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Bold" svg:font-family="Calibri, Bold" style:font-family-generic="system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left="3.1944in">
        <style:tab-stops>
          <style:tab-stop style:type="left" style:position="6.3888in"/>
        </style:tab-stops>
      </style:paragraph-properties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margin-left="3.1944in">
        <style:tab-stops>
          <style:tab-stop style:type="left" style:position="6.3888in"/>
        </style:tab-stops>
      </style:paragraph-properties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margin-left="3.1944in">
        <style:tab-stops>
          <style:tab-stop style:type="left" style:position="6.3888in"/>
        </style:tab-stops>
      </style:paragraph-properties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Calibri, Bold" style:font-name-asian="Calibri, Bold" style:font-name-complex="Calibri, Bold"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alibri, Bold" style:font-name-asian="Calibri, Bold" style:font-name-complex="Calibri, Bold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style:text-autospace="none" fo:text-align="justify"/>
      <style:text-properties style:font-name="Calibri, Bold" style:font-name-asian="Calibri, Bold" style:font-name-complex="Calibri, Bold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style:text-autospace="none" fo:text-align="justify"/>
      <style:text-properties style:font-name="Calibri, Bold" style:font-name-asian="Calibri, Bold" style:font-name-complex="Calibri, Bold" fo:font-weight="bold" style:font-weight-asian="bold" style:font-weight-complex="bold" fo:font-size="5pt" style:font-size-asian="5pt" style:font-size-complex="5pt"/>
    </style:style>
    <style:style style:name="P4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9pt" style:font-size-asian="9pt" style:font-size-complex="9pt"/>
    </style:style>
    <style:style style:name="P49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9pt" style:font-size-asian="9pt" style:font-size-complex="9pt"/>
    </style:style>
    <style:style style:name="P50" style:parent-style-name="Standard" style:family="paragraph">
      <style:paragraph-properties style:text-autospace="none"/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, Bold" style:font-name-asian="Calibri, Bold" style:font-name-complex="Calibri, Bold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/>
    </style:style>
    <style:style style:name="T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Al Responsabile Anticorruzione del</text:p>
      <text:p text:style-name="P3"><text:tab/><text:tab/><text:tab/><text:tab/><text:tab/><text:tab/><text:tab/><text:tab/><text:s text:c="4"/>COMUNE DI<text:s/>MANZIANA<text:s/></text:p>
      <text:p text:style-name="P4"/>
      <text:p text:style-name="P5"/>
      <text:p text:style-name="P6"><text:span text:style-name="T7">PROPOSTE/OSSERVAZIONI IN MERITO AL PIANO TRIENNALE DI PREVENZIONE DELLA CORRUZIONE<text:s/></text:span><text:span text:style-name="T8">(P.T.P.C.) 2016-2018</text:span></text:p>
      <text:p text:style-name="P9"/>
      <text:p text:style-name="P10">Il<text:s/>sottoscritto (cognome e nome) ____________________________________________________________</text:p>
      <text:p text:style-name="P11"/>
      <text:p text:style-name="P12">nato a _________________________________ il _______________________________________________</text:p>
      <text:p text:style-name="P13"/>
      <text:p text:style-name="P14">residente a ______________________________in ______________________________________________</text:p>
      <text:p text:style-name="P15"/>
      <text:p text:style-name="P16">in qualità di (eventuale)____________________________________________________________________</text:p>
      <text:p text:style-name="P17"/>
      <text:p text:style-name="P18">_______________________________________________________________________________________</text:p>
      <text:p text:style-name="P19"/>
      <text:p text:style-name="P20">_______________________________________________________________________________________</text:p>
      <text:p text:style-name="P21">(specificare la tipologia del soggetto portatori di interesse e la categoria di appartenenza)</text:p>
      <text:p text:style-name="P22"/>
      <text:p text:style-name="P23">FORMULA</text:p>
      <text:p text:style-name="P24"/>
      <text:p text:style-name="P25">le seguenti osservazioni e/o suggerimenti relativi al Piano Triennale di Prevenzione della Corruzione del</text:p>
      <text:p text:style-name="P26">Comune<text:s/>di<text:s/>Manziana<text:s/><text:s/>2016-2018:</text:p>
      <text:p text:style-name="P27"/>
      <text:p text:style-name="P28">_______________________________________________________________________________________</text:p>
      <text:p text:style-name="P29"/>
      <text:p text:style-name="P30">_______________________________________________________________________________________</text:p>
      <text:p text:style-name="P31"/>
      <text:p text:style-name="P32">_______________________________________________________________________________________</text:p>
      <text:p text:style-name="P33"/>
      <text:p text:style-name="P34">_______________________________________________________________________________________</text:p>
      <text:p text:style-name="P35"/>
      <text:p text:style-name="P36">_______________________________________________________________________________________</text:p>
      <text:p text:style-name="P37"/>
      <text:p text:style-name="P38">_______________________________________________________________________________________</text:p>
      <text:p text:style-name="P39"/>
      <text:p text:style-name="P40">_______________________________________________________________________________________</text:p>
      <text:p text:style-name="P41"/>
      <text:p text:style-name="P42">_______________________________________________________________________________________</text:p>
      <text:p text:style-name="P43"/>
      <text:p text:style-name="P44">_______________________________________________________________________________________</text:p>
      <text:p text:style-name="P45"/>
      <text:p text:style-name="P46">RISERVATEZZA DEI DATI PERSONALI</text:p>
      <text:p text:style-name="P47"/>
      <text:p text:style-name="P48">Informativa per il trattamento dei dati personali: il sottoscritto è informato che i dati personali forniti con la presente saranno trattati dal Comune (titolare) esclusivamente per il relativo procedimento e a tal fine il loro conferimento è obbligatorio; la mancata</text:p>
      <text:p text:style-name="P49">indicazione non permetterà l’esame delle osservazioni. I dati personali saranno trattati da incaricati e dal Responsabile del procedimento mediante procedure, anche informatizzate, nei modi e nei limiti necessari per il suo svolgimento. E’ garantito l’esercizio dei diritti previsti dall’art 7 del D. Lgs n. 196/2003.</text:p>
      <text:p text:style-name="P50"/>
      <text:p text:style-name="P51">Si allega copia di documento di identità.</text:p>
      <text:p text:style-name="P52"/>
      <text:p text:style-name="P53"><text:span text:style-name="T54">Data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Bold" svg:font-family="Calibri, Bold" style:font-family-generic="system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Spranq eco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Candoli</meta:initial-creator>
    <dc:creator>Win7</dc:creator>
    <meta:creation-date>2015-11-09T22:15:00Z</meta:creation-date>
    <dc:date>2015-11-09T22:28:00Z</dc:date>
    <meta:template xlink:href="Normal" xlink:type="simple"/>
    <meta:editing-cycles>3</meta:editing-cycles>
    <meta:editing-duration>PT0S</meta:editing-duration>
    <meta:document-statistic meta:page-count="1" meta:paragraph-count="4" meta:word-count="367" meta:character-count="2458" meta:row-count="17" meta:non-whitespace-character-count="2095"/>
  </office:meta>
</office:document-meta>
</file>