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PMingLiU" svg:font-family="PMingLiU, ·s²Ó©úÅé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SIG. SINDACO DEL COMUNE DI MANZIANA</text:p>
      <text:p text:style-name="P1"/>
      <text:p text:style-name="P3"><text:span text:style-name="T1">DOMANDA DI PARTECIPAZIONE ALLA SELEZIONE PER IL CONFERIMENTO <text:s/>DELL’INCARICO DI COLLABORAZIONE NELL’UFFICIO DI STAFF DEL SINDACO. Istruttore Amministrativo Cat. C1 – ART. 90 D. lgs. 267/2000.</text:span></text:p>
      <text:p text:style-name="P3">La/il sottoscritta/o ____________________________________________________________ presa visione del bando di selezione pubblica di cui all'oggetto. </text:p>
      <text:p text:style-name="P4">C H I E D E</text:p>
      <text:p text:style-name="P3">di essere ammesso a partecipare alla predetta selezione pubblica per l’assunzione a tempo parziale e determinato in qualità di istruttore amministrativo – cat. C1- presso l’Ufficio di Staff del Sindaco .</text:p>
      <text:p text:style-name="P3">A tal fine dichiara sotto la propria responsabilità: </text:p>
      <text:p text:style-name="P3">- di essere nato/a a ___________________________il ____/____/__________;</text:p>
      <text:p text:style-name="P3">- <text:s/>Codice Fiscale ______________________________________; </text:p>
      <text:p text:style-name="P3">- di essere residente a ___________________________ in via____________________n._____ telefono ______/_________________; cellulare ______________;</text:p>
      <text:p text:style-name="P3"><text:span text:style-name="T2"><text:s/></text:span>- di essere rintracciabile al seguente indirizzo: ____________________________________________________________________________ telefono ______/_________________; </text:p>
      <text:p text:style-name="P3">- di essere in possesso del seguente titolo di studio: _____________________________________________________________________________ conseguito in data ___/___/______ con il punteggio di ____/____ presso ____________________________________________; </text:p>
      <text:p text:style-name="P3">- <text:s/>di avere la cittadinanza italiana oppure la cittadinanza di uno degli stati membri dell’Unione Europea ____________________;</text:p>
      <text:p text:style-name="P3">- <text:s/>di godere dei diritti civili e politici; </text:p>
      <text:p text:style-name="P3">- <text:s/>di non essere escluso dall’elettorato politico attivo; </text:p>
      <text:p text:style-name="P3">- di non aver riportato condanne penali o procedimenti penali in corso, di non essere stato/a interdetto/a o sottoposto/a a misure che impediscano, ai sensi delle vigenti disposizioni in materia, la costituzione del rapporto d'impiego con la Pubblica Amministrazione; </text:p>
      <text:p text:style-name="P3">- di non essere stato/a licenziato/a, destituito/a o dispensato/a dall’impiego presso una Pubblica Amministrazione a seguito di procedimento disciplinare in corso o per persistente insufficiente rendimento. </text:p>
      <text:p text:style-name="P3">- di non essere stato/a dichiarato/a decaduto/a da un impiego pubblico per averlo conseguito mediante la produzione di documenti falsi o viziati da invalidità non sanabili; </text:p>
      <text:p text:style-name="P3"><text:soft-page-break/>- di non trovarsi, in relazione alle funzioni proprie dell’incarico e del Comune, in una situazione di conflitto di interessi, anche potenziali; </text:p>
      <text:p text:style-name="P4">- di avere conoscenza dell’uso delle apparecchiature e delle applicazioni informatiche più diffuse </text:p>
      <text:p text:style-name="P2">DICHIARA INOLTRE</text:p>
      <text:p text:style-name="P3">di allegare alla presente domanda: </text:p>
      <text:p text:style-name="P3">- fotocopia di un documento di identità valido (obbligatoria pena l’esclusione dalla selezione) </text:p>
      <text:p text:style-name="P3">- curriculum vitae debitamente datato e sottoscritto (obbligatorio pena l’esclusione dalla selezione) </text:p>
      <text:p text:style-name="P3">- di essere consapevole della veridicità della presente domanda e di essere a conoscenza delle sanzioni penali di cui all’art. 76 e della decadenza dei benefici previsti dall’art. 75 del T.U. della documentazione amministrativa di cui al D.Lgs. n. 445/2000 in caso di dichiarazioni false e mendaci. </text:p>
      <text:p text:style-name="P3">- di conoscere ed accettare incondizionatamente quanto previsto nel presente bando; -</text:p>
      <text:p text:style-name="P3"><text:span text:style-name="T2"><text:s/></text:span>di acconsentire espressamente al trattamento dei propri dati per le finalità derivanti dall’espletamento della presente procedura; </text:p>
      <text:p text:style-name="P3"/>
      <text:p text:style-name="P3">Data 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PMingLiU" svg:font-family="PMingLiU, ·s²Ó©úÅé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PMingLiU" style:font-family-asian="PMingLiU, ·s²Ó©úÅé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Win7</meta:initial-creator>
    <meta:creation-date>2018-03-23T10:55:00</meta:creation-date>
    <dc:creator>Admin</dc:creator>
    <dc:date>2018-03-23T10:55:00</dc:date>
    <meta:editing-cycles>2</meta:editing-cycles>
    <meta:editing-duration>PT1M</meta:editing-duration>
    <meta:document-statistic meta:table-count="0" meta:image-count="0" meta:object-count="0" meta:page-count="2" meta:paragraph-count="27" meta:word-count="412" meta:character-count="3240" meta:non-whitespace-character-count="2817"/>
    <meta:generator>LibreOffice/5.2.3.3$Windows_x86 LibreOffice_project/d54a8868f08a7b39642414cf2c8ef2f228f780cf</meta:generator>
  </office:meta>
</office:document-meta>
</file>