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adornments="Normale"/>
    <style:font-face style:name="Courier New" svg:font-family="'Courier New'" style:font-family-generic="modern"/>
    <style:font-face style:name="Roman 10cpi" svg:font-family="'Roman 10cpi', 'Courier 10cpi'" style:font-family-generic="modern"/>
    <style:font-face style:name="Arial" svg:font-family="Arial" style:font-family-generic="swiss"/>
    <style:font-face style:name="Arial Unicode MS1" svg:font-family="'Arial Unicode M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96cm" fo:margin-left="-0.199cm" table:align="left" style:writing-mode="lr-tb"/>
    </style:style>
    <style:style style:name="Tabella1.A" style:family="table-column">
      <style:table-column-properties style:column-width="2.96cm"/>
    </style:style>
    <style:style style:name="Tabella1.1" style:family="table-row">
      <style:table-row-properties style:min-row-height="1.43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1.502cm" fo:margin-right="0cm" fo:text-align="justify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 New Roman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 style:list-style-name="WW8Num2">
      <style:paragraph-properties fo:margin-left="1cm" fo:margin-right="0cm" fo:line-height="2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 style:list-style-name="WW8Num2">
      <style:paragraph-properties fo:margin-left="1cm" fo:margin-right="0cm" fo:line-height="2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/>
    </style:style>
    <style:style style:name="P10" style:family="paragraph" style:parent-style-name="Standard" style:list-style-name="WW8Num14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/>
    </style:style>
    <style:style style:name="P11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12" style:family="paragraph" style:parent-style-name="Standard" style:list-style-name="WW8Num4">
      <style:paragraph-properties fo:margin-left="1cm" fo:margin-right="0.635cm" fo:text-align="justify" style:justify-single-word="false" fo:text-indent="-0.499cm" style:auto-text-indent="false" style:text-autospace="none">
        <style:tab-stops>
          <style:tab-stop style:position="1cm"/>
          <style:tab-stop style:position="9.46cm"/>
          <style:tab-stop style:position="10.46cm"/>
          <style:tab-stop style:position="11.46cm"/>
          <style:tab-stop style:position="12.458cm"/>
          <style:tab-stop style:position="13.458cm"/>
        </style:tab-stops>
      </style:paragraph-properties>
      <style:text-properties fo:color="#000000" style:font-name="Times New Roman"/>
    </style:style>
    <style:style style:name="P13" style:family="paragraph" style:parent-style-name="Standard" style:list-style-name="WW8Num4">
      <style:paragraph-properties fo:margin-left="1cm" fo:margin-right="0.635cm" fo:text-align="justify" style:justify-single-word="false" fo:text-indent="-0.499cm" style:auto-text-indent="false" style:text-autospace="none">
        <style:tab-stops>
          <style:tab-stop style:position="1cm"/>
          <style:tab-stop style:position="9.46cm"/>
          <style:tab-stop style:position="10.46cm"/>
          <style:tab-stop style:position="11.46cm"/>
          <style:tab-stop style:position="12.458cm"/>
          <style:tab-stop style:position="13.458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left="1cm" fo:margin-right="0cm" fo:line-height="20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6.502cm" fo:margin-right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6.502cm" fo:margin-right="0cm" fo:line-height="200%" fo:text-align="center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6.502cm" fo:margin-right="0cm" fo:line-height="200%" fo:text-align="center" style:justify-single-word="false" fo:text-indent="0cm" style:auto-text-indent="false"/>
      <style:text-properties style:font-name="Times New Roman" fo:font-style="italic" style:font-style-asian="italic"/>
    </style:style>
    <style:style style:name="P19" style:family="paragraph" style:parent-style-name="Heading_20_4" style:master-page-name="Standard">
      <style:paragraph-properties fo:margin-left="1cm" fo:margin-right="0cm" fo:text-indent="-1cm" style:auto-text-indent="false" style:page-number="auto"/>
      <style:text-properties style:font-name="Times New Roman"/>
    </style:style>
    <style:style style:name="P20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21" style:family="paragraph" style:parent-style-name="Heading_20_1">
      <style:paragraph-properties fo:text-align="center" style:justify-single-word="false"/>
      <style:text-properties style:font-name="Times New Roman"/>
    </style:style>
    <style:style style:name="P22" style:family="paragraph" style:parent-style-name="Text_20_body_20_indent">
      <style:paragraph-properties fo:margin-left="2.501cm" fo:margin-right="0cm" fo:text-indent="-2.501cm" style:auto-text-indent="false"/>
      <style:text-properties style:font-name="Times New Roman" fo:font-weight="bold" style:font-weight-asian="bold"/>
    </style:style>
    <style:style style:name="P23" style:family="paragraph" style:parent-style-name="Text_20_body_20_indent">
      <style:text-properties style:font-name="Times New Roman" fo:font-weight="bold" style:font-weight-asian="bold"/>
    </style:style>
    <style:style style:name="P24" style:family="paragraph" style:parent-style-name="Text_20_body">
      <style:paragraph-properties fo:line-height="150%"/>
      <style:text-properties style:font-name="Times New Roman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27" style:family="paragraph" style:parent-style-name="Text_20_body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P28" style:family="paragraph" style:parent-style-name="Text_20_body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29" style:family="paragraph" style:parent-style-name="Text_20_body" style:list-style-name="WW8Num1">
      <style:paragraph-properties fo:margin-left="0.501cm" fo:margin-right="0cm" fo:line-height="200%" fo:text-indent="-0.501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T1" style:family="text">
      <style:text-properties style:font-name="Times New Roman" fo:font-size="9pt" fo:font-style="italic" style:font-size-asian="9pt" style:font-style-asian="italic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/>
    </style:style>
    <style:style style:name="T6" style:family="text">
      <style:text-properties style:font-name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4">SCHEMA <text:s/>DOMANDA <text:s/>DI <text:s/>PRENOTAZIONE </text:h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Apporre Bollo da </text:p>
            <text:p text:style-name="P14">€ 16,00</text:p>
          </table:table-cell>
        </table:table-row>
      </table:table>
      <text:p text:style-name="P2">Al Comune di Manziana</text:p>
      <text:p text:style-name="P14"/>
      <text:p text:style-name="P14"/>
      <text:p text:style-name="P22">OGGETTO: <text:tab/>BANDO PER L’ASSEGNAZIONE DI N° 100 <text:s/>LOCULI E DI N° 20 OSSARI IN CONCESSIONE NEL CIMITERO COMUNALE DI MANZIANA - terzo ampliamento cimiteriale lotto 24 blocco A e blocco B – DOMANDA DI PRENOTAZIONE DI ASSEGNAZIONE</text:p>
      <text:p text:style-name="P23"/>
      <text:p text:style-name="P4">__ l___ sottoscritt______________________________________ <text:s/>nat____ a _______________________________ (_______) <text:s/>il ___________________ residente a Manziana (Rm) in via________________________________________________n. _______ C.F.__________________________________________ tel. n. _____________________________ fax n.___________________ PEC_____________________</text:p>
      <text:p text:style-name="P24">visto il bando prot. 18380 del 05/11/2018 </text:p>
      <text:p text:style-name="P25">CHIEDE </text:p>
      <text:list xml:id="list7857286547623300756" text:style-name="WW8Num1">
        <text:list-item>
          <text:p text:style-name="P28">DI POTER PRENOTARE la concessione dei seguenti realizzandi loculi/ossari</text:p>
        </text:list-item>
      </text:list>
      <text:p text:style-name="P26">(segnare con una croce <text:s/>la scelta che interessa ed indicare il numero del loculo fornito dall’Area LLPP in fase di “prescelta”)</text:p>
      <text:p text:style-name="P27"/>
      <text:p text:style-name="P27">LOCULI BLOCCO A</text:p>
      <text:p text:style-name="P27"/>
      <text:list xml:id="list5780652446704773190" text:style-name="WW8Num2">
        <text:list-item>
          <text:p text:style-name="P8"><text:span text:style-name="T6">del(i) loculo(i) del Blocco A fila n. I tariffa di concessione € 2.700,00/loculo dei seguenti loculi:</text:span></text:p>
        </text:list-item>
      </text:list>
      <text:p text:style-name="P15">loculo contrassegnato con il n. _________ </text:p>
      <text:p text:style-name="P15">loculo contrassegnato con il n. _________ </text:p>
      <text:list xml:id="list225136697649100" text:continue-numbering="true" text:style-name="WW8Num2">
        <text:list-item>
          <text:p text:style-name="P9">del(i) loculo(i) del Blocco A fila n. II tariffa di concessione € 2.900,00/loculo dei seguenti loculi:</text:p>
        </text:list-item>
      </text:list>
      <text:p text:style-name="P15">loculo contrassegnato con il n. _________ </text:p>
      <text:p text:style-name="P15">loculo contrassegnato con il n. _________ </text:p>
      <text:list xml:id="list225136511795608" text:continue-numbering="true" text:style-name="WW8Num2">
        <text:list-item>
          <text:p text:style-name="P9">del(i) loculo(i) del Blocco A fila n. III tariffa di concessione € 2.900,00/loculo dei seguenti loculi:</text:p>
        </text:list-item>
      </text:list>
      <text:p text:style-name="P15">loculo contrassegnato con il n. _________ </text:p>
      <text:p text:style-name="P15">loculo contrassegnato con il n. _________ </text:p>
      <text:list xml:id="list225135942474982" text:continue-numbering="true" text:style-name="WW8Num2">
        <text:list-item>
          <text:p text:style-name="P9">del(i) loculo(i) del Blocco A fila n. IV tariffa di concessione € 2.500,00/loculo dei seguenti loculi:</text:p>
        </text:list-item>
      </text:list>
      <text:p text:style-name="P15">loculo contrassegnato con il n. _________ </text:p>
      <text:p text:style-name="P15">loculo contrassegnato con il n. _________ </text:p>
      <text:p text:style-name="P27">LOCULI BLOCCO B</text:p>
      <text:list xml:id="list225136033182846" text:continue-numbering="true" text:style-name="WW8Num2">
        <text:list-item>
          <text:p text:style-name="P9">del(i) loculo(i) del Blocco B fila n. I tariffa di concessione € 2.700,00/loculo dei seguenti loculi:</text:p>
        </text:list-item>
      </text:list>
      <text:p text:style-name="P15">loculo contrassegnato con il n. _________ </text:p>
      <text:p text:style-name="P15">loculo contrassegnato con il n. _________ </text:p>
      <text:list xml:id="list225136405651191" text:continue-numbering="true" text:style-name="WW8Num2">
        <text:list-item>
          <text:p text:style-name="P9">del(i) loculo(i) del Blocco B fila n. II tariffa di concessione € 2.900,00/loculo dei seguenti loculi:</text:p>
        </text:list-item>
      </text:list>
      <text:p text:style-name="P15">loculo contrassegnato con il n. _________ </text:p>
      <text:p text:style-name="P15">loculo contrassegnato con il n. _________ </text:p>
      <text:list xml:id="list225136678675786" text:continue-numbering="true" text:style-name="WW8Num2">
        <text:list-item>
          <text:p text:style-name="P9"><text:soft-page-break/>del(i) loculo(i) del Blocco B fila n. III tariffa di concessione € 2.900,00/loculo dei seguenti loculi:</text:p>
        </text:list-item>
      </text:list>
      <text:p text:style-name="P15">loculo contrassegnato con il n. _________ </text:p>
      <text:p text:style-name="P15">loculo contrassegnato con il n. _________ </text:p>
      <text:list xml:id="list225134761843759" text:continue-numbering="true" text:style-name="WW8Num2">
        <text:list-item>
          <text:p text:style-name="P9">del(i) loculo(i) del Blocco B fila n. IV tariffa di concessione € 2.500,00/loculo dei seguenti loculi:</text:p>
        </text:list-item>
      </text:list>
      <text:p text:style-name="P15">loculo contrassegnato con il n. _________ </text:p>
      <text:p text:style-name="P15">loculo contrassegnato con il n. _________ </text:p>
      <text:p text:style-name="P27">OSSARI</text:p>
      <text:list xml:id="list225136166566406" text:continue-numbering="true" text:style-name="WW8Num2">
        <text:list-item>
          <text:p text:style-name="P9">di n_______________ ossari del Blocco A posti sopra la fila IV - tariffa di concessione € 600,00/ossario contrassegnati con i numeri ________________</text:p>
        </text:list-item>
      </text:list>
      <text:list xml:id="list225134847428616" text:continue-list="list7857286547623300756" text:style-name="WW8Num1">
        <text:list-item>
          <text:p text:style-name="P29"><text:span text:style-name="T2">CHE</text:span> il contratto di concessione venga intestato al seguente futuro concessionario:</text:p>
        </text:list-item>
      </text:list>
      <text:p text:style-name="P6">Nome_____________________________________ cognome____________________________________ </text:p>
      <text:p text:style-name="P6">luogo e data di nascita _________________________________________ Codice Fiscale__________________________________ </text:p>
      <text:p text:style-name="P6">residenza __________________________________________________________________________________________________</text:p>
      <text:p text:style-name="P5">Coniugato/a in separazione/comunione di beni con: <text:span text:style-name="T4">Nome______________________________ cognome______________________ </text:span></text:p>
      <text:p text:style-name="P6">luogo e data nascita_________________________________________ Codice Fiscale____________________________________ </text:p>
      <text:p text:style-name="P7">Allo scopo <text:span text:style-name="T2">DICHIARA,</text:span> ai sensi degli artt. 46 e 47 del D.P.R. n. 445/2000, consapevole delle responsabilità anche penali nelle quali potrebbe incorrere in caso di dichiarazioni false e mendaci<text:span text:style-name="T2">:</text:span></text:p>
      <text:list xml:id="list238964963741686974" text:style-name="WW8Num14">
        <text:list-item>
          <text:p text:style-name="P11">di <text:s/>aver letto il bando prot. 18380 del 05/11/2018 e di <text:s/>accettarne esplicitamente tutte le prescrizioni ed i contenuti;</text:p>
        </text:list-item>
        <text:list-item>
          <text:p text:style-name="P11">di essere consapevole di dover pagare la somma complessiva di € ___________________________ per i loculi/ossari richiesti in concessione</text:p>
        </text:list-item>
        <text:list-item>
          <text:p text:style-name="P11">di aver già pagato, quale acconto/caparra confirmatoria, la somma complessiva di € _______________________ pari al 60% della somma dovuta di cui al punto precedente</text:p>
        </text:list-item>
        <text:list-item>
          <text:p text:style-name="P11">di allegare l’attestato di AVVENUTO pagamento dell’acconto/caparra confirmatoria;</text:p>
        </text:list-item>
        <text:list-item>
          <text:p text:style-name="P11">di essere consapevole che i loculi verranno assegnati, sino ad esaurimento, seguendo l’ordine di protocollo di arrivo delle domande e che i loculi/ossari “preassegnati” potrebbero non essere quelli definitivi;</text:p>
        </text:list-item>
        <text:list-item>
          <text:p text:style-name="P11">di essere consapevole che i loculi avranno i seguenti costi di concessione:</text:p>
        </text:list-item>
      </text:list>
      <text:list xml:id="list8355750402723169132" text:style-name="WW8Num4">
        <text:list-item>
          <text:p text:style-name="P13"><text:span text:style-name="T5">loculo</text:span> in IV fila: € 2.500,00;</text:p>
        </text:list-item>
        <text:list-item>
          <text:p text:style-name="P13"><text:span text:style-name="T5">loculo in II e III fila: € 2.900,00</text:span>;</text:p>
        </text:list-item>
        <text:list-item>
          <text:p text:style-name="P12">loculo in I fila: € 2.700,00;</text:p>
        </text:list-item>
      </text:list>
      <text:list xml:id="list225135831016858" text:continue-list="list238964963741686974" text:style-name="WW8Num14">
        <text:list-item>
          <text:p text:style-name="P11">di essere consapevole che gli oneri, i costi e le spese relative all’assegnazione ed alla stipula del contratto sono a carico del sottoscritto in quanto concessionario;</text:p>
        </text:list-item>
        <text:list-item>
          <text:p text:style-name="P11">di essere consapevole delle conseguenze relative alle inadempienze nei pagamenti di cui all’art. 6 del bando e di accettarle;</text:p>
        </text:list-item>
      </text:list>
      <text:h text:style-name="P21" text:outline-level="1"/>
      <text:h text:style-name="P21" text:outline-level="1">SI <text:s/>IMPEGNA A VERSARE</text:h>
      <text:list xml:id="list225136194897350" text:continue-numbering="true" text:style-name="WW8Num14">
        <text:list-item>
          <text:p text:style-name="P11"><text:span text:style-name="T3">entro giorni 15 (quindici)</text:span> dalla data di ricezione della richiesta di versamento l’importo dovuto quale saldo, pena decadenza della domanda e perdita dell’acconto/caparra confirmatoria.</text:p>
        </text:list-item>
      </text:list>
      <text:p text:style-name="P7"/>
      <text:p text:style-name="P7">Allo scopo <text:span text:style-name="T2">allega:</text:span></text:p>
      <text:list xml:id="list225134896179053" text:continue-numbering="true" text:style-name="WW8Num14">
        <text:list-item>
          <text:p text:style-name="P10">copia/e del/i versamento/i dell’acconto/caparra del loculo/i - ossario</text:p>
        </text:list-item>
        <text:list-item>
          <text:p text:style-name="P10">copia di un documento di identità in corso di validità.</text:p>
        </text:list-item>
      </text:list>
      <text:p text:style-name="P7"/>
      <text:p text:style-name="P7"/>
      <text:p text:style-name="P7">Manziana lì ____________________</text:p>
      <text:p text:style-name="P7"/>
      <text:p text:style-name="P16"/>
      <text:p text:style-name="P17">In fede</text:p>
      <text:p text:style-name="P18">(firma leggibile)</text:p>
      <text:p text:style-name="P17">______________________</text:p>
      <text:h text:style-name="P20" text:outline-level="4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adornments="Normale"/>
    <style:font-face style:name="Courier New" svg:font-family="'Courier New'" style:font-family-generic="modern"/>
    <style:font-face style:name="Roman 10cpi" svg:font-family="'Roman 10cpi', 'Courier 10cpi'" style:font-family-generic="modern"/>
    <style:font-face style:name="Arial" svg:font-family="Arial" style:font-family-generic="swiss"/>
    <style:font-face style:name="Arial Unicode MS1" svg:font-family="'Arial Unicode M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1cm" fo:margin-right="0.639cm" style:line-height-at-least="0.423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text-indent="1.249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Roman 10cpi" fo:font-family="'Roman 10cpi', 'Courier 10cpi'" style:font-family-generic="modern" style:font-name-complex="Roman 10cpi" style:font-family-complex="'Roman 10cpi', 'Courier 10cpi'" style:font-family-generic-complex="modern"/>
    </style:style>
    <style:style style:name="Testo_20_del_20_blocco" style:display-name="Testo del blocco" style:family="paragraph" style:parent-style-name="Standard">
      <style:paragraph-properties fo:margin-left="-1cm" fo:margin-right="0.639cm" style:line-height-at-least="0.423cm" fo:text-align="justify" style:justify-single-word="false" fo:text-indent="0cm" style:auto-text-indent="false" fo:keep-with-next="always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fo:font-size="10pt" fo:font-style="normal" fo:font-weight="normal" style:font-size-asian="10pt" style:font-style-asian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8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Car._20_predefinito_20_paragrafo" style:display-name="Car. predefinito paragrafo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X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ar._20_predefinito_20_paragrafo" style:num-suffix="." text:bullet-char="□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916cm" fo:text-indent="-0.741cm" fo:margin-left="3.9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365cm" fo:text-indent="-1.365cm" fo:margin-left="1.365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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365cm" fo:text-indent="-1.365cm" fo:margin-left="1.365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Times New Roman" fo:font-size="9pt" fo:font-style="italic" style:font-size-asian="9pt" style:font-style-asian="italic" style:font-name-complex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/></text:p></draw:text-box></draw:frame><text:span text:style-name="MT2">Pagina </text:span><text:span text:style-name="MT2"><text:page-number text:select-page="current">3</text:page-number></text:span><text:span text:style-name="MT2"> di </text:span>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renotazione</dc:title>
    <meta:initial-creator>user</meta:initial-creator>
    <meta:creation-date>2018-11-09T09:23:00</meta:creation-date>
    <dc:date>2018-11-09T09:33:00</dc:date>
    <meta:print-date>2018-11-05T13:07:00</meta:print-date>
    <meta:editing-cycles>16</meta:editing-cycles>
    <meta:editing-duration>PT9M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66" meta:word-count="691" meta:character-count="5032" meta:non-whitespace-character-count="4396"/>
  </office:meta>
</office:document-meta>
</file>