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IDFont+F2" fo:font-size="11pt" style:font-size-asian="11pt" style:font-name-complex="CIDFont+F2" style:font-size-complex="11pt"/>
    </style:style>
    <style:style style:name="P2" style:family="paragraph" style:parent-style-name="Standard">
      <style:paragraph-properties fo:margin-left="0cm" fo:margin-right="11cm" fo:text-indent="0cm" style:auto-text-indent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margin-left="0cm" fo:margin-right="11cm" fo:text-indent="0cm" style:auto-text-indent="false" style:page-number="auto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CIDFont+F1" fo:font-size="12pt" style:font-size-asian="12pt" style:font-name-complex="CIDFont+F1" style:font-size-complex="12pt"/>
    </style:style>
    <style:style style:name="P6" style:family="paragraph" style:parent-style-name="Heading_20_5">
      <style:paragraph-properties fo:margin-left="1.752cm" fo:margin-right="0cm" fo:text-indent="-1.752cm" style:auto-text-indent="false"/>
      <style:text-properties style:font-name="Arial" fo:font-size="10pt" style:font-size-asian="10pt" style:font-name-complex="Arial"/>
    </style:style>
    <style:style style:name="P7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13.252cm" style:type="right"/>
        </style:tab-stops>
      </style:paragraph-properties>
    </style:style>
    <style:style style:name="P8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13.252cm" style:type="right"/>
        </style:tab-stops>
      </style:paragraph-properties>
      <style:text-properties fo:font-variant="small-caps" fo:font-size="11pt" fo:font-weight="bold" style:font-size-asian="11pt" style:font-weight-asian="bold" style:font-size-complex="11pt" style:font-weight-complex="bold"/>
    </style:style>
    <style:style style:name="P9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13.252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ext_20_body">
      <style:text-properties style:font-name="Arial" fo:font-size="10pt" style:font-size-asian="10pt" style:font-name-complex="Arial"/>
    </style:style>
    <style:style style:name="P11" style:family="paragraph" style:parent-style-name="Text_20_body">
      <style:text-properties style:font-name="Arial" fo:font-size="10pt" style:font-size-asian="10pt" style:font-name-complex="Arial" style:font-style-complex="italic"/>
    </style:style>
    <style:style style:name="P12" style:family="paragraph" style:parent-style-name="Text_20_body">
      <style:text-properties style:font-name="Arial" fo:font-size="10pt" fo:font-style="italic" style:font-size-asian="10pt" style:font-style-asian="italic" style:font-name-complex="Arial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Text_20_body">
      <style:text-properties fo:color="#000000" style:font-name="Arial" fo:font-size="10pt" style:font-size-asian="10pt" style:font-name-complex="Arial" style:font-size-complex="9pt" style:font-style-complex="italic"/>
    </style:style>
    <style:style style:name="P15" style:family="paragraph" style:parent-style-name="Text_20_body">
      <style:text-properties fo:color="#000000" style:font-name="Arial" fo:font-size="10pt" fo:font-style="italic" style:font-size-asian="10pt" style:font-style-asian="italic" style:font-name-complex="Arial" style:font-size-complex="9pt"/>
    </style:style>
    <style:style style:name="P16" style:family="paragraph" style:parent-style-name="Text_20_body">
      <style:text-properties fo:color="#000000" style:font-name="Arial" fo:font-style="italic" style:font-style-asian="italic" style:font-name-complex="Arial" style:font-size-complex="8.5pt"/>
    </style:style>
    <style:style style:name="P17" style:family="paragraph" style:parent-style-name="Text_20_body" style:list-style-name="WW8Num12">
      <style:paragraph-properties fo:margin-left="0.25cm" fo:margin-right="0cm" fo:text-indent="-0.25cm" style:auto-text-indent="false">
        <style:tab-stops/>
      </style:paragraph-properties>
    </style:style>
    <style:style style:name="P18" style:family="paragraph" style:parent-style-name="Text_20_body" style:list-style-name="WW8Num12">
      <style:paragraph-properties fo:margin-left="0.25cm" fo:margin-right="0cm" fo:text-indent="-0.25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CIDFont+F2" fo:font-size="11pt" style:font-size-asian="11pt" style:font-name-complex="CIDFont+F2" style:font-size-complex="11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tyle-complex="italic"/>
    </style:style>
    <style:style style:name="T6" style:family="text">
      <style:text-properties fo:color="#000000" style:font-name="Arial" fo:font-size="10pt" fo:font-style="italic" style:font-size-asian="10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ca da </text:p>
      <text:p text:style-name="P2">Bollo da 16,00 euro</text:p>
      <text:p text:style-name="P1"/>
      <text:p text:style-name="P8">Comune di Manziana</text:p>
      <text:p text:style-name="P9">Città Metropolitana di Roma Capitale</text:p>
      <text:p text:style-name="P7">AREA PATRIMONIO </text:p>
      <text:p text:style-name="P4">PEC: <text:a xlink:type="simple" xlink:href="mailto:info.comunemanziana@pec.it" text:style-name="Internet_20_link" text:visited-style-name="Visited_20_Internet_20_Link"><text:span text:style-name="Internet_20_link">info.comunemanziana@pec.it</text:span></text:a></text:p>
      <text:p text:style-name="P5"/>
      <text:h text:style-name="P6" text:outline-level="5">Oggetto: DOMANDA PER LA DETERMINAZIONE DEL CORRISPETTIVO DI TRASFORMAZIONE DEL DIRITTO DI SUPERFICIE IN DIRITTO DI PROPRIETA’ AREE P.E.E.P. (Legge 2.12.1998 n. 448 articolo31 commi da 45 a 50). </text:h>
      <text:h text:style-name="P6" text:outline-level="5"/>
      <text:p text:style-name="P10">Il/la sottoscritto/a…………………………………………… nato a.…….………………………..prov. ……….il ………….……………… </text:p>
      <text:p text:style-name="P10">C.F. .…………………… residente a ………………………………. prov.…….. via……………………………..…………………… n. tel….……..………………………e-mail…………………………in qualità di assegnatario dell’immobile, con annesse pertinenze, identificato al N.C.E.U. al Foglio n. <text:s text:c="3"/>mappale n. <text:s text:c="7"/>subb. <text:s text:c="6"/>realizzato su area PEEP nel Comune di Manziana, su superficie assegnata alla cooperativa………………::::con sede in……………………………..in via ………………n. ……….. , con giusto atto di concessione Repertorio n. ……………data ……………. Notaio…………………con sede in …….;</text:p>
      <text:p text:style-name="P12"/>
      <text:p text:style-name="P13">CHIEDE</text:p>
      <text:p text:style-name="P14">la determinazione del corrispettivo economico per la trasformazione del diritto di superficie in diritto di proprietà dell’immobile suindicato.</text:p>
      <text:p text:style-name="P13">ALLEGA:</text:p>
      <text:list xml:id="list6099510417718712622" text:style-name="WW8Num12">
        <text:list-item>
          <text:p text:style-name="P18">copia integrale dell’atto di assegnazione dell’immobile al richiedente;</text:p>
        </text:list-item>
        <text:list-item>
          <text:p text:style-name="P18">copia documento di identità in corso di validità; </text:p>
        </text:list-item>
        <text:list-item>
          <text:p text:style-name="P18">visura catastale storica, planimetria catastale ed elaborati planimetrici storici presenti in banca dati per l’immobile in questione;</text:p>
        </text:list-item>
        <text:list-item>
          <text:p text:style-name="P17"><text:span text:style-name="T4">relazione tecnica asseverata da professionista abilitato contenente il calcolo dei metri cubi e metri quadrati dell’abitazione, residenziale e non residenziale, delle pertinenze e dell’eventuale giardino esclusivo;</text:span></text:p>
        </text:list-item>
      </text:list>
      <text:p text:style-name="P11"/>
      <text:p text:style-name="P13">DICHIARA di essere:</text:p>
      <text:p text:style-name="P10"><text:tab/>unico intestatario del bene </text:p>
      <text:p text:style-name="P10"><text:tab/>cointestatario del bene con il sig.…………………………………………… nato a.…….………… ……..prov. ……….il …………C.F. …………………………… residente a </text:p>
      <text:p text:style-name="Text_20_body"><text:span text:style-name="T4">………………………………. prov.…….. via……………………………..…………………… n. </text:span></text:p>
      <text:p text:style-name="P10">(se coniugato) in regime patrimoniale di: <text:s/><text:tab/> comunione <text:s/><text:tab/> separazione dei beni </text:p>
      <text:p text:style-name="P10"/>
      <text:p text:style-name="Text_20_body"><text:span text:style-name="T4">Il sottoscritto autorizza il trattamento dei propri dati personali, qui resi, ai sensi del D.lgs. n. 196 del 30/06/2003 e all’art. 13 GDPR 679/16 per le finalità e fino alla conclusione del relativo procedimento.</text:span><text:span text:style-name="T6"> </text:span></text:p>
      <text:p text:style-name="P15"><text:s/></text:p>
      <text:p text:style-name="P15">Firma </text:p>
      <text:p text:style-name="P15">…………………………………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keep-with-next="always"/>
      <style:text-properties fo:color="#000000"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.182cm" fo:margin-top="0cm" fo:margin-bottom="0.423cm" fo:text-indent="-1cm" style:auto-text-indent="false" fo:background-color="#ffffff" fo:keep-with-next="always" style:text-autospace="ideograph-alpha">
        <style:background-image/>
      </style:paragraph-properties>
      <style:text-properties style:font-name="CIDFont+F1" fo:font-size="12pt" style:font-size-asian="12pt" style:font-name-complex="CIDFont+F1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-1cm" style:auto-text-indent="false" fo:keep-with-next="always"/>
      <style:text-properties style:font-name="CIDFont+F1" fo:font-size="12pt" fo:font-weight="bold" style:font-size-asian="12pt" style:font-weight-asian="bold" style:font-name-complex="CIDFont+F1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text-align="center" style:justify-single-word="false" fo:text-indent="0cm" style:auto-text-indent="false" fo:keep-with-next="always"/>
      <style:text-properties fo:color="#000000"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ESTOVOL1576" style:family="paragraph" style:parent-style-name="Standard">
      <style:paragraph-properties fo:margin-left="0cm" fo:margin-right="0cm" fo:line-height="0.423cm" fo:text-align="justify" style:justify-single-word="false" fo:orphans="0" fo:widows="0" fo:text-indent="1cm" style:auto-text-indent="false"/>
    </style:style>
    <style:style style:name="Formula_20_di_20_apertura" style:display-name="Formula di apertura" style:family="paragraph" style:parent-style-name="Standard" style:next-style-name="Standard"/>
    <style:style style:name="Footnote" style:family="paragraph" style:parent-style-name="Standard" style:class="extra">
      <style:paragraph-properties fo:margin-left="0.501cm" fo:margin-right="0cm" fo:margin-top="0cm" fo:margin-bottom="0.106cm" fo:text-align="justify" style:justify-single-word="false" fo:text-indent="-0.501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line-height="200%"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indent="-1.501cm" style:auto-text-indent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.212cm" fo:margin-bottom="0cm"/>
      <style:text-properties fo:color="#000000"/>
    </style:style>
    <style:style style:name="Corpo_20_del_20_testo_20_3" style:display-name="Corpo del testo 3" style:family="paragraph" style:parent-style-name="Standard">
      <style:paragraph-properties fo:margin-left="0cm" fo:margin-right="0.182cm" fo:text-indent="0cm" style:auto-text-indent="false" fo:background-color="#ffffff">
        <style:background-image/>
      </style:paragraph-properties>
      <style:text-properties fo:color="#000000" style:font-name="Arial" fo:font-size="8.5pt" style:font-size-asian="8.5pt" style:font-name-complex="Arial" style:font-size-complex="8.5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WW8Num8z0" style:family="text"/>
    <style:style style:name="WW8Num8z1" style:family="text">
      <style:text-properties style:font-name="Symbol" style:font-name-complex="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apple-converted-space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 DI  MANZIANA</dc:title>
    <meta:initial-creator>GM GM</meta:initial-creator>
    <meta:creation-date>2018-11-16T12:15:00</meta:creation-date>
    <dc:creator>dleoni</dc:creator>
    <dc:date>2018-11-21T11:24:00</dc:date>
    <meta:print-date>2018-11-19T15:38:00</meta:print-date>
    <meta:editing-cycles>38</meta:editing-cycles>
    <meta:editing-duration>PT2H59M</meta:editing-duration>
    <meta:document-statistic meta:table-count="0" meta:image-count="0" meta:object-count="0" meta:page-count="1" meta:paragraph-count="25" meta:word-count="270" meta:character-count="2058"/>
    <meta:generator>OpenOffice/4.1.5$Win32 OpenOffice.org_project/415m1$Build-9789</meta:generator>
  </office:meta>
</office:document-meta>
</file>