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000000336B3ABAC3E6C85539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swiss"/>
    <style:font-face style:name="Arial Unicode MS1" svg:font-family="'Arial Unicode MS'" style:font-family-generic="swiss"/>
    <style:font-face style:name="Calibri" svg:font-family="Calibri" style:font-family-generic="swiss"/>
    <style:font-face style:name="Garamond" svg:font-family="Garamond"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e" style:font-family-generic="modern" style:font-pitch="fixed"/>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381cm" fo:margin-left="-0.191cm" fo:margin-top="0cm" fo:margin-bottom="0cm" table:align="left" style:writing-mode="lr-tb"/>
    </style:style>
    <style:style style:name="Tabella1.A" style:family="table-column">
      <style:table-column-properties style:column-width="3.224cm"/>
    </style:style>
    <style:style style:name="Tabella1.B" style:family="table-column">
      <style:table-column-properties style:column-width="8.497cm"/>
    </style:style>
    <style:style style:name="Tabella1.C" style:family="table-column">
      <style:table-column-properties style:column-width="5.6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text-properties style:font-name="Garamond"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style:font-name="Garamond" fo:font-size="12pt" fo:font-weight="bold" style:font-size-asian="12pt" style:font-weight-asian="bold" style:font-size-complex="12pt"/>
    </style:style>
    <style:style style:name="P3" style:family="paragraph" style:parent-style-name="Standard">
      <loext:graphic-properties draw:fill="solid" draw:fill-color="#ffffff"/>
      <style:paragraph-properties fo:line-height="0.423cm" fo:text-align="justify" style:justify-single-word="false" fo:background-color="#ffffff"/>
      <style:text-properties style:font-name="Garamond" fo:font-size="12pt" style:font-size-asian="12pt" style:font-size-complex="12pt"/>
    </style:style>
    <style:style style:name="P4" style:family="paragraph" style:parent-style-name="Standard">
      <style:paragraph-properties fo:text-align="justify" style:justify-single-word="false"/>
      <style:text-properties style:font-name="Garamond"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loext:graphic-properties draw:fill="solid" draw:fill-color="#ffffff"/>
      <style:paragraph-properties fo:line-height="0.423cm" fo:text-align="justify" style:justify-single-word="false" fo:background-color="#ffffff"/>
    </style:style>
    <style:style style:name="P8" style:family="paragraph" style:parent-style-name="Standard">
      <style:paragraph-properties fo:margin-left="10.795cm" fo:margin-right="0cm" style:line-height-at-least="0.423cm" fo:text-indent="0cm" style:auto-text-indent="false"/>
    </style:style>
    <style:style style:name="P9" style:family="paragraph" style:parent-style-name="Standard" style:list-style-name="WWNum4">
      <loext:graphic-properties draw:fill="solid" draw:fill-color="#ffffff"/>
      <style:paragraph-properties fo:margin-left="0.318cm" fo:margin-right="0cm" fo:line-height="0.423cm" fo:text-align="justify" style:justify-single-word="false" fo:text-indent="-0.318cm" style:auto-text-indent="false" fo:background-color="#ffffff">
        <style:tab-stops/>
      </style:paragraph-properties>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properties style:font-name="Garamond" fo:font-size="12pt" fo:font-style="italic" style:font-size-asian="12pt" style:font-style-asian="italic" style:font-size-complex="12pt"/>
    </style:style>
    <style:style style:name="P12" style:family="paragraph" style:parent-style-name="Standard">
      <style:paragraph-properties fo:margin-top="0cm" fo:margin-bottom="0cm" loext:contextual-spacing="false" style:line-height-at-least="0.423cm" fo:text-align="center" style:justify-single-word="false"/>
      <style:text-properties style:font-name="Garamond" fo:font-size="12pt" fo:font-weight="bold" style:font-size-asian="12pt" style:font-weight-asian="bold"/>
    </style:style>
    <style:style style:name="P13" style:family="paragraph" style:parent-style-name="Standard">
      <style:paragraph-properties fo:margin-top="0cm" fo:margin-bottom="0cm" loext:contextual-spacing="false" style:line-height-at-least="0.423cm" fo:text-align="center" style:justify-single-word="false"/>
    </style:style>
    <style:style style:name="P14" style:family="paragraph" style:parent-style-name="Standard">
      <style:paragraph-properties fo:margin-top="0cm" fo:margin-bottom="0cm" loext:contextual-spacing="false" style:line-height-at-least="0.423cm" fo:text-align="center" style:justify-single-word="false">
        <style:tab-stops>
          <style:tab-stop style:position="8.043cm"/>
          <style:tab-stop style:position="9.125cm" style:type="center"/>
        </style:tab-stops>
      </style:paragraph-properties>
    </style:style>
    <style:style style:name="P15" style:family="paragraph" style:parent-style-name="Standard">
      <style:paragraph-properties fo:margin-top="0cm" fo:margin-bottom="0cm" loext:contextual-spacing="false" fo:line-height="0.423cm" fo:text-align="center" style:justify-single-word="false"/>
    </style:style>
    <style:style style:name="P16" style:family="paragraph" style:parent-style-name="Standard" style:master-page-name="Standard">
      <style:paragraph-properties style:page-number="auto"/>
    </style:style>
    <style:style style:name="P17" style:family="paragraph" style:parent-style-name="Header">
      <style:paragraph-properties style:line-height-at-least="0.423cm" fo:text-align="center" style:justify-single-word="false">
        <style:tab-stops/>
      </style:paragraph-properties>
    </style:style>
    <style:style style:name="P18" style:family="paragraph" style:parent-style-name="List_20_Paragraph" style:list-style-name="WWNum3">
      <style:paragraph-properties fo:text-align="justify" style:justify-single-word="false"/>
    </style:style>
    <style:style style:name="P19" style:family="paragraph" style:parent-style-name="Body_20_Text_20_3">
      <style:paragraph-properties style:line-height-at-least="0.282cm"/>
    </style:style>
    <style:style style:name="P20" style:family="paragraph">
      <loext:graphic-properties draw:fill="none"/>
      <style:paragraph-properties fo:text-align="center"/>
    </style:style>
    <style:style style:name="T1" style:family="text">
      <style:text-properties style:font-name="Garamond" fo:font-size="12pt" fo:font-weight="bold" style:font-size-asian="12pt" style:font-weight-asian="bold"/>
    </style:style>
    <style:style style:name="T2" style:family="text">
      <style:text-properties style:font-name="Garamond" fo:font-size="12pt" fo:font-weight="bold" style:font-size-asian="12pt" style:font-weight-asian="bold" style:font-size-complex="12pt"/>
    </style:style>
    <style:style style:name="T3" style:family="text">
      <style:text-properties style:font-name="Garamond" fo:font-size="12pt" style:font-size-asian="12pt" style:font-size-complex="12pt"/>
    </style:style>
    <style:style style:name="T4" style:family="text">
      <style:text-properties style:font-name="Garamond" fo:font-size="12pt" fo:font-style="italic" style:font-size-asian="12pt" style:font-style-asian="italic" style:font-size-complex="12pt"/>
    </style:style>
    <style:style style:name="T5" style:family="text">
      <style:text-properties style:font-name="Garamond" style:font-size-complex="12pt"/>
    </style:style>
    <style:style style:name="T6" style:family="text">
      <style:text-properties style:font-name="Garamond" style:font-size-complex="12pt" style:font-weight-complex="normal"/>
    </style:style>
    <style:style style:name="T7" style:family="text">
      <style:text-properties style:font-name="Garamond" fo:font-style="italic" fo:font-weight="bold" style:font-style-asian="italic" style:font-weight-asian="bold"/>
    </style:style>
    <style:style style:name="T8" style:family="text">
      <style:text-properties style:font-name="Garamond" fo:font-size="10pt" style:font-size-asian="10pt" style:font-size-complex="10pt"/>
    </style:style>
    <style:style style:name="T9" style:family="text">
      <style:text-properties style:font-name="Times New Roman"/>
    </style:style>
    <style:style style:name="gr1" style:family="graphic">
      <style:graphic-properties draw:stroke="none" draw:fill="none" draw:textarea-horizontal-align="center" draw:textarea-vertical-align="middle" draw:color-mode="standard" draw:luminance="0%" draw:contrast="0%" draw:gamma="100%" draw:red="0%" draw:green="0%" draw:blue="0%" fo:clip="rect(6cm, 0cm, 11.999cm, 0cm)" draw:image-opacity="100%" style:mirror="none"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ALLEGATO 1</text:span></text:p>
      <text:p text:style-name="P8"><text:span text:style-name="T2">AL COMUNE DI MANZIANA</text:span></text:p>
      <text:p text:style-name="P8"><text:span text:style-name="T2">Area Amministrativa</text:span></text:p>
      <text:p text:style-name="P8"><text:span text:style-name="T2">Largo Gioacchino Fara n. 1</text:span></text:p>
      <text:p text:style-name="P8"><text:span text:style-name="T2">00066 Manziana (RM)</text:span></text:p>
      <text:p text:style-name="P8"><text:span text:style-name="T2">info.comunemanziana@pec.it</text:span></text:p>
      <text:p text:style-name="P1"/>
      <text:p text:style-name="P2"/>
      <text:p text:style-name="P5"><text:span text:style-name="T2">ISTANZA DI ISCRIZIONE ALL’ALBO COMUNALE DELLE ASSOCIAZIONI </text:span></text:p>
      <text:p text:style-name="P6"><text:span text:style-name="T3">Il/La sottoscritto/a ____________________________ nato/a a __________________________ provincia di _______ il _____________ residente in________________________, provincia di ___ in via/piazza/località ______________________ n.______ codice fiscale n. _____________________ tel._________________ cell.______________ fax ___________ mail ________________________________ in qualità di legale rappresentante di <text:s/>_________________________________, regolarmente costituito con natura giuridica di ___________________________, con sede legale in_____________________, provincia di ___________, in via/piazza/località ___________________________, n.__ codice fiscale n.________________________________ partita IVA n. _________________________, tel. _______________, e-mail _________________________________________________, <text:s/>pec __________________________</text:span></text:p>
      <text:p text:style-name="P6"><text:span text:style-name="T3">ai sensi e per gli effetti dell’art. 5 del Regolamento per l’iscrizione all’Albo comunale <text:s/>delle Associazioni e per la <text:s text:c="2"/>concessione di contributi e benefici economici del Comune di Manziana approvato con Deliberazione del Consiglio Comunale n. 33 del 23/12/2014 <text:s text:c="2"/></text:span></text:p>
      <text:p text:style-name="P5"><text:span text:style-name="T2">CHIEDE</text:span></text:p>
      <text:p text:style-name="P6"><text:span text:style-name="T3">l’iscrizione del soggetto rappresentato nell’Albo comunale delle Associazioni del Comune di Manziana. </text:span></text:p>
      <text:p text:style-name="P5"><text:span text:style-name="T2">DICHIARA</text:span></text:p>
      <text:p text:style-name="P6"><text:span text:style-name="T3">che il soggetto richiedente opera nel seguente settore di intervento/attività (barrare l’opzione prescelta- </text:span><text:span text:style-name="T4"><text:s/></text:span><text:span text:style-name="T3">è possibile barrare anche più di un campo): <text:s/></text:span></text:p>
      <text:list xml:id="list5269252157819779847" text:style-name="WWNum3">
        <text:list-item>
          <text:p text:style-name="P18"><text:soft-page-break/><text:span text:style-name="T3">sociale e assistenziale;</text:span></text:p>
        </text:list-item>
        <text:list-item>
          <text:p text:style-name="P18"><text:span text:style-name="T3">istruzione, formazione e ricerca scientifica;</text:span></text:p>
        </text:list-item>
        <text:list-item>
          <text:p text:style-name="P18"><text:span text:style-name="T3">cultura;</text:span></text:p>
        </text:list-item>
        <text:list-item>
          <text:p text:style-name="P18"><text:span text:style-name="T3">arte e tutela dei beni storici e artistici;</text:span></text:p>
        </text:list-item>
        <text:list-item>
          <text:p text:style-name="P18"><text:span text:style-name="T3">sport e tempo libero;</text:span></text:p>
        </text:list-item>
        <text:list-item>
          <text:p text:style-name="P18"><text:span text:style-name="T3">tutela dell’ambiente;</text:span></text:p>
        </text:list-item>
        <text:list-item>
          <text:p text:style-name="P18"><text:span text:style-name="T3">turismo;</text:span></text:p>
        </text:list-item>
        <text:list-item>
          <text:p text:style-name="P18"><text:span text:style-name="T3">promozione del tessuto economico sociale;</text:span></text:p>
        </text:list-item>
        <text:list-item>
          <text:p text:style-name="P18"><text:span text:style-name="T3">protezione civile.</text:span></text:p>
        </text:list-item>
      </text:list>
      <text:p text:style-name="P6"><text:span text:style-name="T3">□ è iscritto all’albo regionale delle associazioni di volontariato </text:span></text:p>
      <text:p text:style-name="P6"><text:span text:style-name="T3">□ non è iscritto all’albo regionale delle associazioni di volontariato </text:span></text:p>
      <text:p text:style-name="P6"><text:span text:style-name="T4">Riservato alle associazioni sportive. Barrare l’opzione prescelta </text:span></text:p>
      <text:p text:style-name="P6"><text:span text:style-name="T3">□ è affiliato alla seguente Federazione Sportiva: _________________________________________ □ è società riconosciuta dal CONI (n. _______ del_____________________) </text:span></text:p>
      <text:p text:style-name="P6"><text:span text:style-name="T3">□ è affiliato al seguente Ente di promozione sportiva: _____________________________________ </text:span></text:p>
      <text:p text:style-name="P7"><text:span text:style-name="T3">- Di avere Numero____________________ di iscritti /associati tale da eleggere un organigramma associativo/organizzativo , tra i quali sono presenti Numero ______________________ cittadini residenti nel Comune di Manziana;</text:span></text:p>
      <text:p text:style-name="P7"><text:span text:style-name="T3">- Che l’Associazione ______________________opera nel Comune di Manziana;</text:span></text:p>
      <text:p text:style-name="P7"><text:span text:style-name="T3">- <text:s/>Per le organizzazioni di volontariato la sussistenza di requisiti <text:s/>previsti per l’iscrizione nell’Apposito Albo Regionale <text:s/>(art. 3 L.R. 29/93) </text:span></text:p>
      <text:p text:style-name="P6"><text:span text:style-name="T3">- <text:s/>che il soggetto richiedente <text:s/>non fa parte dell'articolazione politico-amministrativa di alcun così come previsto dall’art. 7 della L. n. 195/74, modificato con l’art. 4 della L. n. 659/81 e s.m.i.; </text:span></text:p>
      <text:p text:style-name="P6"><text:span text:style-name="T3">- che il soggetto richiedente non persegue finalità di lucro e non ripartisce utili ai soci; </text:span></text:p>
      <text:p text:style-name="P6"><text:span text:style-name="T3">- che il soggetto richiedente non costituisce articolazione di organizzazioni sindacali;</text:span></text:p>
      <text:p text:style-name="P6"><text:span text:style-name="T3">- di aver preso visione del vigente Regolamento per l’Iscrizione all’Albo comunale delle Associazioni per la concessione di contributi, benefici, vantaggi economici e patrocini del Comune di Manziana e di accettare integralmente tutte le norme e condizioni in esso previste; </text:span></text:p>
      <text:p text:style-name="P6"><text:span text:style-name="T3">- che tutte le informazioni e i dati riportati nel presente modulo e nei documenti allegati sono corrispondenti al vero, nonché di essere consapevole delle sanzioni penali previste in caso di </text:span><text:soft-page-break/><text:span text:style-name="T3">dichiarazioni mendaci, di formazione o uso di atti falsi, richiamate dall’art. 76 del D.P.R. n. 445/2000.</text:span></text:p>
      <text:p text:style-name="P6"><text:span text:style-name="T3">- di impegnarsi a comunicare al Comune di Manziana ogni variazione che intervenga relativamente ai dati dichiarati. </text:span></text:p>
      <text:p text:style-name="P5"><text:span text:style-name="T2">ALLEGA ALLA PRESENTE</text:span></text:p>
      <text:list xml:id="list9184093225174956431" text:style-name="WWNum4">
        <text:list-item>
          <text:list>
            <text:list-item>
              <text:p text:style-name="P9"><text:span text:style-name="T3">Copia dello Statuto da cui risultano espressamente lo scopo, che deve ispirarsi ai principi democratici dettati dalla Costituzione, l’assenza di fini di lucro nonché gli accordi scritti degli associati nel rispetto della normativa vigente (Artt. 14 e 36 c.c.); </text:span></text:p>
            </text:list-item>
            <text:list-item>
              <text:p text:style-name="P9"><text:span text:style-name="T3">Una relazione, datata e firmata, dal legale rappresentante o da persona dallo stesso delegata, sulla attività svolta nell’ultimo anno / che si intende svolgere in caso di nuova costituzione.</text:span></text:p>
            </text:list-item>
            <text:list-item>
              <text:p text:style-name="P9"><text:span text:style-name="T3">Copia del bilancio preventivo e/o dell’ultimo bilancio consuntivo o resoconto economico, in base alla natura sociale, sottoscritti dal presidente o dal legale rappresentante se diverso.</text:span></text:p>
            </text:list-item>
            <text:list-item>
              <text:p text:style-name="P9"><text:span text:style-name="T3">Dichiarazione di iscrizione al registro delle Associazioni di altro comune ovvero in registri provinciali e/o regionali dichiarazione di affiliazione ad organismi quali CONI o federazioni sportive od organismi similari se sussistenti tali ulteriori requisiti.</text:span></text:p>
            </text:list-item>
            <text:list-item>
              <text:p text:style-name="P9"><text:span text:style-name="T3">Solo per le organizzazioni di volontariato, dichiarazione del rappresentante legale attestante il possesso dei requisiti <text:s/>per l’iscrizione dell’apposito albo regionale (L.R. 29/93).</text:span></text:p>
            </text:list-item>
            <text:list-item>
              <text:p text:style-name="P9"><text:span text:style-name="T3">Copia di un documento di riconoscimento in corso di validità del sottoscrittore;</text:span></text:p>
            </text:list-item>
            <text:list-item>
              <text:p text:style-name="P9"><text:span text:style-name="T3">Altro- specificare ________________________________________________</text:span></text:p>
            </text:list-item>
          </text:list>
        </text:list-item>
      </text:list>
      <text:p text:style-name="P3"/>
      <text:p text:style-name="P5"><text:span text:style-name="T2">AUTORIZZA</text:span></text:p>
      <text:p text:style-name="P6"><text:span text:style-name="T3">A <text:s/>pubblicare sul sito internet del Comune di Manziana i dati relativi alla Associazione nella sezione Albo delle Associazioni.</text:span></text:p>
      <text:p text:style-name="P5"><text:span text:style-name="T2">ELEGGE DOMICILIO INFORMATICO</text:span></text:p>
      <text:p text:style-name="P6"><text:span text:style-name="T3">Per <text:s text:c="3"/>ricevere tutte le comunicazioni del Comune di Manziana indirizzate alla Associazione ________________________________al seguente indirizzo di posta elettronica ________________________@__________________________; </text:span></text:p>
      <text:p text:style-name="P5"><text:span text:style-name="T2">DICHIARA</text:span></text:p>
      <text:p text:style-name="P19"><text:span text:style-name="T5"><text:s/>Di essere consapevole delle sanzioni penali, nel caso di dichiarazioni non veritiere e falsità negli atti, richiamate dall’art. 76 <text:s text:c="2"/>D.P.R. 445 del 28/12/2000, nonché della decadenza dai benefici </text:span><text:soft-page-break/><text:span text:style-name="T5">eventualmente conseguiti sulla base della dichiarazione non veritiera, ai sensi dell’art. 75 del medesimo D.P.R. 445/2000;</text:span></text:p>
      <text:p text:style-name="P19"><text:span text:style-name="T5">Di essere informato, ai sensi e per gli effetti di cui all'art.13 del D.Lsg. 196/2003 e del </text:span><text:span text:style-name="T6">Regolamento UE n. 679/2016</text:span><text:span text:style-name="T5">, che i dati personali raccolti saranno trattati, anche con strumenti informatici, esclusivamente nell'ambito del procedimento per il quale la presente dichiarazione viene resa.</text:span></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text:span text:style-name="T4">_____________,</text:span></text:p>
          </table:table-cell>
          <table:table-cell table:style-name="Tabella1.A1" office:value-type="string">
            <text:p text:style-name="P10"><text:span text:style-name="T4">_________</text:span></text:p>
          </table:table-cell>
          <table:table-cell table:style-name="Tabella1.A1" office:value-type="string">
            <text:p text:style-name="P10"><text:span text:style-name="T4">_____________________</text:span></text:p>
          </table:table-cell>
        </table:table-row>
        <table:table-row table:style-name="Tabella1.1">
          <table:table-cell table:style-name="Tabella1.A1" office:value-type="string">
            <text:p text:style-name="P10"><text:span text:style-name="T4">luogo</text:span></text:p>
          </table:table-cell>
          <table:table-cell table:style-name="Tabella1.A1" office:value-type="string">
            <text:p text:style-name="P10"><text:span text:style-name="T4">data</text:span></text:p>
          </table:table-cell>
          <table:table-cell table:style-name="Tabella1.A1" office:value-type="string">
            <text:p text:style-name="P10"><text:span text:style-name="T4">Firma del legale rappresentante</text:span></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row>
      </table:table>
      <text:p text:style-name="P5"><text:span text:style-name="T2">Allegare copia fotostatica di un documento di identità </text:span></text:p>
      <text:p text:style-name="P5"><text:span text:style-name="T2">del sottoscrittore ai sensi dell’art. 38 del D.P.R. 445/2000 e s.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swiss"/>
    <style:font-face style:name="Arial Unicode MS1" svg:font-family="'Arial Unicode MS'" style:font-family-generic="swiss"/>
    <style:font-face style:name="Calibri" svg:font-family="Calibri" style:font-family-generic="swiss"/>
    <style:font-face style:name="Garamond" svg:font-family="Garamond"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e" style:font-family-generic="modern" style:font-pitch="fixed"/>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swiss" fo:font-size="12pt" style:font-size-asian="12pt" style:language-asian="it" style:country-asian="IT" style:font-size-complex="10pt"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2"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Body_20_Text_20_3_20_Char" style:display-name="Body Text 3 Char" style:family="text" style:parent-style-name="Default_20_Paragraph_20_Font">
      <style:text-properties fo:font-size="8pt" style:font-size-asian="8pt" style:language-asian="en" style:country-asian="US" style:font-name-complex="Times New Roman2" style:font-family-complex="'Times New Roman'" style:font-family-generic-complex="system" style:font-pitch-complex="variable" style:font-size-complex="8pt"/>
    </style:style>
    <style:style style:name="ListLabel_20_1" style:display-name="ListLabel 1" style:family="text">
      <style:text-properties fo:font-size="8pt" style:font-size-asian="8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Garamond" fo:font-family="Garamond" style:font-family-generic="swiss" fo:font-size="12pt" style:font-size-asian="8pt"/>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Garamond" fo:font-family="Garamond" style:font-family-generic="swiss" fo:font-size="12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text:style-name="ListLabel_20_1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style:line-height-at-least="0.423cm" fo:text-align="center" style:justify-single-word="false">
        <style:tab-stops>
          <style:tab-stop style:position="8.043cm"/>
          <style:tab-stop style:position="9.125cm" style:type="center"/>
        </style:tab-stops>
      </style:paragraph-properties>
    </style:style>
    <style:style style:name="MP2" style:family="paragraph">
      <loext:graphic-properties draw:fill="none"/>
      <style:paragraph-properties fo:text-align="center"/>
    </style:style>
    <style:style style:name="MP3" style:family="paragraph" style:parent-style-name="Standard">
      <style:paragraph-properties fo:margin-top="0cm" fo:margin-bottom="0cm" loext:contextual-spacing="false" style:line-height-at-least="0.423cm" fo:text-align="center" style:justify-single-word="false"/>
    </style:style>
    <style:style style:name="MP4" style:family="paragraph" style:parent-style-name="Header">
      <style:paragraph-properties style:line-height-at-least="0.423cm" fo:text-align="center" style:justify-single-word="false">
        <style:tab-stops/>
      </style:paragraph-properties>
    </style:style>
    <style:style style:name="MP5" style:family="paragraph" style:parent-style-name="Standard">
      <style:paragraph-properties fo:margin-top="0cm" fo:margin-bottom="0cm" loext:contextual-spacing="false" fo:line-height="0.423cm" fo:text-align="center" style:justify-single-word="false"/>
    </style:style>
    <style:style style:name="MP6" style:family="paragraph" style:parent-style-name="Standard">
      <style:paragraph-properties fo:margin-top="0cm" fo:margin-bottom="0cm" loext:contextual-spacing="false" style:line-height-at-least="0.423cm" fo:text-align="center" style:justify-single-word="false"/>
      <style:text-properties style:font-name="Garamond" fo:font-size="12pt" fo:font-weight="bold" style:font-size-asian="12pt" style:font-weight-asian="bold"/>
    </style:style>
    <style:style style:name="MT1" style:family="text">
      <style:text-properties style:font-name="Times New Roman"/>
    </style:style>
    <style:style style:name="MT2" style:family="text">
      <style:text-properties style:font-name="Garamond" fo:font-size="12pt" fo:font-weight="bold" style:font-size-asian="12pt" style:font-weight-asian="bold"/>
    </style:style>
    <style:style style:name="MT3" style:family="text">
      <style:text-properties style:font-name="Garamond" fo:font-style="italic" fo:font-weight="bold" style:font-style-asian="italic" style:font-weight-asian="bold"/>
    </style:style>
    <style:style style:name="MT4" style:family="text">
      <style:text-properties style:font-name="Garamond" fo:font-size="10pt" style:font-size-asian="10pt" style:font-size-complex="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6cm, 0cm, 11.999cm, 0cm)" draw:image-opacity="100%" style:mirror="none"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draw:frame text:anchor-type="as-char" draw:z-index="3" draw:name="Immagine 1" draw:style-name="Mgr1" draw:text-style-name="MP2" svg:width="2.938cm" svg:height="1.218cm"><draw:image xlink:href="Pictures/100000000000028000000336B3ABAC3E6C85539A.jpg" xlink:type="simple" xlink:show="embed" xlink:actuate="onLoad"><text:p/></draw:image></draw:frame></text:span></text:p>
        <text:p text:style-name="MP3"><text:span text:style-name="MT2">COMUNE DI MANZIANA</text:span></text:p>
        <text:p text:style-name="MP3"><text:span text:style-name="MT3">(Città Metropolitana di Roma Capitale)</text:span></text:p>
        <text:p text:style-name="MP4"><text:span text:style-name="MT4">Largo Gioacchino Fara, n. 1</text:span></text:p>
        <text:p text:style-name="MP5"><text:span text:style-name="MT4">00066 Manziana (Roma)</text:span></text:p>
        <text:p text:style-name="MP6"/>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ISCRIZIONE ALL’ALBO COMUNALE DELLE ASSOCIAZIONI PER LA CONCESSIONE DI CONTRIBUTI, BENEFICI, VANTAGGI ECONOMICI E PATROCINI</dc:title>
    <meta:initial-creator>Cristina Cacace</meta:initial-creator>
    <dc:creator>aviola</dc:creator>
    <meta:editing-cycles>13</meta:editing-cycles>
    <meta:print-date>2019-01-21T10:42:00</meta:print-date>
    <meta:creation-date>2019-01-21T09:53:00</meta:creation-date>
    <dc:date>2019-01-22T12:28:00</dc:date>
    <meta:editing-duration>PT1H3M</meta:editing-duration>
    <meta:generator>LibreOffice/5.2.3.3$Windows_x86 LibreOffice_project/d54a8868f08a7b39642414cf2c8ef2f228f780cf</meta:generator>
    <meta:document-statistic meta:table-count="1" meta:image-count="0" meta:object-count="0" meta:page-count="4" meta:paragraph-count="64" meta:word-count="825" meta:character-count="6347" meta:non-whitespace-character-count="5562"/>
    <meta:user-defined meta:name="AppVersion">12.0000</meta:user-defined>
    <meta:user-defined meta:name="Company">Comune di Manzi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