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TE1BA8118t00" svg:font-family="TTE1BA8118t00"/>
    <style:font-face style:name="TTE21DF1A8t00" svg:font-family="TTE21DF1A8t00"/>
    <style:font-face style:name="Cambria1" svg:font-family="Cambria" style:font-family-generic="roman"/>
    <style:font-face style:name="Times New Roman1" svg:font-family="'Times New Roman', 'Times New Roman'" style:font-family-generic="roman"/>
    <style:font-face style:name="Arial2" svg:font-family="Arial" style:font-family-generic="swiss"/>
    <style:font-face style:name="Calibri1" svg:font-family="Calibri, Calibri" style:font-family-generic="swiss"/>
    <style:font-face style:name="Garamond" svg:font-family="Garamond, Garamond"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2" style:family="table">
      <style:table-properties style:width="16.96cm" fo:margin-left="0.064cm" fo:margin-right="-0.023cm" table:align="margins"/>
    </style:style>
    <style:style style:name="Tabella2.A" style:family="table-column">
      <style:table-column-properties style:column-width="16.96cm" style:rel-column-width="65535*"/>
    </style:style>
    <style:style style:name="Tabella2.A1" style:family="table-cell">
      <style:table-cell-properties fo:padding="0.097cm" fo:border="0.002cm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02cm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002cm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002cm solid #000000"/>
    </style:style>
    <style:style style:name="Tabella27" style:family="table">
      <style:table-properties style:width="17cm" table:align="margins"/>
    </style:style>
    <style:style style:name="Tabella27.A" style:family="table-column">
      <style:table-column-properties style:column-width="17cm" style:rel-column-width="65535*"/>
    </style:style>
    <style:style style:name="Tabella27.A1" style:family="table-cell">
      <style:table-cell-properties fo:padding="0.097cm" fo:border="0.002cm solid #000000"/>
    </style:style>
    <style:style style:name="Tabella28" style:family="table">
      <style:table-properties style:width="17cm" table:align="margins"/>
    </style:style>
    <style:style style:name="Tabella28.A" style:family="table-column">
      <style:table-column-properties style:column-width="17cm" style:rel-column-width="65535*"/>
    </style:style>
    <style:style style:name="Tabella28.A1" style:family="table-cell">
      <style:table-cell-properties fo:padding="0.097cm" fo:border="0.002cm solid #000000"/>
    </style:style>
    <style:style style:name="Tabella29" style:family="table">
      <style:table-properties style:width="17cm" table:align="margins"/>
    </style:style>
    <style:style style:name="Tabella29.A" style:family="table-column">
      <style:table-column-properties style:column-width="17cm" style:rel-column-width="65535*"/>
    </style:style>
    <style:style style:name="Tabella29.A1" style:family="table-cell">
      <style:table-cell-properties fo:padding="0.097cm" fo:border="0.002cm solid #000000"/>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097cm" fo:border="0.002cm solid #000000"/>
    </style:style>
    <style:style style:name="Tabella31" style:family="table">
      <style:table-properties style:width="17cm" table:align="margins"/>
    </style:style>
    <style:style style:name="Tabella31.A" style:family="table-column">
      <style:table-column-properties style:column-width="17cm" style:rel-column-width="65535*"/>
    </style:style>
    <style:style style:name="Tabella31.A1" style:family="table-cell">
      <style:table-cell-properties fo:padding="0.097cm" fo:border="0.002cm solid #000000"/>
    </style:style>
    <style:style style:name="Tabella32" style:family="table">
      <style:table-properties style:width="17.013cm" fo:margin-left="0cm" table:align="left"/>
    </style:style>
    <style:style style:name="Tabella32.A" style:family="table-column">
      <style:table-column-properties style:column-width="17.013cm"/>
    </style:style>
    <style:style style:name="Tabella32.A1" style:family="table-cell">
      <style:table-cell-properties fo:padding="0.097cm" fo:border="0.002cm solid #000000"/>
    </style:style>
    <style:style style:name="Tabella33" style:family="table">
      <style:table-properties style:width="17cm" table:align="margins"/>
    </style:style>
    <style:style style:name="Tabella33.A" style:family="table-column">
      <style:table-column-properties style:column-width="17cm" style:rel-column-width="65535*"/>
    </style:style>
    <style:style style:name="Tabella33.A1" style:family="table-cell">
      <style:table-cell-properties fo:padding="0.097cm" fo:border="0.002cm solid #000000"/>
    </style:style>
    <style:style style:name="Tabella34" style:family="table">
      <style:table-properties style:width="17cm" table:align="margins"/>
    </style:style>
    <style:style style:name="Tabella34.A" style:family="table-column">
      <style:table-column-properties style:column-width="17cm" style:rel-column-width="65535*"/>
    </style:style>
    <style:style style:name="Tabella34.A1" style:family="table-cell">
      <style:table-cell-properties fo:padding="0.097cm" fo:border="0.002cm solid #000000"/>
    </style:style>
    <style:style style:name="Tabella35" style:family="table">
      <style:table-properties style:width="17cm" table:align="margins"/>
    </style:style>
    <style:style style:name="Tabella35.A" style:family="table-column">
      <style:table-column-properties style:column-width="17cm" style:rel-column-width="65535*"/>
    </style:style>
    <style:style style:name="Tabella35.A1" style:family="table-cell">
      <style:table-cell-properties fo:padding="0.097cm" fo:border="0.002cm solid #000000"/>
    </style:style>
    <style:style style:name="Tabella36" style:family="table">
      <style:table-properties style:width="17cm" table:align="margins"/>
    </style:style>
    <style:style style:name="Tabella36.A" style:family="table-column">
      <style:table-column-properties style:column-width="17cm" style:rel-column-width="65535*"/>
    </style:style>
    <style:style style:name="Tabella36.A1" style:family="table-cell">
      <style:table-cell-properties fo:padding="0.097cm" fo:border="0.002cm solid #000000"/>
    </style:style>
    <style:style style:name="Tabella9" style:family="table">
      <style:table-properties style:width="16.96cm" fo:margin-left="0.064cm" fo:margin-right="-0.023cm" table:align="margins"/>
    </style:style>
    <style:style style:name="Tabella9.A" style:family="table-column">
      <style:table-column-properties style:column-width="16.96cm" style:rel-column-width="65535*"/>
    </style:style>
    <style:style style:name="Tabella9.A1" style:family="table-cell">
      <style:table-cell-properties fo:padding="0.097cm" fo:border="0.002cm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02cm solid #000000"/>
    </style:style>
    <style:style style:name="Tabella37" style:family="table">
      <style:table-properties style:width="17cm" table:align="margins"/>
    </style:style>
    <style:style style:name="Tabella37.A" style:family="table-column">
      <style:table-column-properties style:column-width="17cm" style:rel-column-width="65535*"/>
    </style:style>
    <style:style style:name="Tabella37.A1" style:family="table-cell">
      <style:table-cell-properties fo:padding="0.097cm" fo:border="0.002cm solid #000000"/>
    </style:style>
    <style:style style:name="Tabella38" style:family="table">
      <style:table-properties style:width="17cm" table:align="margins"/>
    </style:style>
    <style:style style:name="Tabella38.A" style:family="table-column">
      <style:table-column-properties style:column-width="17cm" style:rel-column-width="65535*"/>
    </style:style>
    <style:style style:name="Tabella38.A1" style:family="table-cell">
      <style:table-cell-properties fo:padding="0.097cm" fo:border="0.002cm solid #000000"/>
    </style:style>
    <style:style style:name="Tabella39" style:family="table">
      <style:table-properties style:width="17cm" table:align="margins"/>
    </style:style>
    <style:style style:name="Tabella39.A" style:family="table-column">
      <style:table-column-properties style:column-width="17cm" style:rel-column-width="65535*"/>
    </style:style>
    <style:style style:name="Tabella39.A1" style:family="table-cell">
      <style:table-cell-properties fo:padding="0.097cm" fo:border="0.002cm solid #000000"/>
    </style:style>
    <style:style style:name="Tabella40" style:family="table">
      <style:table-properties style:width="16.907cm" fo:margin-left="0.116cm" fo:margin-right="-0.023cm" table:align="margins"/>
    </style:style>
    <style:style style:name="Tabella40.A" style:family="table-column">
      <style:table-column-properties style:column-width="16.907cm" style:rel-column-width="65535*"/>
    </style:style>
    <style:style style:name="Tabella40.A1" style:family="table-cell">
      <style:table-cell-properties fo:padding="0.097cm" fo:border="0.002cm solid #000000"/>
    </style:style>
    <style:style style:name="Tabella7" style:family="table">
      <style:table-properties style:width="16.713cm" table:align="margins"/>
    </style:style>
    <style:style style:name="Tabella7.A" style:family="table-column">
      <style:table-column-properties style:column-width="8.356cm" style:rel-column-width="32767*"/>
    </style:style>
    <style:style style:name="Tabella7.B" style:family="table-column">
      <style:table-column-properties style:column-width="8.357cm" style:rel-column-width="32768*"/>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4" style:family="table">
      <style:table-properties style:width="16.713cm" table:align="margins"/>
    </style:style>
    <style:style style:name="Tabella4.A" style:family="table-column">
      <style:table-column-properties style:column-width="8.356cm" style:rel-column-width="32767*"/>
    </style:style>
    <style:style style:name="Tabella4.B" style:family="table-column">
      <style:table-column-properties style:column-width="8.357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44" style:family="table">
      <style:table-properties style:width="17cm" table:align="margins"/>
    </style:style>
    <style:style style:name="Tabella44.A" style:family="table-column">
      <style:table-column-properties style:column-width="17cm" style:rel-column-width="65535*"/>
    </style:style>
    <style:style style:name="Tabella44.A1" style:family="table-cell">
      <style:table-cell-properties fo:padding="0.097cm" fo:border="0.002cm solid #000000"/>
    </style:style>
    <style:style style:name="Tabella45" style:family="table">
      <style:table-properties style:width="17cm" table:align="margins"/>
    </style:style>
    <style:style style:name="Tabella45.A" style:family="table-column">
      <style:table-column-properties style:column-width="17cm" style:rel-column-width="65535*"/>
    </style:style>
    <style:style style:name="Tabella45.A1" style:family="table-cell">
      <style:table-cell-properties fo:padding="0.097cm" fo:border="0.002cm solid #000000"/>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padding="0.097cm" fo:border="0.002cm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02cm solid #000000"/>
    </style:style>
    <style:style style:name="Tabella41" style:family="table">
      <style:table-properties style:width="17cm" table:align="margins"/>
    </style:style>
    <style:style style:name="Tabella41.A" style:family="table-column">
      <style:table-column-properties style:column-width="17cm" style:rel-column-width="65535*"/>
    </style:style>
    <style:style style:name="Tabella41.A1" style:family="table-cell">
      <style:table-cell-properties fo:padding="0.097cm" fo:border="0.002cm solid #000000"/>
    </style:style>
    <style:style style:name="Tabella42" style:family="table">
      <style:table-properties style:width="16.986cm" fo:margin-left="0.037cm" fo:margin-right="-0.023cm" table:align="margins"/>
    </style:style>
    <style:style style:name="Tabella42.A" style:family="table-column">
      <style:table-column-properties style:column-width="16.986cm" style:rel-column-width="65535*"/>
    </style:style>
    <style:style style:name="Tabella42.A1" style:family="table-cell">
      <style:table-cell-properties fo:padding="0.097cm" fo:border="0.002cm solid #000000"/>
    </style:style>
    <style:style style:name="Tabella43" style:family="table">
      <style:table-properties style:width="17cm" table:align="margins"/>
    </style:style>
    <style:style style:name="Tabella43.A" style:family="table-column">
      <style:table-column-properties style:column-width="17cm" style:rel-column-width="65535*"/>
    </style:style>
    <style:style style:name="Tabella43.A1" style:family="table-cell">
      <style:table-cell-properties fo:padding="0.097cm" fo:border="0.002cm solid #000000"/>
    </style:style>
    <style:style style:name="Tabella52" style:family="table">
      <style:table-properties style:width="17cm" table:align="margins"/>
    </style:style>
    <style:style style:name="Tabella52.A" style:family="table-column">
      <style:table-column-properties style:column-width="17cm" style:rel-column-width="65535*"/>
    </style:style>
    <style:style style:name="Tabella52.A1" style:family="table-cell">
      <style:table-cell-properties fo:padding="0.097cm" fo:border="0.002cm solid #000000"/>
    </style:style>
    <style:style style:name="Tabella53" style:family="table">
      <style:table-properties style:width="17cm" table:align="margins"/>
    </style:style>
    <style:style style:name="Tabella53.A" style:family="table-column">
      <style:table-column-properties style:column-width="17cm" style:rel-column-width="65535*"/>
    </style:style>
    <style:style style:name="Tabella53.A1" style:family="table-cell">
      <style:table-cell-properties fo:padding="0.097cm" fo:border="0.002cm solid #000000"/>
    </style:style>
    <style:style style:name="Tabella54" style:family="table">
      <style:table-properties style:width="17cm" table:align="margins"/>
    </style:style>
    <style:style style:name="Tabella54.A" style:family="table-column">
      <style:table-column-properties style:column-width="17cm" style:rel-column-width="65535*"/>
    </style:style>
    <style:style style:name="Tabella54.A1" style:family="table-cell">
      <style:table-cell-properties fo:padding="0.097cm" fo:border="0.002cm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02cm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padding="0.097cm" fo:border="0.002cm solid #000000"/>
    </style:style>
    <style:style style:name="Tabella57" style:family="table">
      <style:table-properties style:width="16.986cm" fo:margin-left="0.037cm" fo:margin-right="-0.023cm" table:align="margins"/>
    </style:style>
    <style:style style:name="Tabella57.A" style:family="table-column">
      <style:table-column-properties style:column-width="16.986cm" style:rel-column-width="65535*"/>
    </style:style>
    <style:style style:name="Tabella57.A1" style:family="table-cell">
      <style:table-cell-properties fo:padding="0.097cm" fo:border="0.002cm solid #000000"/>
    </style:style>
    <style:style style:name="Tabella58" style:family="table">
      <style:table-properties style:width="17cm" table:align="margins"/>
    </style:style>
    <style:style style:name="Tabella58.A" style:family="table-column">
      <style:table-column-properties style:column-width="17cm" style:rel-column-width="65535*"/>
    </style:style>
    <style:style style:name="Tabella58.A1" style:family="table-cell">
      <style:table-cell-properties fo:padding="0.097cm" fo:border="0.002cm solid #000000"/>
    </style:style>
    <style:style style:name="P1" style:family="paragraph" style:parent-style-name="Table_20_Contents">
      <style:paragraph-properties fo:text-align="justify" style:justify-single-word="false" style:text-autospace="none"/>
      <style:text-properties fo:color="#000000" style:font-name="Cambria" fo:font-size="13pt" style:font-name-asian="Times New Roman1" style:font-size-asian="13pt" style:font-name-complex="Times New Roman1" style:font-size-complex="13pt"/>
    </style:style>
    <style:style style:name="P2" style:family="paragraph" style:parent-style-name="Table_20_Contents">
      <style:paragraph-properties fo:text-align="justify" style:justify-single-word="false"/>
      <style:text-properties style:font-name="Cambria" fo:font-size="13pt" style:font-name-asian="Times New Roman1" style:font-size-asian="13pt" style:font-name-complex="Times New Roman1" style:font-size-complex="13pt"/>
    </style:style>
    <style:style style:name="P3" style:family="paragraph" style:parent-style-name="Table_20_Contents">
      <style:paragraph-properties fo:text-align="justify" style:justify-single-word="false"/>
      <style:text-properties style:font-name="Cambria" fo:font-size="13pt" style:font-size-asian="13pt" style:font-size-complex="13pt"/>
    </style:style>
    <style:style style:name="P4" style:family="paragraph" style:parent-style-name="Table_20_Contents">
      <style:paragraph-properties fo:text-align="center" style:justify-single-word="false"/>
      <style:text-properties style:font-name="Cambria"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Table_20_Contents">
      <style:paragraph-properties fo:text-align="center" style:justify-single-word="false"/>
      <style:text-properties style:font-name="Cambria"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6" style:family="paragraph" style:parent-style-name="Table_20_Contents">
      <style:paragraph-properties fo:text-align="center" style:justify-single-word="false"/>
      <style:text-properties style:font-name="Cambria" fo:font-size="13pt" style:text-underline-style="none" fo:font-weight="bold" style:font-size-asian="13pt" style:font-weight-asian="bold" style:font-size-complex="13pt" style:font-weight-complex="bold"/>
    </style:style>
    <style:style style:name="P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autospace="none"/>
      <style:text-properties style:font-name="Cambria" fo:font-size="13pt" style:font-name-asian="Cambria1" style:font-size-asian="13pt" style:font-name-complex="Cambria1" style:font-size-complex="13pt"/>
    </style:style>
    <style:style style:name="P9" style:family="paragraph" style:parent-style-name="Standard">
      <style:paragraph-properties fo:text-align="justify" style:justify-single-word="false">
        <style:tab-stops>
          <style:tab-stop style:position="4.006cm"/>
        </style:tab-stops>
      </style:paragraph-properties>
      <style:text-properties style:font-name="Cambria" fo:font-size="13pt" fo:font-weight="normal" style:font-size-asian="13pt" style:font-weight-asian="normal" style:font-name-complex="Calibri Light" style:font-size-complex="13pt" style:font-weight-complex="normal"/>
    </style:style>
    <style:style style:name="P10" style:family="paragraph" style:parent-style-name="Standard">
      <style:paragraph-properties fo:text-align="justify" style:justify-single-word="false">
        <style:tab-stops>
          <style:tab-stop style:position="4.006cm"/>
        </style:tab-stops>
      </style:paragraph-properties>
      <style:text-properties style:font-name="Cambria" fo:font-size="13pt" fo:font-weight="normal" style:font-name-asian="Times New Roman1" style:font-size-asian="13pt" style:font-weight-asian="normal" style:font-name-complex="Calibri Light" style:font-size-complex="13pt" style:font-weight-complex="normal"/>
    </style:style>
    <style:style style:name="P11" style:family="paragraph" style:parent-style-name="Standard">
      <style:paragraph-properties fo:text-align="justify" style:justify-single-word="false" style:text-autospace="none"/>
      <style:text-properties style:font-name="Cambria" fo:font-size="13pt" style:font-name-asian="TTE21DF1A8t00" style:font-size-asian="13pt" style:font-name-complex="TTE21DF1A8t00" style:font-size-complex="13pt"/>
    </style:style>
    <style:style style:name="P12" style:family="paragraph" style:parent-style-name="Standard">
      <style:paragraph-properties fo:text-align="justify" style:justify-single-word="false" style:text-autospace="none"/>
      <style:text-properties style:font-name="Cambria" fo:font-size="13pt" style:text-underline-style="solid" style:text-underline-width="auto" style:text-underline-color="font-color" fo:font-weight="bold" style:font-name-asian="TTE1BA8118t00" style:font-size-asian="13pt" style:font-weight-asian="bold" style:font-name-complex="TTE1BA8118t00" style:font-size-complex="13pt" style:font-weight-complex="bold"/>
    </style:style>
    <style:style style:name="P13" style:family="paragraph" style:parent-style-name="Standard">
      <style:text-properties style:font-name="Cambria"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Cambria"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text-properties style:font-name="Cambria" fo:font-size="13pt"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Cambria" fo:font-size="13pt" style:font-size-asian="13pt" style:font-size-complex="13pt"/>
    </style:style>
    <style:style style:name="P17" style:family="paragraph" style:parent-style-name="Standard">
      <style:paragraph-properties fo:text-align="justify" style:justify-single-word="false" style:text-autospace="none"/>
      <style:text-properties style:font-name="Cambria" fo:font-size="13pt" fo:background-color="transparent" style:font-name-asian="TTE21DF1A8t00" style:font-size-asian="13pt" style:font-name-complex="TTE21DF1A8t00" style:font-size-complex="13pt"/>
    </style:style>
    <style:style style:name="P18" style:family="paragraph" style:parent-style-name="Standard">
      <style:paragraph-properties fo:text-align="justify" style:justify-single-word="false" style:text-autospace="none"/>
      <style:text-properties style:font-name="Cambria" fo:font-size="13pt" fo:background-color="transparent" style:font-name-asian="TTE1BA8118t00" style:font-size-asian="13pt" style:font-name-complex="TTE1BA8118t00" style:font-size-complex="13pt"/>
    </style:style>
    <style:style style:name="P19" style:family="paragraph" style:parent-style-name="Standard">
      <style:paragraph-properties fo:text-align="justify" style:justify-single-word="false"/>
      <style:text-properties style:font-name="Cambria" fo:font-size="12pt" style:font-size-asian="12pt" style:font-size-complex="12pt"/>
    </style:style>
    <style:style style:name="P20" style:family="paragraph" style:parent-style-name="Standard">
      <style:text-properties style:font-name="Cambria" fo:font-size="12pt" fo:font-style="italic" style:font-size-asian="12pt" style:font-style-asian="italic" style:font-size-complex="12pt" style:font-style-complex="italic"/>
    </style:style>
    <style:style style:name="P21" style:family="paragraph" style:parent-style-name="Standard">
      <style:paragraph-properties fo:text-align="justify" style:justify-single-word="false" style:text-autospace="none"/>
      <style:text-properties style:font-name="Cambria" fo:font-size="11pt" style:font-name-asian="TTE1BA8118t00" style:font-size-asian="11pt" style:font-name-complex="TTE1BA8118t00" style:font-size-complex="11pt"/>
    </style:style>
    <style:style style:name="P22" style:family="paragraph" style:parent-style-name="Standard">
      <style:paragraph-properties fo:text-align="justify" style:justify-single-word="false" style:text-autospace="none"/>
      <style:text-properties style:font-name="Cambria" fo:font-size="11pt" fo:font-weight="normal" style:font-name-asian="TTE21DF1A8t00" style:font-size-asian="11pt" style:font-weight-asian="normal" style:font-name-complex="TTE21DF1A8t00" style:font-size-complex="11pt" style:font-weight-complex="normal"/>
    </style:style>
    <style:style style:name="P23" style:family="paragraph" style:parent-style-name="Standard">
      <style:paragraph-properties fo:text-align="start" style:justify-single-word="false" style:text-autospace="none"/>
      <style:text-properties style:font-name="Cambria" fo:font-size="11pt" style:font-name-asian="TTE21DF1A8t00" style:font-size-asian="11pt" style:font-name-complex="TTE21DF1A8t00" style:font-size-complex="11pt"/>
    </style:style>
    <style:style style:name="P24" style:family="paragraph" style:parent-style-name="Standard">
      <style:paragraph-properties fo:text-align="justify" style:justify-single-word="false" style:text-autospace="none"/>
      <style:text-properties style:font-name="Cambria" fo:font-size="11pt" style:font-name-asian="TTE21DF1A8t00" style:font-size-asian="11pt" style:font-name-complex="TTE21DF1A8t00" style:font-size-complex="11pt"/>
    </style:style>
    <style:style style:name="P25" style:family="paragraph" style:parent-style-name="Standard">
      <style:paragraph-properties style:text-autospace="none"/>
      <style:text-properties style:font-name="Cambria" fo:font-size="11pt" style:font-name-asian="TTE21DF1A8t00" style:font-size-asian="11pt" style:font-name-complex="TTE21DF1A8t00" style:font-size-complex="11pt"/>
    </style:style>
    <style:style style:name="P26" style:family="paragraph" style:parent-style-name="Standard">
      <style:paragraph-properties style:text-autospace="none"/>
      <style:text-properties style:font-name="Cambria" fo:font-size="11.5pt" style:font-name-asian="TTE21DF1A8t00" style:font-size-asian="11.5pt" style:font-name-complex="TTE21DF1A8t00" style:font-size-complex="11.5pt"/>
    </style:style>
    <style:style style:name="P27" style:family="paragraph" style:parent-style-name="Standard">
      <style:paragraph-properties fo:text-align="justify" style:justify-single-word="false" style:text-autospace="none"/>
      <style:text-properties fo:color="#000000" style:text-line-through-style="none" style:font-name="Cambria" fo:font-size="13pt" style:text-underline-style="none" style:font-name-asian="Times New Roman1" style:font-size-asian="13pt" style:font-name-complex="Times New Roman1" style:font-size-complex="13pt"/>
    </style:style>
    <style:style style:name="P28" style:family="paragraph" style:parent-style-name="Standard">
      <style:paragraph-properties fo:text-align="justify" style:justify-single-word="false" style:text-autospace="none"/>
      <style:text-properties fo:color="#000000" style:text-line-through-style="none" style:font-name="Cambria" fo:font-size="12pt" style:text-underline-style="none"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text-align="justify" style:justify-single-word="false">
        <style:tab-stops>
          <style:tab-stop style:position="4.006cm"/>
        </style:tab-stops>
      </style:paragraph-properties>
      <style:text-properties style:font-name="Calibri Light" fo:font-size="13pt" fo:font-weight="normal" style:font-size-asian="13pt" style:font-weight-asian="normal" style:font-name-complex="Calibri Light" style:font-size-complex="13pt" style:font-weight-complex="normal"/>
    </style:style>
    <style:style style:name="P30" style:family="paragraph" style:parent-style-name="Standard">
      <style:paragraph-properties fo:text-align="center" style:justify-single-word="false" style:text-autospace="none"/>
      <style:text-properties style:font-name="TTE21DF1A8t00" fo:font-size="11.5pt" fo:font-weight="normal" style:font-name-asian="TTE21DF1A8t00" style:font-size-asian="11.5pt" style:font-weight-asian="normal" style:font-name-complex="TTE21DF1A8t00" style:font-size-complex="11.5pt" style:font-weight-complex="normal"/>
    </style:style>
    <style:style style:name="P31" style:family="paragraph" style:parent-style-name="Default">
      <style:paragraph-properties fo:text-align="justify" style:justify-single-word="false" style:text-autospace="none"/>
      <style:text-properties fo:color="#000000" style:text-line-through-style="none" style:font-name="Cambria" fo:font-size="13pt" style:text-underline-style="none" fo:font-weight="normal" style:font-name-asian="Times New Roman1" style:font-size-asian="13pt" style:font-weight-asian="normal" style:font-name-complex="Times New Roman1" style:font-size-complex="13pt" style:font-weight-complex="normal"/>
    </style:style>
    <style:style style:name="P32" style:family="paragraph" style:parent-style-name="Default">
      <style:paragraph-properties fo:text-align="center" style:justify-single-word="false" style:text-autospace="none"/>
      <style:text-properties fo:color="#000000" style:text-line-through-style="none" style:font-name="Cambria" fo:font-size="13pt" style:text-underline-style="none" fo:font-weight="normal" style:font-name-asian="Times New Roman1" style:font-size-asian="13pt" style:font-weight-asian="normal" style:font-name-complex="Times New Roman1" style:font-size-complex="13pt" style:font-weight-complex="normal"/>
    </style:style>
    <style:style style:name="P33" style:family="paragraph" style:parent-style-name="Default">
      <style:paragraph-properties style:text-autospace="none"/>
      <style:text-properties fo:color="#000000" style:text-line-through-style="none" style:font-name="Cambria" fo:font-size="13pt" style:text-underline-style="none" fo:font-weight="bold" style:font-name-asian="Times New Roman1" style:font-size-asian="13pt" style:font-weight-asian="bold" style:font-name-complex="Times New Roman1" style:font-size-complex="13pt" style:font-weight-complex="bold"/>
    </style:style>
    <style:style style:name="P34" style:family="paragraph" style:parent-style-name="Default">
      <style:paragraph-properties fo:text-align="justify" style:justify-single-word="false" style:text-autospace="none"/>
      <style:text-properties fo:color="#000000" style:text-line-through-style="none" style:font-name="Cambria" fo:font-size="13pt" style:text-underline-style="none" fo:font-weight="bold" style:font-name-asian="Times New Roman1" style:font-size-asian="13pt" style:font-weight-asian="bold" style:font-name-complex="Times New Roman1" style:font-size-complex="13pt" style:font-weight-complex="bold"/>
    </style:style>
    <style:style style:name="P35" style:family="paragraph" style:parent-style-name="Default">
      <style:paragraph-properties fo:text-align="justify" style:justify-single-word="false" style:text-autospace="none"/>
      <style:text-properties fo:color="#000000" style:text-line-through-style="none" style:font-name="Cambria" fo:font-size="13pt" style:text-underline-style="none" style:font-name-asian="Times New Roman1" style:font-size-asian="13pt" style:font-name-complex="Times New Roman1" style:font-size-complex="13pt"/>
    </style:style>
    <style:style style:name="P36" style:family="paragraph" style:parent-style-name="Default">
      <style:paragraph-properties fo:text-align="center" style:justify-single-word="false" style:text-autospace="none"/>
      <style:text-properties fo:color="#000000" style:text-line-through-style="none" style:font-name="Cambria" fo:font-size="13pt" fo:font-style="italic" style:text-underline-style="none" fo:font-weight="bold" style:font-name-asian="Times New Roman1" style:font-size-asian="13pt" style:font-style-asian="italic" style:font-weight-asian="bold" style:font-name-complex="Times New Roman1" style:font-size-complex="13pt" style:font-style-complex="italic" style:font-weight-complex="bold"/>
    </style:style>
    <style:style style:name="P37" style:family="paragraph" style:parent-style-name="Default">
      <style:paragraph-properties fo:text-align="justify" style:justify-single-word="false" style:text-autospace="none"/>
      <style:text-properties fo:color="#000000" style:text-line-through-style="none" style:font-name="Cambria" fo:font-size="13pt" style:text-underline-style="solid" style:text-underline-width="auto" style:text-underline-color="font-color" fo:font-weight="normal" style:font-name-asian="Times New Roman1" style:font-size-asian="13pt" style:font-weight-asian="normal" style:font-name-complex="Times New Roman1" style:font-size-complex="13pt" style:font-weight-complex="normal"/>
    </style:style>
    <style:style style:name="P38" style:family="paragraph" style:parent-style-name="Default">
      <style:paragraph-properties fo:text-align="justify" style:justify-single-word="false" style:text-autospace="none"/>
      <style:text-properties fo:color="#000000" style:text-line-through-style="none" style:font-name="Cambria"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P39" style:family="paragraph" style:parent-style-name="Default">
      <style:paragraph-properties fo:text-align="justify" style:justify-single-word="false" style:text-autospace="none"/>
      <style:text-properties fo:color="#000000" style:text-line-through-style="none" style:font-name="Cambria" fo:font-size="12pt" fo:font-style="italic" style:text-underline-style="solid" style:text-underline-width="auto" style:text-underline-color="font-color" fo:font-weight="bold" style:font-name-asian="Calibri1" style:font-size-asian="12pt" style:font-style-asian="italic" style:font-weight-asian="bold" style:font-name-complex="Calibri1" style:font-size-complex="12pt" style:font-style-complex="italic" style:font-weight-complex="bold"/>
    </style:style>
    <style:style style:name="P40" style:family="paragraph" style:parent-style-name="Default">
      <style:paragraph-properties fo:text-align="justify" style:justify-single-word="false" style:text-autospace="none"/>
      <style:text-properties fo:color="#000000" style:text-line-through-style="none" style:font-name="Cambria" fo:font-size="12pt" fo:font-style="italic" style:text-underline-style="solid" style:text-underline-width="auto" style:text-underline-color="font-color" fo:font-weight="normal" style:font-name-asian="Calibri1" style:font-size-asian="12pt" style:font-style-asian="italic" style:font-weight-asian="normal" style:font-name-complex="Calibri1" style:font-size-complex="12pt" style:font-style-complex="italic" style:font-weight-complex="normal"/>
    </style:style>
    <style:style style:name="P41" style:family="paragraph" style:parent-style-name="Default">
      <style:paragraph-properties fo:text-align="justify" style:justify-single-word="false" style:text-autospace="none"/>
      <style:text-properties fo:color="#000000" style:text-line-through-style="none" style:font-name="Cambria" fo:font-size="12pt" style:text-underline-style="none" fo:font-weight="normal" style:font-name-asian="Times New Roman1" style:font-size-asian="12pt" style:font-weight-asian="normal" style:font-name-complex="Times New Roman1" style:font-size-complex="12pt" style:font-weight-complex="normal"/>
    </style:style>
    <style:style style:name="P42" style:family="paragraph" style:parent-style-name="Default">
      <style:paragraph-properties fo:text-align="justify" style:justify-single-word="false" style:text-autospace="none"/>
      <style:text-properties fo:color="#000000" style:text-line-through-style="none" style:font-name="Cambria" fo:font-size="12pt" style:text-underline-style="none" fo:font-weight="bold" style:font-name-asian="Times New Roman1" style:font-size-asian="12pt" style:font-weight-asian="bold" style:font-name-complex="Times New Roman1" style:font-size-complex="12pt" style:font-weight-complex="bold"/>
    </style:style>
    <style:style style:name="P43" style:family="paragraph" style:parent-style-name="Default">
      <style:paragraph-properties fo:text-align="justify" style:justify-single-word="false" style:text-autospace="none"/>
      <style:text-properties fo:color="#000000" style:text-line-through-style="none" style:font-name="Cambria"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4" style:family="paragraph" style:parent-style-name="Default">
      <style:paragraph-properties fo:text-align="center" style:justify-single-word="false" style:text-autospace="none"/>
      <style:text-properties fo:color="#000000" style:text-line-through-style="none" style:font-name="Cambria"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45" style:family="paragraph" style:parent-style-name="Default">
      <style:paragraph-properties fo:text-align="justify" style:justify-single-word="false" style:text-autospace="none"/>
      <style:text-properties fo:color="#000000" style:font-name="Cambria" fo:font-size="13pt" style:font-name-asian="Times New Roman1" style:font-size-asian="13pt" style:font-name-complex="Times New Roman1" style:font-size-complex="13pt"/>
    </style:style>
    <style:style style:name="P46" style:family="paragraph" style:parent-style-name="Default">
      <style:paragraph-properties fo:text-align="justify" style:justify-single-word="false" style:text-autospace="none"/>
      <style:text-properties fo:color="#000000" style:font-name="Cambria" fo:font-size="13pt" fo:font-weight="normal" style:font-name-asian="Times New Roman1" style:font-size-asian="13pt" style:font-weight-asian="normal" style:font-name-complex="Times New Roman1" style:font-size-complex="13pt" style:font-weight-complex="normal"/>
    </style:style>
    <style:style style:name="P47" style:family="paragraph" style:parent-style-name="Default">
      <style:paragraph-properties fo:text-align="justify" style:justify-single-word="false" style:text-autospace="none"/>
      <style:text-properties fo:color="#000000" style:font-name="Cambria" fo:font-size="12pt" fo:font-style="italic" fo:font-weight="normal" style:font-name-asian="Calibri1" style:font-size-asian="12pt" style:font-style-asian="italic" style:font-weight-asian="normal" style:font-name-complex="Calibri1" style:font-size-complex="12pt" style:font-style-complex="italic" style:font-weight-complex="normal"/>
    </style:style>
    <style:style style:name="P48" style:family="paragraph" style:parent-style-name="Default">
      <style:paragraph-properties fo:text-align="justify" style:justify-single-word="false" style:text-autospace="none"/>
      <style:text-properties fo:color="#000000" style:font-name="Cambria" fo:font-size="12pt" style:font-name-asian="Times New Roman1" style:font-size-asian="12pt" style:font-name-complex="Times New Roman1" style:font-size-complex="12pt"/>
    </style:style>
    <style:style style:name="P49" style:family="paragraph" style:parent-style-name="Default">
      <style:paragraph-properties fo:text-align="justify" style:justify-single-word="false" style:text-autospace="none"/>
      <style:text-properties fo:font-size="12pt" style:font-size-asian="12pt" style:font-size-complex="12pt"/>
    </style:style>
    <style:style style:name="P50" style:family="paragraph" style:parent-style-name="Default">
      <style:paragraph-properties fo:text-align="center" style:justify-single-word="false" fo:background-color="#ffffff" style:text-autospace="none">
        <style:background-image/>
      </style:paragraph-properties>
      <style:text-properties fo:color="#000000"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51" style:family="paragraph" style:parent-style-name="Default">
      <style:paragraph-properties fo:margin-left="0cm" fo:margin-right="0cm" fo:text-align="justify" style:justify-single-word="false" fo:orphans="2" fo:widows="2" fo:text-indent="0cm" style:auto-text-indent="false" style:text-autospace="none"/>
      <style:text-properties fo:font-variant="normal" fo:text-transform="none" fo:color="#000000" style:font-name="Cambria" fo:font-size="13pt" fo:letter-spacing="normal" fo:font-style="normal" fo:font-weight="normal" style:font-name-asian="Times New Roman1" style:font-size-asian="13pt" style:font-name-complex="Times New Roman1" style:font-size-complex="13pt"/>
    </style:style>
    <style:style style:name="P52" style:family="paragraph" style:parent-style-name="Default">
      <style:paragraph-properties fo:margin-left="0cm" fo:margin-right="0cm" fo:text-align="center" style:justify-single-word="false" fo:orphans="2" fo:widows="2" fo:text-indent="0cm" style:auto-text-indent="false" style:text-autospace="none"/>
      <style:text-properties fo:font-variant="normal" fo:text-transform="none" fo:color="#000000" style:font-name="Cambria" fo:font-size="13pt" fo:letter-spacing="normal"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53" style:family="paragraph" style:parent-style-name="Default">
      <style:paragraph-properties fo:margin-left="0cm" fo:margin-right="0cm" fo:text-align="justify" style:justify-single-word="false" fo:orphans="2" fo:widows="2" fo:text-indent="0cm" style:auto-text-indent="false" style:text-autospace="none"/>
      <style:text-properties fo:font-variant="normal" fo:text-transform="none" fo:color="#000000" style:font-name="Cambria" fo:font-size="13pt" fo:letter-spacing="normal"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54"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Cambria" fo:font-size="13pt" style:text-underline-style="none" style:font-name-asian="Times New Roman1" style:font-size-asian="13pt" style:font-name-complex="Times New Roman1" style:font-size-complex="13pt"/>
    </style:style>
    <style:style style:name="P55" style:family="paragraph" style:parent-style-name="Default">
      <style:paragraph-properties loext:contextual-spacing="false" fo:margin-left="0cm" fo:margin-right="0cm" fo:margin-top="0cm" fo:margin-bottom="0cm" fo:text-align="center" style:justify-single-word="false" fo:text-indent="0cm" style:auto-text-indent="false" style:text-autospace="none"/>
      <style:text-properties fo:color="#000000" style:text-line-through-style="none" style:font-name="Cambria" fo:font-size="13pt" fo:font-style="italic" style:text-underline-style="none" fo:font-weight="bold" style:font-name-asian="Times New Roman1" style:font-size-asian="13pt" style:font-style-asian="italic" style:font-weight-asian="bold" style:font-name-complex="Times New Roman1" style:font-size-complex="13pt" style:font-style-complex="italic" style:font-weight-complex="bold"/>
    </style:style>
    <style:style style:name="P56" style:family="paragraph" style:parent-style-name="Default">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3pt" style:text-underline-style="none" style:font-name-asian="Times New Roman1" style:font-size-asian="13pt" style:font-name-complex="Times New Roman1" style:font-size-complex="13pt"/>
    </style:style>
    <style:style style:name="P57" style:family="paragraph" style:parent-style-name="Default">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3pt" style:text-underline-style="none" fo:background-color="transparent" style:font-name-asian="Times New Roman1" style:font-size-asian="13pt" style:font-name-complex="Times New Roman1" style:font-size-complex="13pt"/>
    </style:style>
    <style:style style:name="P58" style:family="paragraph" style:parent-style-name="Text_20_body">
      <style:paragraph-properties fo:margin-left="0cm" fo:margin-right="0cm" fo:text-align="justify" style:justify-single-word="false" fo:orphans="2" fo:widows="2" fo:text-indent="0cm" style:auto-text-indent="false" style:text-autospace="none"/>
      <style:text-properties fo:font-variant="normal" fo:text-transform="none" fo:color="#000000" style:font-name="Cambria" fo:font-size="13pt" fo:letter-spacing="normal" fo:font-style="normal" fo:font-weight="normal" style:font-name-asian="Times New Roman1" style:font-size-asian="13pt" style:font-name-complex="Times New Roman1" style:font-size-complex="13pt"/>
    </style:style>
    <style:style style:name="P59" style:family="paragraph" style:parent-style-name="Text_20_body">
      <style:paragraph-properties fo:margin-left="0cm" fo:margin-right="0cm" fo:text-align="center" style:justify-single-word="false" fo:orphans="2" fo:widows="2" fo:text-indent="0cm" style:auto-text-indent="false" style:text-autospace="none"/>
      <style:text-properties fo:font-variant="normal" fo:text-transform="none" fo:color="#000000" style:font-name="Cambria" fo:font-size="13pt" fo:letter-spacing="normal"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60" style:family="paragraph" style:parent-style-name="Default">
      <style:paragraph-properties loext:contextual-spacing="false" fo:margin-left="0cm" fo:margin-right="0cm" fo:margin-top="0cm" fo:margin-bottom="0.039cm" fo:text-align="justify" style:justify-single-word="false" fo:text-indent="0cm" style:auto-text-indent="false" style:text-autospace="none"/>
      <style:text-properties fo:color="#000000" style:text-line-through-style="none" style:font-name="Cambria"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P61" style:family="paragraph" style:parent-style-name="Default">
      <style:paragraph-properties loext:contextual-spacing="false" fo:margin-left="0cm" fo:margin-right="0cm" fo:margin-top="0cm" fo:margin-bottom="0.039cm" fo:text-align="justify" style:justify-single-word="false" fo:text-indent="0cm" style:auto-text-indent="false" style:text-autospace="none"/>
      <style:text-properties style:font-name="Cambria"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Default">
      <style:paragraph-properties loext:contextual-spacing="false" fo:margin-left="0cm" fo:margin-right="0cm" fo:margin-top="0cm" fo:margin-bottom="0.039cm" fo:text-align="justify" style:justify-single-word="false" fo:text-indent="0cm" style:auto-text-indent="false" style:text-autospace="none"/>
      <style:text-properties style:font-name="Cambria" fo:font-size="12pt" fo:font-style="italic" style:font-size-asian="12pt" style:font-style-asian="italic" style:font-size-complex="12pt" style:font-style-complex="italic"/>
    </style:style>
    <style:style style:name="P63" style:family="paragraph" style:parent-style-name="Standard" style:list-style-name="L1">
      <style:paragraph-properties fo:text-align="justify" style:justify-single-word="false" style:text-autospace="none"/>
      <style:text-properties style:font-name="Cambria" fo:font-size="13pt" style:font-name-asian="TTE1BA8118t00" style:font-size-asian="13pt" style:font-name-complex="TTE1BA8118t00" style:font-size-complex="13pt"/>
    </style:style>
    <style:style style:name="P64" style:family="paragraph" style:parent-style-name="Standard" style:list-style-name="L2">
      <style:paragraph-properties fo:text-align="center" style:justify-single-word="false" style:text-autospace="none"/>
      <style:text-properties style:font-name="Cambria" fo:font-size="13pt" style:text-underline-style="solid" style:text-underline-width="auto" style:text-underline-color="font-color" fo:font-weight="bold" style:font-name-asian="TTE1BA8118t00" style:font-size-asian="13pt" style:font-weight-asian="bold" style:font-name-complex="TTE1BA8118t00" style:font-size-complex="13pt" style:font-weight-complex="bold"/>
    </style:style>
    <style:style style:name="P65" style:family="paragraph" style:parent-style-name="Standard" style:list-style-name="L4">
      <style:paragraph-properties fo:text-align="center" style:justify-single-word="false" style:text-autospace="none"/>
      <style:text-properties style:font-name="Cambria" fo:font-size="13pt" style:text-underline-style="solid" style:text-underline-width="auto" style:text-underline-color="font-color" fo:font-weight="bold" style:font-name-asian="TTE1BA8118t00" style:font-size-asian="13pt" style:font-weight-asian="bold" style:font-name-complex="TTE1BA8118t00" style:font-size-complex="13pt" style:font-weight-complex="bold"/>
    </style:style>
    <style:style style:name="P66" style:family="paragraph" style:parent-style-name="Standard" style:list-style-name="L3">
      <style:paragraph-properties fo:text-align="center" style:justify-single-word="false" style:text-autospace="none"/>
      <style:text-properties style:font-name="Cambria" fo:font-size="13pt" fo:font-weight="bold" style:font-name-asian="TTE1BA8118t00" style:font-size-asian="13pt" style:font-weight-asian="bold" style:font-name-complex="TTE1BA8118t00" style:font-size-complex="13pt" style:font-weight-complex="bold"/>
    </style:style>
    <style:style style:name="P67" style:family="paragraph" style:parent-style-name="Standard" style:list-style-name="WW8Num1">
      <style:paragraph-properties fo:text-align="justify" style:justify-single-word="false">
        <style:tab-stops>
          <style:tab-stop style:position="4.006cm"/>
        </style:tab-stops>
      </style:paragraph-properties>
      <style:text-properties style:font-name="Cambria" fo:font-size="13pt" fo:font-weight="normal" style:font-size-asian="13pt" style:font-weight-asian="normal" style:font-name-complex="Calibri Light" style:font-size-complex="13pt" style:font-weight-complex="normal"/>
    </style:style>
    <style:style style:name="P68" style:family="paragraph" style:parent-style-name="Standard" style:list-style-name="L5">
      <style:paragraph-properties style:text-autospace="none"/>
      <style:text-properties style:font-name="Cambria" fo:font-size="11.5pt" style:font-name-asian="TTE21DF1A8t00" style:font-size-asian="11.5pt" style:font-name-complex="TTE21DF1A8t00" style:font-size-complex="11.5pt"/>
    </style:style>
    <style:style style:name="P69" style:family="paragraph" style:parent-style-name="Standard" style:master-page-name="Standard">
      <style:paragraph-properties fo:text-align="justify" style:justify-single-word="false" style:page-number="auto">
        <style:tab-stops>
          <style:tab-stop style:position="4.006cm"/>
        </style:tab-stops>
      </style:paragraph-properties>
      <style:text-properties style:font-name="Cambria" fo:font-size="13pt" fo:font-weight="normal" style:font-size-asian="13pt" style:font-weight-asian="normal" style:font-name-complex="Calibri Light" style:font-size-complex="13pt" style:font-weight-complex="normal"/>
    </style:style>
    <style:style style:name="P70" style:family="paragraph" style:parent-style-name="Default" style:list-style-name="L7">
      <style:paragraph-properties fo:text-align="justify" style:justify-single-word="false" style:text-autospace="none"/>
      <style:text-properties fo:color="#000000" style:text-line-through-style="none" style:font-name="Cambria" fo:font-size="12pt" style:text-underline-style="none" fo:font-weight="bold" style:font-name-asian="Times New Roman1" style:font-size-asian="12pt" style:font-weight-asian="bold" style:font-name-complex="Times New Roman1" style:font-size-complex="12pt" style:font-weight-complex="bold"/>
    </style:style>
    <style:style style:name="P71" style:family="paragraph" style:parent-style-name="Default" style:list-style-name="L10">
      <style:paragraph-properties fo:text-align="justify" style:justify-single-word="false" style:text-autospace="none"/>
      <style:text-properties fo:color="#000000" style:text-line-through-style="none" style:font-name="Cambria"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P72" style:family="paragraph" style:parent-style-name="Default" style:list-style-name="L9">
      <style:paragraph-properties fo:text-align="justify" style:justify-single-word="false" style:text-autospace="none"/>
      <style:text-properties fo:color="#000000" style:text-line-through-style="none" style:font-name="Cambria" fo:font-size="13pt" style:text-underline-style="none" fo:font-weight="bold" style:font-name-asian="Times New Roman1" style:font-size-asian="13pt" style:font-weight-asian="bold" style:font-name-complex="Times New Roman1" style:font-size-complex="13pt" style:font-weight-complex="bold"/>
    </style:style>
    <style:style style:name="P73" style:family="paragraph" style:parent-style-name="Default" style:list-style-name="L6">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3pt" style:text-underline-style="solid" style:text-underline-width="auto" style:text-underline-color="font-color" fo:font-weight="normal" style:font-name-asian="Times New Roman1" style:font-size-asian="13pt" style:font-weight-asian="normal" style:font-name-complex="Times New Roman1" style:font-size-complex="13pt" style:font-weight-complex="normal"/>
    </style:style>
    <style:style style:name="P74" style:family="paragraph" style:parent-style-name="Default" style:list-style-name="L8">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3pt" style:text-underline-style="none" fo:font-weight="normal" style:font-name-asian="Times New Roman1" style:font-size-asian="13pt" style:font-weight-asian="normal" style:font-name-complex="Times New Roman1" style:font-size-complex="13pt" style:font-weight-complex="normal"/>
    </style:style>
    <style:style style:name="P75" style:family="paragraph" style:parent-style-name="Default" style:list-style-name="L8">
      <style:paragraph-properties loext:contextual-spacing="false" fo:margin-left="0cm" fo:margin-right="0cm" fo:margin-top="0cm" fo:margin-bottom="0.048cm" fo:text-align="center" style:justify-single-word="false" fo:text-indent="0cm" style:auto-text-indent="false" style:text-autospace="none"/>
      <style:text-properties fo:color="#000000" style:text-line-through-style="none" style:font-name="Cambria" fo:font-size="13pt" style:text-underline-style="none" fo:font-weight="normal" style:font-name-asian="Times New Roman1" style:font-size-asian="13pt" style:font-weight-asian="normal" style:font-name-complex="Times New Roman1" style:font-size-complex="13pt" style:font-weight-complex="normal"/>
    </style:style>
    <style:style style:name="P76" style:family="paragraph" style:parent-style-name="Default" style:list-style-name="L8">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3pt" style:text-underline-style="none" style:font-name-asian="Times New Roman1" style:font-size-asian="13pt" style:font-name-complex="Times New Roman1" style:font-size-complex="13pt"/>
    </style:style>
    <style:style style:name="P77" style:family="paragraph" style:parent-style-name="Default" style:list-style-name="L8">
      <style:paragraph-properties loext:contextual-spacing="false" fo:margin-left="0cm" fo:margin-right="0cm" fo:margin-top="0cm" fo:margin-bottom="0.048cm" fo:text-align="justify" style:justify-single-word="false" fo:text-indent="0cm" style:auto-text-indent="false" style:text-autospace="none"/>
      <style:text-properties fo:color="#000000" style:text-line-through-style="none" style:font-name="Cambria" fo:font-size="14pt"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P78" style:family="paragraph" style:parent-style-name="Default" style:list-style-name="L10">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Cambria"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1" style:family="text">
      <style:text-properties fo:color="#000000" style:text-line-through-style="none" style:text-underline-style="none" style:font-name-asian="Times New Roman1" style:font-name-complex="Times New Roman1"/>
    </style:style>
    <style:style style:name="T2" style:family="text">
      <style:text-properties fo:color="#000000" style:text-line-through-style="none" style:text-underline-style="none" style:font-name-asian="Calibri1" style:font-name-complex="Calibri1"/>
    </style:style>
    <style:style style:name="T3"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4" style:family="text">
      <style:text-properties fo:color="#000000" style:text-line-through-style="none" style:text-underline-style="none" fo:font-weight="normal" style:font-name-asian="Calibri1" style:font-weight-asian="normal" style:font-name-complex="Calibri1" style:font-weight-complex="normal"/>
    </style:style>
    <style:style style:name="T5" style:family="text">
      <style:text-properties fo:color="#000000" style:text-line-through-style="none" style:font-name="Cambria" style:text-underline-style="none" fo:font-weight="normal" style:font-name-asian="Times New Roman1" style:font-weight-asian="normal" style:font-name-complex="Times New Roman1" style:font-weight-complex="normal"/>
    </style:style>
    <style:style style:name="T6" style:family="text">
      <style:text-properties fo:color="#000000" style:text-line-through-style="none" style:font-name="Cambria" style:text-underline-style="none" fo:font-weight="bold" style:font-name-asian="Times New Roman1" style:font-weight-asian="bold" style:font-name-complex="Times New Roman1" style:font-weight-complex="bold"/>
    </style:style>
    <style:style style:name="T7" style:family="text">
      <style:text-properties style:text-line-through-style="none" style:text-underline-style="none"/>
    </style:style>
    <style:style style:name="T8" style:family="text">
      <style:text-properties style:text-line-through-style="none" style:text-underline-style="none" fo:font-weight="normal" style:font-weight-asian="normal" style:font-weight-complex="normal"/>
    </style:style>
    <style:style style:name="T9" style:family="text">
      <style:text-properties style:text-line-through-style="none"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name="Cambria"/>
    </style:style>
    <style:style style:name="T14" style:family="text">
      <style:text-properties style:font-name="Cambria" fo:font-style="normal" style:font-name-asian="Garamond" style:font-style-asian="normal" style:font-name-complex="Garamond" style:font-style-complex="normal"/>
    </style:style>
    <style:style style:name="T15" style:family="text">
      <style:text-properties style:font-name="Cambria" fo:font-style="normal" fo:font-weight="bold" style:font-name-asian="Garamond" style:font-style-asian="normal" style:font-weight-asian="bold" style:font-name-complex="Garamond" style:font-style-complex="normal" style:font-weight-complex="bold"/>
    </style:style>
    <style:style style:name="T16" style:family="text">
      <style:text-properties style:font-name="Cambria" fo:font-style="normal" style:text-underline-style="solid" style:text-underline-width="auto" style:text-underline-color="font-color" style:font-name-asian="Garamond" style:font-style-asian="normal" style:font-name-complex="Garamond" style:font-style-complex="normal"/>
    </style:style>
    <style:style style:name="T17" style:family="text">
      <style:text-properties style:font-name="Cambria" fo:font-style="normal" style:text-underline-style="solid" style:text-underline-width="auto" style:text-underline-color="font-color" fo:font-weight="bold" style:font-name-asian="Garamond" style:font-style-asian="normal" style:font-weight-asian="bold" style:font-name-complex="Garamond" style:font-style-complex="normal" style:font-weight-complex="bold"/>
    </style:style>
    <style:style style:name="T18" style:family="text">
      <style:text-properties style:font-name="Cambria"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size="10.5pt" style:font-size-asian="10.5pt" style:font-size-complex="10.5pt"/>
    </style:style>
    <style:style style:name="T2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3" style:family="text">
      <style:text-properties fo:font-size="12pt" style:font-size-asian="12pt" style:font-size-complex="12pt"/>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50">ART. 1 – FINALITA’ E PRINCIPI </text:p>
          </table:table-cell>
        </table:table-row>
      </table:table>
      <text:p text:style-name="Standard"/>
      <table:table table:name="Tabella2" table:style-name="Tabella2">
        <table:table-column table:style-name="Tabella2.A"/>
        <table:table-row>
          <table:table-cell table:style-name="Tabella2.A1" office:value-type="string">
            <text:p text:style-name="P31">La valutazione della performance è finalizzata a garantire il miglioramento degli standard di qualità <text:s/>e di <text:s/>quantità delle attività svolte e dei servizi erogati ai cittadini, la valorizzazione delle professionalità, la crescita e il merito, nonché il contenimento e la razionalizzazione delle spese. </text:p>
            <text:p text:style-name="P31">Nell’ambito della valutazione si tiene adeguatamente conto del rispetto dei vincoli dettati dal legislatore e viene garantita la più ampia trasparenza del processo di valutazione e dei suoi esiti. </text:p>
            <text:p text:style-name="P8"/>
          </table:table-cell>
        </table:table-row>
      </table:table>
      <text:p text:style-name="Standard"/>
      <table:table table:name="Tabella3" table:style-name="Tabella3">
        <table:table-column table:style-name="Tabella3.A"/>
        <table:table-row>
          <table:table-cell table:style-name="Tabella3.A1" office:value-type="string">
            <text:p text:style-name="P52">ART. 2 – METODOLOGIA </text:p>
          </table:table-cell>
        </table:table-row>
      </table:table>
      <text:p text:style-name="Standard"/>
      <table:table table:name="Tabella25" table:style-name="Tabella25">
        <table:table-column table:style-name="Tabella25.A"/>
        <table:table-row>
          <table:table-cell table:style-name="Tabella25.A1" office:value-type="string">
            <text:p text:style-name="P7">a) OBIETTIVI</text:p>
          </table:table-cell>
        </table:table-row>
      </table:table>
      <text:p text:style-name="Standard"/>
      <table:table table:name="Tabella26" table:style-name="Tabella26">
        <table:table-column table:style-name="Tabella26.A"/>
        <table:table-row>
          <table:table-cell table:style-name="Tabella26.A1" office:value-type="string">
            <text:p text:style-name="P31">Presupposto fondamentale al fine dell’applicazione del sistema di valutazione è la definizione, approvazione e assegnazione formale degli obiettivi annuali dell’ente come previsto dal d.lgs. n. 267/2000, dal d.lgs. n. 150/2009, dal d.lgs n. 74/2017.</text:p>
            <text:p text:style-name="P31">Gli obiettivi <text:s/>sono adottati annualmente dalla Giunta Comunale e devono risultare <text:s/>rilevanti, specifici, misurabili, tali da determinare miglioramenti significativi o mantenimento di standard quali - quantitativi e riferibili ad un arco temporale predeterminato. </text:p>
            <text:p text:style-name="P31">Gli <text:s/>obiettivi previsti nel Piano Esecutivo di Gestione possono essere:</text:p>
            <text:p text:style-name="P15"/>
            <text:p text:style-name="P13">Obiettivi strategici:</text:p>
            <text:p text:style-name="P16">Descrivono un traguardo che l’organizzazione si prefigge di raggiungere per eseguire con successo i propri indirizzi. <text:s/>Fanno riferimento ad orizzonti temporali pluriennali e presentano un elevato grado di rilevanza (non risultano, per tale caratteristica, facilmente modificabili nel breve periodo), richiedendo uno sforzo di pianificazione per lo meno di medio periodo. </text:p>
            <text:p text:style-name="P16"/>
            <text:p text:style-name="P14">Obiettivi operativi:</text:p>
            <text:p text:style-name="P16">Declinano l’orizzonte strategico nei singoli esercizi (breve periodo), rientrando negli strumenti di natura programmatica delle attività dell'Amministrazione.</text:p>
            <text:p text:style-name="P16"/>
            <text:p text:style-name="P16">Gli obiettivi operativi possono essere: </text:p>
            <text:p text:style-name="P16"/>
            <text:p text:style-name="P19"><text:span text:style-name="T10">a) Obiettivi di miglioramento</text:span>: consistono nell’introduzione di processi innovativi mirati a un miglioramento della performance o orientati all’ampliamento dell’offerta di prodotti e servizi per il cliente interno/esterno. </text:p>
            <text:p text:style-name="P19"/>
            <text:p text:style-name="P19"><text:span text:style-name="T10">b) Obiettivi di sviluppo</text:span>: sono legati allo sviluppo dell’attuale struttura, rispondono ai principi di efficienza ed efficacia della gestione e all’introduzione di nuovi principi legislativi. </text:p>
            <text:p text:style-name="P16"/>
            <text:p text:style-name="P28"><text:span text:style-name="T10">c) Obiettivi di mantenimento </text:span>Sono legati al mantenimento degli standard raggiunti nella gestione dei servizi. </text:p>
          </table:table-cell>
        </table:table-row>
      </table:table>
      <text:p text:style-name="Standard"/>
      <table:table table:name="Tabella27" table:style-name="Tabella27">
        <table:table-column table:style-name="Tabella27.A"/>
        <text:soft-page-break/>
        <table:table-row>
          <table:table-cell table:style-name="Tabella27.A1" office:value-type="string">
            <text:p text:style-name="P7">b) SISTEMA DI VALUTAZIONE</text:p>
          </table:table-cell>
        </table:table-row>
      </table:table>
      <text:p text:style-name="Standard"/>
      <table:table table:name="Tabella28" table:style-name="Tabella28">
        <table:table-column table:style-name="Tabella28.A"/>
        <table:table-row>
          <table:table-cell table:style-name="Tabella28.A1" office:value-type="string">
            <text:p text:style-name="P31">Elemento centrale del sistema di valutazione è costituito dalla misurazione della performance, dalla proposta di valutazione e dalla comunicazione della stessa. Tale sistema è volto a monitorare il livello di performance ottenuto dall’ente e dai suoi dipendenti collegando le fasi di programmazione e controllo al fine di migliorare l’organizzazione dell’ente e la qualità del lavoro espresso, legando a questo l’eventuale erogazione degli incentivi economici previsti dalle leggi e dai contratti collettivi nazionali di lavoro. </text:p>
          </table:table-cell>
        </table:table-row>
      </table:table>
      <text:p text:style-name="Standard"/>
      <table:table table:name="Tabella29" table:style-name="Tabella29">
        <table:table-column table:style-name="Tabella29.A"/>
        <table:table-row>
          <table:table-cell table:style-name="Tabella29.A1" office:value-type="string">
            <text:p text:style-name="P55">c) CODICE DI COMPORTAMENTO, PIANO PER LA TRASPARENZA E ANTICORRUZIONE </text:p>
          </table:table-cell>
        </table:table-row>
      </table:table>
      <text:p text:style-name="Standard"/>
      <table:table table:name="Tabella30" table:style-name="Tabella30">
        <table:table-column table:style-name="Tabella30.A"/>
        <table:table-row>
          <table:table-cell table:style-name="Tabella30.A1" office:value-type="string">
            <text:p text:style-name="P1">Importanza particolare e rilevante, ai fini della valutazione della performance individuale, assumono il rispetto del codice di comportamento nazionale e di ente, dei vincoli del Piano Triennale per la Prevenzione della Corruzione e della Trasparenza dettati dal legislatore e approvati dall’ente, ai sensi della l. 190/2012, del d.lgs. n. 33/2013, del d.lgs. n. 97/2016 e s.m.i., sia nella forma della pubblicazione delle informazioni sul sito internet, sia nella forma della rendicontazione agli utenti, ai cittadini, ai soggetti interessati, agli organi di governo etc., nonché l’analisi degli impatti delle politiche gestionali sui cittadini, (<text:span text:style-name="T20">customer satisfaction</text:span>) attraverso l’utilizzo di questionari o applicazioni informatiche. </text:p>
          </table:table-cell>
        </table:table-row>
      </table:table>
      <table:table table:name="Tabella31" table:style-name="Tabella31">
        <table:table-column table:style-name="Tabella31.A"/>
        <table:table-row>
          <table:table-cell table:style-name="Tabella31.A1" office:value-type="string">
            <text:p text:style-name="P36">ART. 3 – <text:s/>SOGGETTI DELLA VALUTAZIONE </text:p>
          </table:table-cell>
        </table:table-row>
      </table:table>
      <text:p text:style-name="Standard"/>
      <table:table table:name="Tabella32" table:style-name="Tabella32">
        <table:table-column table:style-name="Tabella32.A"/>
        <table:table-row>
          <table:table-cell table:style-name="Tabella32.A1" office:value-type="string">
            <text:p text:style-name="P45"><text:span text:style-name="T8">I soggetti che intervengono nel processo di misurazione e valutazione della performance organizzativa e individuale sono il Sindaco,</text:span> la Giunta (per l’adozione del PEG), il nucleo di valutazione , i titolari di posizione organizzativa, i cittadini/utenti e le loro associazioni (per la customer satisfaction). </text:p>
            <text:p text:style-name="P45">Nel dettaglio: </text:p>
            <text:p text:style-name="P57">a. Il nucleo di valutazione <text:s/>propone al Sindaco la valutazione del Segretario Generale, sulla base di apposita relazione redatta a consuntivo dal medesimo segretario <text:s/>semestralmente circa le funzioni svolte ai sensi dell'art. 97 del TUEL oltre alle <text:s/>eventuali funzioni attribuite come responsabile di Servizi e agli eventuali ulteriori obiettivi assegnati , tenendo conto dei rispettivi contratti di riferimento.</text:p>
            <text:p text:style-name="P56">b. il nucleo di valutazione propone la valutazione, tenendo conto del supporto del Segretario Comunale, dei titolari di Posizione Organizzativa e/o di alta Professionalità. La valutazione è effettuata sulla concreta applicazione dei criteri di valutazione; </text:p>
            <text:p text:style-name="P54">c. I Titolari di Posizione Organizzativa e/o di Alta Professionalità valutano i dipendenti assegnati alla struttura gestita e ne comunicano i risultati al nucleo di valutazione. </text:p>
          </table:table-cell>
        </table:table-row>
      </table:table>
      <text:p text:style-name="Standard"/>
      <table:table table:name="Tabella33" table:style-name="Tabella33">
        <table:table-column table:style-name="Tabella33.A"/>
        <table:table-row>
          <table:table-cell table:style-name="Tabella33.A1" office:value-type="string">
            <text:p text:style-name="P36">ART. 4 - MODALITA’ DI VALUTAZIONE </text:p>
          </table:table-cell>
        </table:table-row>
      </table:table>
      <text:p text:style-name="Standard"/>
      <table:table table:name="Tabella34" table:style-name="Tabella34">
        <table:table-column table:style-name="Tabella34.A"/>
        <table:table-row>
          <table:table-cell table:style-name="Tabella34.A1" office:value-type="string">
            <text:p text:style-name="P31">il nucleo di valutazione, nell’ambito della sua attività di indagine e controllo, può acquisire tutta la documentazione utile anche attraverso gli uffici, altri organismi di controllo, servendosi anche di colloqui con gli amministratori, il segretario comunale <text:soft-page-break/>e i responsabili dei Settori. </text:p>
            <text:p text:style-name="P51">La valutazione ha una natura documentale, ovvero si basa sugli atti prodotti dal valutato e per questo riveste un ruolo fondamentale la cura e il dettaglio con il quale il valutato rendiconta per iscritto il raggiungimento degli obiettivi affidati e dell’attività svolta a mezzo di una relazione puntuale, dettagliata, analitica, ricca di riferimenti quantitativi e <text:s/>atti prodotti che vanno puntualmente riepilogati o allegati, anche in formato elettronico. </text:p>
            <text:p text:style-name="P35">Nella valutazione si <text:s/>tiene conto anche del rispetto dei vincoli dettati dal legislatore e in particolare, sulla base delle previsioni legislative, della esistenza di procedimenti disciplinari, di procedimenti penali, di procedimenti amministrativi e contabili, di segnalazioni dei cittadini addebitati ai dipendenti e di tutti gli altri fattori che concorrono in modo significativo alla attività ed alla immagine dell’ente. </text:p>
          </table:table-cell>
        </table:table-row>
      </table:table>
      <text:p text:style-name="Standard"/>
      <table:table table:name="Tabella35" table:style-name="Tabella35">
        <table:table-column table:style-name="Tabella35.A"/>
        <table:table-row>
          <table:table-cell table:style-name="Tabella35.A1" office:value-type="string">
            <text:p text:style-name="P36">ART. 5 – TEMPI DELLA VALUTAZIONE </text:p>
          </table:table-cell>
        </table:table-row>
      </table:table>
      <text:p text:style-name="Standard"/>
      <table:table table:name="Tabella36" table:style-name="Tabella36">
        <table:table-column table:style-name="Tabella36.A"/>
        <table:table-row>
          <table:table-cell table:style-name="Tabella36.A1" office:value-type="string">
            <text:p text:style-name="P31">I valutati dovranno produrre la relazione sul raggiungimento degli obiettivi assegnati e l’attività svolta, sulla base di specifici modelli, entro il 28 febbraio dell’anno successivo a quello oggetto di valutazione; il nucleo di valutazione dovrà formulare la proposta di valutazione entro 30 giorni dal momento che la documentazione prevista per l’istruttoria possa essere considerata completa ed esaustiva. </text:p>
            <text:p text:style-name="P58">Il valutatore comunica ai valutati la valutazione nella forma di proposta. Il singolo valutato può avanzare una richiesta di approfondimento, revisione parziale o totale e chiedere di essere ascoltato entro 10 giorni dal ricevimento della proposta di valutazione; in tal caso il valutatore deve convocare il valutato prima della formalizzazione della valutazione e deve tenerne motivatamente conto nella formulazione della valutazione definitiva. </text:p>
          </table:table-cell>
        </table:table-row>
      </table:table>
      <text:p text:style-name="Standard"/>
      <table:table table:name="Tabella9" table:style-name="Tabella9">
        <table:table-column table:style-name="Tabella9.A"/>
        <table:table-row>
          <table:table-cell table:style-name="Tabella9.A1" office:value-type="string">
            <text:p text:style-name="P4">ART. <text:s/>6 - MONITORAGGIO ED INTERVENTI CORRETTIVI</text:p>
          </table:table-cell>
        </table:table-row>
      </table:table>
      <text:p text:style-name="Standard"/>
      <table:table table:name="Tabella8" table:style-name="Tabella8">
        <table:table-column table:style-name="Tabella8.A"/>
        <table:table-row>
          <table:table-cell table:style-name="Tabella8.A1" office:value-type="string">
            <text:p text:style-name="P3">E’ previsto almeno <text:s/>un monitoraggio entro il mese di luglio di ciascun anno, effettuato dal Nucleo di valutazione <text:s/>insieme ai Responsabili di struttura e finalizzato a rilevare gli eventuali scostamenti tra quanto programmato e quanto effettivamente realizzato. <text:s/>Gli esiti del monitoraggio e ogni altro elemento o situazione rilevati nel corso della gestione, che risultino significativi ai fini del presente processo, sono segnalati <text:s/>all’Amministrazione ai fini degli <text:s/>interventi correttivi in corso di esercizio. A seguito di tali verifiche, la Giunta approva eventuali interventi correttivi necessari per la effettiva realizzazione degli obiettivi e delle linee di indirizzo dell'amministrazione e il regolare svolgimento dell'attività amministrativa. </text:p>
          </table:table-cell>
        </table:table-row>
      </table:table>
      <text:p text:style-name="Standard"/>
      <table:table table:name="Tabella37" table:style-name="Tabella37">
        <table:table-column table:style-name="Tabella37.A"/>
        <table:table-row>
          <table:table-cell table:style-name="Tabella37.A1" office:value-type="string">
            <text:p text:style-name="P59">ART. 7 - <text:s/>VALUTAZIONE DEL SEGRETARIO COMUNALE </text:p>
          </table:table-cell>
        </table:table-row>
      </table:table>
      <text:p text:style-name="Standard"/>
      <table:table table:name="Tabella38" table:style-name="Tabella38">
        <table:table-column table:style-name="Tabella38.A"/>
        <table:table-row>
          <table:table-cell table:style-name="Tabella38.A1" office:value-type="string">
            <text:p text:style-name="P11">La <text:s/>misurazione e la valutazione della performance del Segretario Comunale è effettuata dal Sindaco, su proposta del Nucleo di Valutazione. Per la valutazione della performance del Segretario si tiene conto, del ruolo e delle funzioni assegnate sulla <text:soft-page-break/>base delle disposizioni legislative che le regolano, <text:s/>dei regolamenti, dei decreti e delle prescrizioni contrattuali, con particolare attenzione alla valutazione della performance individuale e dell’effetto della stessa sull’organizzazione generale dell'Ente.</text:p>
            <text:p text:style-name="P17">La valutazione è effettuata sulla base dei seguenti ambiti e valori percentuali:</text:p>
            <text:p text:style-name="P18">a) Valutazione sugli obiettivi di Performance 50% (max punti 50)</text:p>
            <text:p text:style-name="P18">b) Valutazione dei Comportamenti Professionali Manageriali 50% (max punti 50)</text:p>
            <text:list xml:id="list190017808871758580" text:style-name="L1">
              <text:list-header>
                <text:p text:style-name="P63"/>
              </text:list-header>
            </text:list>
            <text:list xml:id="list986154555924800176" text:style-name="L2">
              <text:list-header>
                <text:p text:style-name="P64">Valutazione sugli obiettivi di Performance 60% (max punti 60)</text:p>
              </text:list-header>
            </text:list>
            <text:p text:style-name="P12"/>
            <text:p text:style-name="P21"><text:span text:style-name="T19">1) Assistenza giuridico amministrativa nei confronti degli </text:span>organi di governo e dei soggetti che si interfacciano con l’ente in ordine alla conformità tecnica, giuridica e amministrativa dell'azione e degli atti rispetto alle leggi, allo Statuto e ai regolamenti del Consiglio e della Giunta curandone la verbalizzazione e gli adempimenti conseguenti <text:s text:c="2"/>(max punti 10)</text:p>
            <text:p text:style-name="P21"/>
            <text:p text:style-name="P21">2) Sovrintendenza e coordinamento dell’attività dei responsabili di Area/Settore <text:s/>tramite note, circolari o incontri <text:s/>in forma singola o collegiale (max punti 10)</text:p>
            <text:p text:style-name="P21"/>
            <text:p text:style-name="P21">3) Partecipazione alle riunioni di G.C. e C.C. e altri organi collegiali (es. commissione elettorale comunale), sovrintendenza alla redazione dei verbali (max punti 10)</text:p>
            <text:p text:style-name="P21"/>
            <text:p text:style-name="P21">4) Garanzia delle funzioni di rogito dei contratti e di autenticazione di scritture private, sovrintendenza all’espletamento dei successivi adempimenti (registrazione, trascrizione, voltura ecc.) (max punti 10)</text:p>
            <text:p text:style-name="P21"/>
            <text:p text:style-name="P21">5) Garanzia dell'ottimale gestione dei Settori organizzativi assegnati (max punti 10)</text:p>
            <text:p text:style-name="P21"/>
            <text:p text:style-name="P21">6) Espletamento delle funzioni di responsabile della <text:s/>Prevenzione della Corruzione e della Trasparenza ( max punti 10)</text:p>
            <text:list xml:id="list7152972253231145781" text:style-name="L3">
              <text:list-header>
                <text:p text:style-name="P66"/>
              </text:list-header>
            </text:list>
            <text:list xml:id="list7534687380635632965" text:style-name="L4">
              <text:list-header>
                <text:p text:style-name="P65"><text:s/>Valutazione dei Comportamenti <text:s/>Manageriali 40 (max punti 40)</text:p>
              </text:list-header>
            </text:list>
            <text:p text:style-name="P30"/>
            <text:p text:style-name="P22">1) Gestione flessibile del tempo lavoro in relazione alle esigenze dell'Ente (max punti 5)</text:p>
            <text:p text:style-name="P23"/>
            <text:p text:style-name="P24">2) Disponibilità a ricevere richieste di assistenza giuridico amministrativa da parte di Amministratori, Posizioni Organizzative e dipendenti (max punti 5)</text:p>
            <text:p text:style-name="P23"/>
            <text:p text:style-name="P24">3) “Problem solving” - Capacità di risolvere i problemi posti nell'ambito del ruolo ex art. 97 D.Lgs. 267/2000 (max punti 5) </text:p>
            <text:p text:style-name="P23"/>
            <text:p text:style-name="P23">4) Capacità di innovare e stimolare tecnologicamente e proceduralmente l'Ente (max punti 4)</text:p>
            <text:p text:style-name="P23"/>
            <text:p text:style-name="P23">5) Capacità di attribuire i ruoli e i compiti ai collaboratori (max punti 4)</text:p>
            <text:p text:style-name="P23"/>
            <text:p text:style-name="P23">6) Programmazione, valorizzazione, monitoraggio e controllo (max punti 4)</text:p>
            <text:p text:style-name="P23"/>
            <text:p text:style-name="P23">7) Attenzione ai bisogni espressi dall'utenza (inteso anche il cliente interno) (max punti 4)</text:p>
            <text:p text:style-name="P23"/>
            <text:p text:style-name="P24">8) Capacità di ascolto, capacità di attivarsi tempestivamente sui bisogni <text:span text:style-name="T21">(max punti 5)</text:span></text:p>
            <text:p text:style-name="P23"/>
            <text:p text:style-name="P24">9) Capacità e disponibilità a rappresentare e tutelare l'Ente con altre istituzioni (max punti 2)</text:p>
            <text:p text:style-name="P23"/>
            <text:p text:style-name="P25">10) Disponibilità e capacità ad espletare compiti ed attribuzioni diverse (max punti 2)</text:p>
            <text:list xml:id="list4575451724713525622" text:style-name="L5">
              <text:list-header>
                <text:p text:style-name="P68"><text:soft-page-break/></text:p>
              </text:list-header>
            </text:list>
            <text:p text:style-name="P26"/>
            <text:p text:style-name="P31">Per quanto riguarda la determinazione del valore economico dell’indennità di retribuzione di risultato si rinvia alla disciplina contenuta nelle disposizioni del Contratto Collettivo Nazionale dei Segretari Comunali. </text:p>
          </table:table-cell>
        </table:table-row>
      </table:table>
      <text:p text:style-name="Standard"/>
      <table:table table:name="Tabella39" table:style-name="Tabella39">
        <table:table-column table:style-name="Tabella39.A"/>
        <table:table-row>
          <table:table-cell table:style-name="Tabella39.A1" office:value-type="string">
            <text:p text:style-name="P53">ART. 8 - VALUTAZIONE DEI TITOLARI DI POSIZIONE ORGANIZZATIVA e/o DI ALTA PROFESSIONALITA'</text:p>
          </table:table-cell>
        </table:table-row>
      </table:table>
      <text:p text:style-name="Standard"/>
      <table:table table:name="Tabella40" table:style-name="Tabella40">
        <table:table-column table:style-name="Tabella40.A"/>
        <table:table-row>
          <table:table-cell table:style-name="Tabella40.A1" office:value-type="string">
            <text:p text:style-name="P31">L’ Organismo Indipendente di Valutazione valuta la performance dei Responsabili di posizione organizzativa e/o di alta professionalità sulla base dei seguenti fattori e valori percentuali: </text:p>
            <text:list xml:id="list3557283643202485566" text:style-name="L6">
              <text:list-header>
                <text:p text:style-name="P73"/>
                <text:p text:style-name="P73">1) Performance organizzativa di ente nella misura del 30%</text:p>
                <text:p text:style-name="P73">2) <text:s/>Performance individuale nella misura del 40%</text:p>
                <text:p text:style-name="P73">3) <text:s/>Competenze professionali, comportamenti organizzativi e capacità di differenziare la valutazione dei collaboratori nella misura del 30%</text:p>
              </text:list-header>
            </text:list>
            <text:p text:style-name="P31"/>
            <text:p text:style-name="P44">PERFORMANCE ORGANIZZATIVA DI ENTE <text:s text:c="3"/>30%</text:p>
            <text:p text:style-name="P31"><text:s text:c="33"/></text:p>
            <text:p text:style-name="P31">La performance organizzativa è il contributo che ciascun Settore dell’Ente è tenuto ad apportare all’attività comunale nel suo complesso, in relazione alle competenze istituzionali della medesima, agli obiettivi degli organi di governo e comunque in funzione della soddisfazione dei bisogni degli utenti. </text:p>
            <text:p text:style-name="P31"/>
            <text:p text:style-name="P31">La misurazione della performance organizzativa <text:s/><text:span text:style-name="T12">(max </text:span><text:span text:style-name="T12">3</text:span><text:span text:style-name="T12">0 punti)</text:span> è riferita <text:s/>ai seguenti ambiti:</text:p>
            <text:p text:style-name="P31"/>
            <text:p text:style-name="P49"><text:span text:style-name="T5">a) </text:span><text:span text:style-name="T18">Grado di attuazione dei programmi e connessi impatti sui bisogni - Indicatori economico – finanziari ed organizzativi ritenuti particolarmente rilevanti per l’ente:</text:span><text:span text:style-name="T13"> consiste nella v</text:span><text:span text:style-name="T5">erifica del grado di attuazione complessivo degli obiettivi definiti nel piano della performance e più in generale consiste nella verifica dello stato di salute dell'Ente (es. rispetto degli equilibri di bilancio; rispetto del patto di stabilità; analisi delle entrate e analisi delle spese, contenimento delle spese di gestione ordinaria rispetto l’anno precedente, etc.) <text:s/></text:span><text:span text:style-name="T6">(max punti 5) </text:span></text:p>
            <text:p text:style-name="P48"><text:span text:style-name="T8">b) </text:span><text:span text:style-name="T9">E</text:span><text:span text:style-name="T17">fficienza</text:span><text:span text:style-name="T16"> </text:span><text:span text:style-name="T14">nell’impiego delle risorse, con particolare riferimento al contenimento e alla riduzione dei costi, nonché all’ottimizzazione dei tempi dei procedimenti amministrativi</text:span><text:span text:style-name="T15"> (max punti 5)</text:span></text:p>
            <text:p text:style-name="P41">c) <text:span text:style-name="T11">Rispetto degli obblighi di trasparenza </text:span><text:span text:style-name="T11">e anticorruzione </text:span>ai sensi dell’art. 11 del d.lgs. n. 150 del 2009, del d.lgs. 33/2013, del d.lgs. n. 97/2016 e s.m.i.: <text:s/>la trasparenza è intesa come accessibilità totale, anche attraverso lo strumento della pubblicazione sul sito istituzionale del Comune, delle informazioni concernenti ogni aspetto dell’organizzazione, <text:s/>allo scopo di favorire forme diffuse di controllo del rispetto dei principi di buon andamento e imparzialità<text:span text:style-name="T12"> (max punti </text:span><text:span text:style-name="T12">10</text:span><text:span text:style-name="T12">)</text:span></text:p>
            <text:p text:style-name="P31"><text:span text:style-name="T24">d) Customer <text:s/>Satisfaction:</text:span><text:span text:style-name="T23"> si intende come tale la capacità di valutazione del grado di soddisfazione degli utenti. Si tiene conto sia dello svolgimento di indagini specifiche che degli esiti di queste ultime, in modo particolare della capacità di raccogliere e rappresentare le esigenze che emergono da tali indagini oltre al normale e quotidiano confronto con </text:span><text:soft-page-break/><text:span text:style-name="T23">l’utenza, ai sensi dell’art. 11, c. 2-ter, lett. c) n. 6) del D.L. n.</text:span> <text:span text:style-name="T23">74/2017 </text:span><text:span text:style-name="T25">(max punti </text:span><text:span text:style-name="T25">10</text:span><text:span text:style-name="T25">)</text:span></text:p>
            <text:list xml:id="list7074903276173260176" text:style-name="L7">
              <text:list-header>
                <text:p text:style-name="P70"/>
              </text:list-header>
            </text:list>
            <text:p text:style-name="P42"/>
            <text:p text:style-name="P34"/>
            <text:p text:style-name="P34">Indici assegnazione punteggio</text:p>
            <table:table table:name="Tabella7" table:style-name="Tabella7">
              <table:table-column table:style-name="Tabella7.A"/>
              <table:table-column table:style-name="Tabella7.B"/>
              <table:table-row>
                <table:table-cell table:style-name="Tabella7.A1" office:value-type="string">
                  <text:p text:style-name="P31">Non adeguato</text:p>
                </table:table-cell>
                <table:table-cell table:style-name="Tabella7.B1" office:value-type="string">
                  <text:p text:style-name="P2">Punti <text:s/>0</text:p>
                </table:table-cell>
              </table:table-row>
              <table:table-row>
                <table:table-cell table:style-name="Tabella7.A2" office:value-type="string">
                  <text:p text:style-name="P2">Soddisfacente</text:p>
                </table:table-cell>
                <table:table-cell table:style-name="Tabella7.B2" office:value-type="string">
                  <text:p text:style-name="P2">Punti <text:s/>2</text:p>
                </table:table-cell>
              </table:table-row>
              <table:table-row>
                <table:table-cell table:style-name="Tabella7.A2" office:value-type="string">
                  <text:p text:style-name="P2">Più che soddisfacente </text:p>
                </table:table-cell>
                <table:table-cell table:style-name="Tabella7.B2" office:value-type="string">
                  <text:p text:style-name="P2">Punti <text:s/>4</text:p>
                </table:table-cell>
              </table:table-row>
              <table:table-row>
                <table:table-cell table:style-name="Tabella7.A2" office:value-type="string">
                  <text:p text:style-name="P2">Buono</text:p>
                </table:table-cell>
                <table:table-cell table:style-name="Tabella7.B2" office:value-type="string">
                  <text:p text:style-name="P2">Punti <text:s/>7</text:p>
                </table:table-cell>
              </table:table-row>
              <table:table-row>
                <table:table-cell table:style-name="Tabella7.A2" office:value-type="string">
                  <text:p text:style-name="P2">Ottimo</text:p>
                </table:table-cell>
                <table:table-cell table:style-name="Tabella7.B2" office:value-type="string">
                  <text:p text:style-name="P2">Punti <text:s/>10</text:p>
                </table:table-cell>
              </table:table-row>
            </table:table>
            <text:p text:style-name="P38"/>
            <text:p text:style-name="P44">PERFORMANCE <text:s/>INDIVIDUALE <text:s text:c="3"/>40%</text:p>
            <text:list xml:id="list1654146398545055555" text:style-name="L8">
              <text:list-header>
                <text:p text:style-name="P77"/>
                <text:p text:style-name="P74">Si tiene conto del raggiungimento degli obiettivi specifici di struttura <text:span text:style-name="T12">(max punti complessivi </text:span><text:span text:style-name="T12">4</text:span><text:span text:style-name="T12">0)</text:span></text:p>
                <text:p text:style-name="P74"/>
                <text:p text:style-name="P76">Gli obiettivi sono approvati dalla Giunta in sede di PEG. Essi sono corredati delle risorse economiche, umane e strumentali necessarie e vengono accompagnati da specifici indicatori, dei valori attesi, nonché ad ognuno di essi viene assegnato uno specifico peso. </text:p>
                <text:p text:style-name="P76"/>
                <text:p text:style-name="P76">La valutazione del grado di raggiungimento degli obiettivi individuali (performance individuale) viene valutata attraverso la produzione di specifica e dettagliata <text:s/>relazione da parte del soggetto valutato.</text:p>
                <text:p text:style-name="P74"/>
                <text:p text:style-name="P74">Per l’assegnazione del punteggio si tiene conto del peso ponderale degli obiettivi, la cui somma deve essere uguale a 100 punti. <text:s/></text:p>
                <text:p text:style-name="P75"/>
                <text:p text:style-name="P75"><text:s text:c="53"/><text:span text:style-name="T20"><text:s text:c="2"/></text:span><text:span text:style-name="T22">COMPETENZE PROFESSIONALI – COMPORTAMENTI ORGANIZZATIVI – CAPACITA' DI DIFFERENZIARE LA VALUTAZIONE DEI COLLABORATORI <text:s text:c="2"/>30%</text:span></text:p>
              </text:list-header>
            </text:list>
            <text:p text:style-name="P32"/>
            <text:p text:style-name="P32">Per competenze professionali si intende l’effettiva incidenza dell’attività del valutato ovvero le conoscenze e i comportamenti posti in essere dallo stesso nello svolgimento</text:p>
            <text:p text:style-name="P27">quotidiano dell’attività lavorativa. </text:p>
            <text:p text:style-name="P35">L’eventuale addebito al valutato di procedimenti disciplinari o penali incide negativamente sulla valutazione di questo parametro. </text:p>
            <text:p text:style-name="P31">Essa si misura avendo riguardo a concreti atti e funzioni come quelli contenuti nel seguente prospetto esprimendo un giudizio da <text:s/>1 a <text:s/>5 <text:s/>per ogni fattore secondo i seguenti <text:s/>indici <text:span text:style-name="T12">(max punti 30)</text:span></text:p>
            <table:table table:name="Tabella4" table:style-name="Tabella4">
              <table:table-column table:style-name="Tabella4.A"/>
              <table:table-column table:style-name="Tabella4.B"/>
              <table:table-row>
                <table:table-cell table:style-name="Tabella4.A1" office:value-type="string">
                  <text:p text:style-name="P31">Non adeguato</text:p>
                </table:table-cell>
                <table:table-cell table:style-name="Tabella4.B1" office:value-type="string">
                  <text:p text:style-name="P2">Punti <text:s/>1</text:p>
                </table:table-cell>
              </table:table-row>
              <table:table-row>
                <table:table-cell table:style-name="Tabella4.A2" office:value-type="string">
                  <text:p text:style-name="P2">Soddisfacente</text:p>
                </table:table-cell>
                <table:table-cell table:style-name="Tabella4.B2" office:value-type="string">
                  <text:p text:style-name="P2">Punti <text:s/>2</text:p>
                </table:table-cell>
              </table:table-row>
              <table:table-row>
                <table:table-cell table:style-name="Tabella4.A2" office:value-type="string">
                  <text:p text:style-name="P2">Più che soddisfacente </text:p>
                </table:table-cell>
                <table:table-cell table:style-name="Tabella4.B2" office:value-type="string">
                  <text:p text:style-name="P2">Punti <text:s/>3</text:p>
                </table:table-cell>
              </table:table-row>
              <table:table-row>
                <table:table-cell table:style-name="Tabella4.A2" office:value-type="string">
                  <text:p text:style-name="P2"><text:soft-page-break/>Buono</text:p>
                </table:table-cell>
                <table:table-cell table:style-name="Tabella4.B2" office:value-type="string">
                  <text:p text:style-name="P2">Punti <text:s/>4</text:p>
                </table:table-cell>
              </table:table-row>
              <table:table-row>
                <table:table-cell table:style-name="Tabella4.A2" office:value-type="string">
                  <text:p text:style-name="P2">Ottimo</text:p>
                </table:table-cell>
                <table:table-cell table:style-name="Tabella4.B2" office:value-type="string">
                  <text:p text:style-name="P2">Punti <text:s/>5</text:p>
                </table:table-cell>
              </table:table-row>
            </table:table>
            <text:p text:style-name="P37">FATTORI:</text:p>
            <text:p text:style-name="P45"><text:span text:style-name="T11">PROPOSITIVITÀ</text:span>: Capacità di approccio e soluzione ai problemi, capacità di proposta e tempestività </text:p>
            <text:p text:style-name="P45"><text:span text:style-name="T11">EFFICIENZA</text:span>: Capacità di svolgere l’attività lavorativa e i servizi assegnati in un ottica di ottimizzazione della spesa e dei tempi di lavoro. </text:p>
            <text:p text:style-name="P45"><text:span text:style-name="T11">AUTONOMIA:</text:span> Capacità di agire per ottimizzare attività, risorse economiche, individuando le soluzioni migliori ed eventuali fonti di finanziamento. </text:p>
            <text:p text:style-name="P45"><text:span text:style-name="T11">DISPONIBILITÀ:</text:span> Capacità di rendersi disponibili alle richieste e alle esigenze degli interlocutori, in particolare dei cittadini. </text:p>
            <text:p text:style-name="P45"><text:span text:style-name="T11">COLLABORAZIONE:</text:span> Capacità di stabilire un clima di collaborazione attivo in particolare con i colleghi di pari grado e con gli amministratori. </text:p>
            <text:p text:style-name="P46"><text:span text:style-name="T9">DIFFERENZIZIONE</text:span><text:span text:style-name="T7"> </text:span><text:span text:style-name="T9">DELLA <text:s/>VALUTAZIONE DEI COLLABORATORI : </text:span><text:span text:style-name="T7">La capacità di valutare attraverso una significativa differenziazione dei giudizi consiste nell’attribuire le valutazioni ai dipendenti, nel rispetto del Sistema, in modo da valorizzare e incentivare i più meritevoli. </text:span></text:p>
            <text:p text:style-name="P31"/>
            <text:p text:style-name="P31">Per quanto riguarda la determinazione del valore economico dell’indennità di retribuzione di risultato dei Responsabili di P.O. si rinvia alla disciplina contenuta nelle disposizioni contrattuali di comparto. </text:p>
          </table:table-cell>
        </table:table-row>
      </table:table>
      <text:p text:style-name="Standard"/>
      <table:table table:name="Tabella44" table:style-name="Tabella44">
        <table:table-column table:style-name="Tabella44.A"/>
        <table:table-row>
          <table:table-cell table:style-name="Tabella44.A1" office:value-type="string">
            <text:p text:style-name="P36">ART. 9 - <text:s/>VALUTAZIONE DEL PERSONALE DIPENDENTE </text:p>
          </table:table-cell>
        </table:table-row>
      </table:table>
      <text:p text:style-name="Standard"/>
      <table:table table:name="Tabella45" table:style-name="Tabella45">
        <table:table-column table:style-name="Tabella45.A"/>
        <table:table-row>
          <table:table-cell table:style-name="Tabella45.A1" office:value-type="string">
            <text:p text:style-name="P31">La valutazione del personale dipendente, ai fini della retribuzione del salario accessorio relativo all’istituto della produttività per la performance, è data dalle seguenti due <text:s/>parti: </text:p>
            <text:p text:style-name="P31"/>
            <text:list xml:id="list3348834437815275578" text:style-name="L9">
              <text:list-item>
                <text:p text:style-name="P72">OBIETTIVI INDIVIDUALI - VALUTAZIONE RISULTATI RAGGIUNTI 60% </text:p>
                <text:p text:style-name="P72">(max punti 60)</text:p>
              </text:list-item>
            </text:list>
            <text:p text:style-name="P34"/>
            <text:p text:style-name="P31">Per la valutazione, il Responsabile della struttura terrà conto degli obiettivi e/o delle azioni operative assegnate al dipendente in relazione al <text:s/>peso ponderale e al grado di raggiungimento di risultato ottenuto.</text:p>
            <text:p text:style-name="P31"/>
            <text:p text:style-name="P43">Calcolo complessivo della valutazione = peso ponderale di ogni singolo obiettivo e/o azione operativa <text:s text:c="2"/>X <text:s text:c="2"/>% raggiungimento <text:s/>: <text:s/>100</text:p>
            <text:p text:style-name="P31"><text:s/></text:p>
            <text:list xml:id="list30442795" text:continue-numbering="true" text:style-name="L9">
              <text:list-item>
                <text:p text:style-name="P72">COMPORTAMENTI ORGANIZZATIVI <text:s/>40% (max punti 40)</text:p>
                <text:p text:style-name="P72"/>
              </text:list-item>
            </text:list>
            <text:p text:style-name="P31">Per la valutazione dei comportamenti organizzativi gli ambiti di valutazione sono i seguenti:</text:p>
            <text:p text:style-name="P31"><text:span text:style-name="T11">IMPEGNO: </text:span><text:span text:style-name="T12"><text:s text:c="2"/></text:span>Capacità di coinvolgimento attivo nelle esigenze della struttura</text:p>
            <text:p text:style-name="P31">Peso Ponderale <text:s text:c="3"/>10 <text:s text:c="2"/></text:p>
            <text:p text:style-name="P31">Grado di valutazione <text:s/>(10% - 100%)</text:p>
            <text:p text:style-name="P31">Punteggio max punti 10</text:p>
            <text:p text:style-name="P38"><text:soft-page-break/>QUALITA': <text:span text:style-name="T26"><text:s/></text:span><text:span text:style-name="T19">Capacità di garantire la qualità negli esiti delle proprie attività</text:span></text:p>
            <text:p text:style-name="P31">Peso Ponderale <text:s text:c="3"/>10 <text:s text:c="2"/></text:p>
            <text:p text:style-name="P31">Grado di valutazione <text:s/>(10% - 100%)</text:p>
            <text:p text:style-name="P31">Punteggio max punti 10</text:p>
            <text:p text:style-name="P31"><text:span text:style-name="T11">AUTONOMIA:</text:span> Capacità di dare risposte da solo alle specifiche esigenze</text:p>
            <text:p text:style-name="P31">Peso Ponderale <text:s text:c="3"/>5</text:p>
            <text:p text:style-name="P31">Grado di valutazione <text:s/>(10% - 100%)</text:p>
            <text:p text:style-name="P31">Punteggio max punti <text:s/>5</text:p>
            <text:p text:style-name="P31"><text:span text:style-name="T11">ATTENZIONE ALL'UTENZA:</text:span> Capacità di assumere come prioritarie le esigenze dell'utenza</text:p>
            <text:p text:style-name="P31">Peso Ponderale <text:s text:c="3"/>10 <text:s text:c="2"/></text:p>
            <text:p text:style-name="P31">Grado di valutazione <text:s/>(10% - 100%)</text:p>
            <text:p text:style-name="P31">Punteggio max punti 10</text:p>
            <text:p text:style-name="P38">LAVORO DI GRUPPO: <text:span text:style-name="T19">Capacità di lavorare in modo positivo con i colleghi</text:span></text:p>
            <text:p text:style-name="P31">Peso Ponderale <text:s text:c="3"/>5</text:p>
            <text:p text:style-name="P31">Grado di valutazione <text:s/>(10% - 100%)</text:p>
            <text:p text:style-name="P31">Punteggio max punti <text:s/>5</text:p>
            <text:p text:style-name="P31"/>
            <text:p text:style-name="P43">Calcolo complessivo della valutazione = peso ponderale <text:s/>X <text:s text:c="2"/>% raggiungimento <text:s/>: <text:s/>100</text:p>
            <text:p text:style-name="P38"/>
          </table:table-cell>
        </table:table-row>
      </table:table>
      <text:p text:style-name="P33"/>
      <table:table table:name="Tabella10" table:style-name="Tabella10">
        <table:table-column table:style-name="Tabella10.A"/>
        <table:table-row>
          <table:table-cell table:style-name="Tabella10.A1" office:value-type="string">
            <text:p text:style-name="P5">ART. <text:s/>10 - <text:s/>ATTRIBUZIONE <text:s/>DELLA PRODUTTIVITA' <text:s/>AI DIPENDENTI </text:p>
          </table:table-cell>
        </table:table-row>
      </table:table>
      <text:p text:style-name="P33"/>
      <table:table table:name="Tabella6" table:style-name="Tabella6">
        <table:table-column table:style-name="Tabella6.A"/>
        <table:table-row>
          <table:table-cell table:style-name="Tabella6.A1" office:value-type="string">
            <text:p text:style-name="P69">Ai sensi del CCNL vigente e sulla base delle voci in essi indicate, l'Amministrazione costituisce un fondo annuale, destinato al finanziamento degli istituti di sviluppo delle risorse umane ed, in particolare, del sistema di valutazione della performance di cui al presente Sistema.</text:p>
            <text:p text:style-name="P9"/>
            <text:p text:style-name="P9">Le risorse destinate dalla contrattazione decentrata integrativa, nell'ambito del fondo per le risorse decentrate, alla incentivazione delle performance individuali sono attribuite ai singoli Settori in proporzione al numero dei dipendenti assegnati allo stesso ed alle rispettive categorie di inquadramento secondo la seguente tabella di equivalenza:</text:p>
            <text:p text:style-name="P9"/>
            <text:p text:style-name="P9"/>
            <text:list xml:id="list6677986714302639850" text:style-name="WW8Num1">
              <text:list-item>
                <text:p text:style-name="P67">Categoria B1 =<text:tab/>1</text:p>
              </text:list-item>
              <text:list-item>
                <text:p text:style-name="P67">Categoria B3 =<text:tab/>1,0571</text:p>
              </text:list-item>
              <text:list-item>
                <text:p text:style-name="P67">Categoria C1 =<text:tab/>1,1281</text:p>
              </text:list-item>
              <text:list-item>
                <text:p text:style-name="P67">Categoria D1 =<text:tab/>1,2274</text:p>
              </text:list-item>
              <text:list-item>
                <text:p text:style-name="P67">Categoria D3 =<text:tab/>1,4113</text:p>
              </text:list-item>
            </text:list>
            <text:p text:style-name="P29"/>
            <text:p text:style-name="P9">Dove ponendo pari a 1,00 il valore tabellare-base più piccolo dello stipendio di ingresso relativo alla categoria B1 (€ 19.534,91) calcolato con riferimento a 13 mensilità, tutti gli altri rapporti sono ottenuti dividendo i singoli valori tabellari della altre categorie superiori per il suddetto valore-base della categoria B1.</text:p>
            <text:p text:style-name="P9"/>
            <text:p text:style-name="P9"><text:soft-page-break/>I valori tabellari sono aggiornati al nuovo CCNL Enti Locali.</text:p>
            <text:p text:style-name="P9"/>
            <text:p text:style-name="P9">Il fondo è ripartito, a cura dell'Ufficio Risorse Umane, ai singoli Settori/ aree in base al numero e alle categorie delle persone al 1° gennaio dell'anno di valutazione.</text:p>
            <text:p text:style-name="P9"/>
            <text:p text:style-name="P9">Nella attribuzione del compenso si terrà conto della categoria di inquadramento, sulla base del valore tabellare-base dello stipendio di ingresso calcolato con la stessa metodologia prevista per l'assegnazione delle risorse destinate alla produttività dei singoli settori.</text:p>
            <text:p text:style-name="P9"/>
            <text:p text:style-name="P9">Per cui, il <text:s/>compenso spettante ad ogni dipendente sarà calcolato dividendo il budget del Settore/area per il numero di dipendenti equivalenti (intendendo con ciò il personale calcolato sulla base dei parametri utilizzati per l'assegnazione del budget ai singoli Settori) e moltiplicando il valore così ottenuto per il coefficiente calcolato sulla base dello stipendio di ingresso, come sopra descritto.</text:p>
            <text:p text:style-name="P9"/>
            <text:p text:style-name="P9">Fatto salvo quanto previsto dal successivo comma, il singolo importo è in ogni caso proporzionale alla presenza in servizio del dipendente nel corso dell'anno oggetto di valutazione.</text:p>
            <text:p text:style-name="P9"/>
            <text:p text:style-name="P9">Per partecipare alla liquidazione della produttività il personale deve avere in ogni caso garantito una soglia minima di presenza superiore a 360 ore lavorate.</text:p>
            <text:p text:style-name="P9"/>
            <text:p text:style-name="P10">I risparmi, che derivano dalla riduzione del singolo importo a causa della minore presenza in servizio del dipendente rispetto al limite delle 1.596 ore/anno, sono ridistribuiti all'interno dello stesso Settore di appartenenza ai singoli dipendenti in modo proporzionale alla valutazione attribuita.</text:p>
          </table:table-cell>
        </table:table-row>
      </table:table>
      <text:p text:style-name="P33"/>
      <table:table table:name="Tabella41" table:style-name="Tabella41">
        <table:table-column table:style-name="Tabella41.A"/>
        <table:table-row>
          <table:table-cell table:style-name="Tabella41.A1" office:value-type="string">
            <text:p text:style-name="P36">ART. 11 – <text:s/>VALUTAZIONE NEGATIVA </text:p>
          </table:table-cell>
        </table:table-row>
      </table:table>
      <text:p text:style-name="Standard"/>
      <table:table table:name="Tabella42" table:style-name="Tabella42">
        <table:table-column table:style-name="Tabella42.A"/>
        <table:table-row>
          <table:table-cell table:style-name="Tabella42.A1" office:value-type="string">
            <text:p text:style-name="P31">In caso di valutazione negativa non si procede alla remunerazione delle incentivazioni della performance; la valutazione si intende negativa nell’ipotesi in cui complessivamente si sia conseguito un punteggio inferiore ai 40 punti su 100. </text:p>
            <text:p text:style-name="P31">Non si procede alla remunerazione delle incentivazioni della performance se siano addebitati al valutato procedimenti disciplinari o penali particolarmente gravi tali da inibire il processo valutativo che abbiano comportato la sospensione dal servizio per più di 15 giorni. </text:p>
            <text:p text:style-name="P31">Non si procede alla remunerazione delle incentivazioni della performance se i valutati nel corso dell’anno siano stati assenti per un periodo superiore a 6 mesi. </text:p>
            <text:p text:style-name="P31">Ai fini dell’espressione di una valutazione non pienamente positiva o alla riduzione della stessa rilevano, a mente del codice di comportamento, l’eventuale addebito al valutato di procedimenti disciplinari che non si siano conclusi con archiviazione, sanzioni amministrative, contabili e penali che incidono negativamente sulla valutazione delle competenze organizzative . </text:p>
          </table:table-cell>
        </table:table-row>
      </table:table>
      <text:p text:style-name="Standard"/>
      <table:table table:name="Tabella43" table:style-name="Tabella43">
        <table:table-column table:style-name="Tabella43.A"/>
        <table:table-row>
          <table:table-cell table:style-name="Tabella43.A1" office:value-type="string">
            <text:p text:style-name="P36">ART. 12 - PROCEDURE DI CONCILIAZIONE </text:p>
          </table:table-cell>
        </table:table-row>
      </table:table>
      <text:p text:style-name="Standard"><text:soft-page-break/></text:p>
      <table:table table:name="Tabella52" table:style-name="Tabella52">
        <table:table-column table:style-name="Tabella52.A"/>
        <table:table-row>
          <table:table-cell table:style-name="Tabella52.A1" office:value-type="string">
            <text:p text:style-name="P31">Gli incentivi economici collegati al sistema di misurazione non sono automatici ma possono essere corrisposti solo ed esclusivamente al raggiungimento di una valutazione positiva. </text:p>
            <text:p text:style-name="P35">Per procedure di conciliazione si intendono le iniziative volte a risolvere i conflitti nell’ambito del processo di valutazione della performance individuale e a prevenire l’eventuale contenzioso in sede giurisdizionale. </text:p>
            <text:p text:style-name="P35">Nell’ambito della valutazione della performance individuale, infatti, per effetto della concreta implementazione del Sistema, potrebbero sorgere contrasti tra i soggetti responsabili della valutazione ed i valutati; a tal fine occorre definire delle procedure finalizzate a prevenirli e risolverli. Occorre, quindi, individuare i soggetti chiamati a pronunciarsi sulla corretta applicazione del Sistema, nel caso in cui insorgano conflitti (ad esempio, nel caso di valutazione negativa contestata dal valutato). </text:p>
            <text:p text:style-name="P35"/>
            <text:p text:style-name="P35">Per il Segretario Comunale, la proposta di valutazione viene effettuata dal<text:span text:style-name="T27"> nucleo di valutazione</text:span><text:span text:style-name="T27">, </text:span><text:span text:style-name="T27">sulla base di apposita relazione redatta a consuntivo dal medesimo segretario <text:s/>semestralmente circa le funzioni svolte ai sensi dell'art. 97 del TUEL oltre alle </text:span><text:span text:style-name="T27"><text:s/>eventuali funzioni </text:span><text:span text:style-name="T27">attribuite come </text:span><text:span text:style-name="T27">responsabile di Servizi </text:span><text:span text:style-name="T27">e agli eventuali ulteriori obiettivi assegnati </text:span><text:span text:style-name="T27">, tenendo conto dei rispettivi contratti di riferimento.</text:span> <text:s text:c="2"/>Il valutato ha diritto di chiedere il riesame della proposta di valutazione presentando per iscritto le proprie controdeduzioni allo stesso che è tenuto a esprimersi in maniera definitiva ai sensi del presente regolamento. </text:p>
            <text:p text:style-name="P35"/>
            <text:p text:style-name="P35">Per le Posizioni organizzative il valutato ha diritto di chiedere il riesame della proposta di valutazione presentando per iscritto le proprie controdeduzioni al Segretario Comunale che, sentito il Nucleo di Valutazione, è tenuto a esprimersi in maniera definitiva ai sensi del presente regolamento. </text:p>
            <text:p text:style-name="P31"/>
            <text:p text:style-name="P31">Per il personale dipendente il valutato ha diritto di chiedere il riesame della proposta di valutazione presentando per iscritto le proprie controdeduzioni al Responsabile valutatore che è tenuto a esprimersi in maniera definitiva ai sensi del presente regolamento. Se anche dopo tale confronto persiste il disaccordo, la proposta valutativa è posta all’attenzione del Segretario Comunale che, sentito il Nucleo di valutazione, opera un controllo formale sul rispetto e la coerenza con il sistema di valutazione. </text:p>
          </table:table-cell>
        </table:table-row>
      </table:table>
      <text:p text:style-name="Standard"/>
      <text:p text:style-name="Standard"/>
      <text:p text:style-name="Standard"/>
      <table:table table:name="Tabella53" table:style-name="Tabella53">
        <table:table-column table:style-name="Tabella53.A"/>
        <table:table-row>
          <table:table-cell table:style-name="Tabella53.A1" office:value-type="string">
            <text:p text:style-name="P36">ART. 13 – RENDICONTAZIONE DELLA PERFORMANCE </text:p>
          </table:table-cell>
        </table:table-row>
      </table:table>
      <text:p text:style-name="Standard"/>
      <table:table table:name="Tabella54" table:style-name="Tabella54">
        <table:table-column table:style-name="Tabella54.A"/>
        <table:table-row>
          <table:table-cell table:style-name="Tabella54.A1" office:value-type="string">
            <text:p text:style-name="P31">La metodologia, gli obiettivi assegnati e gli esiti della valutazione della performance in forma aggregata saranno pubblicati sul sito internet del Comune nell’apposita sezione come anche i verbali del nucleo di valutazione. </text:p>
          </table:table-cell>
        </table:table-row>
      </table:table>
      <text:p text:style-name="Standard"/>
      <table:table table:name="Tabella5" table:style-name="Tabella5">
        <table:table-column table:style-name="Tabella5.A"/>
        <table:table-row>
          <table:table-cell table:style-name="Tabella5.A1" office:value-type="string">
            <text:p text:style-name="P6">Art. 14 <text:s text:c="2"/>NORMA FINALE</text:p>
          </table:table-cell>
        </table:table-row>
      </table:table>
      <text:p text:style-name="Standard"/>
      <table:table table:name="Tabella11" table:style-name="Tabella11">
        <table:table-column table:style-name="Tabella11.A"/>
        <text:soft-page-break/>
        <table:table-row>
          <table:table-cell table:style-name="Tabella11.A1" office:value-type="string">
            <text:p text:style-name="P3">Il rispetto delle disposizioni dettate dal decreto legislativo n. 74/2017 contenute nel presente documento costituiscono condizione necessaria per l'erogazione dei premi e delle componenti del trattamento retributivo legati alla performance e rileva ai fini del riconoscimento delle progressioni economiche, dell'attribuzione di incarichi di responsabilità al personale nonché del conferimento degli incarichi di Posizione Organizzativa e/o di Alta Professionalità</text:p>
          </table:table-cell>
        </table:table-row>
      </table:table>
      <text:p text:style-name="Standard"/>
      <text:p text:style-name="Standard"/>
      <table:table table:name="Tabella57" table:style-name="Tabella57">
        <table:table-column table:style-name="Tabella57.A"/>
        <table:table-row>
          <table:table-cell table:style-name="Tabella57.A1" office:value-type="string">
            <text:p text:style-name="P36">ART. 15 - ABROGAZIONI DELLE NORME PRECEDENTI ED ENTRATA IN VIGORE </text:p>
          </table:table-cell>
        </table:table-row>
      </table:table>
      <text:p text:style-name="Standard"/>
      <table:table table:name="Tabella58" table:style-name="Tabella58">
        <table:table-column table:style-name="Tabella58.A"/>
        <table:table-row>
          <table:table-cell table:style-name="Tabella58.A1" office:value-type="string">
            <text:p text:style-name="P31">Sono abrogate tutte le disposizioni incompatibili con il presente sistema di misurazione e valutazione della performance che sostituisce integralmente quello precedentemente in vigore. </text:p>
            <text:p text:style-name="P31">Il sistema di valutazione della performance di cui al presente documento troverà applicazione a decorrere dalla sua approvazione e potrà essere utilizzato a partire dal primo anno di gestione del quale deve ancora iniziare il processo di valutazione della performance. </text:p>
          </table:table-cell>
        </table:table-row>
      </table:table>
      <text:p text:style-name="Standard"/>
      <text:p text:style-name="Standard"/>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ALLEGATO A) </text:p>
      <text:p text:style-name="P39">INDICATORI PER LA MISURAZIONE DELLA CONDIZIONE DELL’ENTE </text:p>
      <text:p text:style-name="P60">1) Rispetto del pareggio di bilancio </text:p>
      <text:p text:style-name="P60">2) Rispetto del tetto di spesa del personale </text:p>
      <text:p text:style-name="P60">3) Volume dei residui attivi di nuova formazione provenienti dalla gestione di competenza e relativi ai titoli I e III, con l’esclusione delle risorse a titolo di fondo sperimentale di riequilibrio di cui all’articolo 2 del decreto legislativo n. 23 del 2011 o di fondo di solidarietà di cui all’articolo 1, comma 380 della legge 24 dicembre 2012 n. 228, superiori al 42 per cento rispetto ai valori di accertamento delle entrate dei medesimi titoli I e III esclusi gli accertamenti delle predette risorse a titolo di fondo sperimentale di riequilibrio o di fondo di solidarietà; </text:p>
      <text:p text:style-name="P60">4) Ammontare dei residui attivi provenienti dalla gestione dei residui attivi e di cui al titolo I e al titolo III superiore al 65 per cento, ad esclusione eventuali residui da risorse a titolo di fondo sperimentale di riequilibrio di cui all’articolo 2 del decreto legislativo n. 23 o di fondo di solidarietà di cui all’articolo 1 comma 380 della legge 24 dicembre 2012 n. 228, rapportata agli accertamenti della gestione di competenza delle entrate dei medesimi titoli I e III ad esclusione degli accertamenti delle predette risorse a titolo di fondo sperimentale di riequilibrio o di fondo di solidarietà; </text:p>
      <text:p text:style-name="P60">5) Volume dei residui passivi complessivi provenienti dal titolo I superiore al 40 per cento degli impegni della medesima spesa corrente; </text:p>
      <text:p text:style-name="P60">6) Capacità di riscossione aumentata rispetto all’anno precedente </text:p>
      <text:p text:style-name="P60">7) Miglioramento rispetto all’anno precedente del rapporto tra incassi e somme contestate per le sanzioni al codice della strada </text:p>
      <text:p text:style-name="P60">8) Miglioramento della percentuale di raccolta differenziata </text:p>
      <text:p text:style-name="P60">9) Riduzione dei tempi medi di pagamento </text:p>
      <text:p text:style-name="P60">10) Riduzione dei tempi medi di conclusione dei procedimenti </text:p>
      <text:list xml:id="list1871511189020523375" text:style-name="L10">
        <text:list-header>
          <text:p text:style-name="P78">11) Attuazione del programma delle opere di cui all’articolo 31 del D.Lgs. n. 50/2016</text:p>
          <text:p text:style-name="P71"/>
        </text:list-header>
      </text:list>
      <text:p text:style-name="P40">ALLEGATO B) </text:p>
      <text:p text:style-name="P39">PRINCIPALI VINCOLI FISSSATI DA DISPOSIZIONI DI LEGGE CHE DEVONO ESSERE VERIFICATI DA PARTE DELL' NUCLEO DI VALUTAZIONE </text:p>
      <text:p text:style-name="P61"><text:span text:style-name="T1">- </text:span><text:span text:style-name="T2">Trasmissione all’anagrafe delle prestazioni dei dati sugli incarichi conferiti e su quelli autorizzati ai dipendenti dell’ente </text:span></text:p>
      <text:p text:style-name="P61"><text:span text:style-name="T1">- </text:span><text:span text:style-name="T2">Rispetto dei vincoli di trasparenza di cui al D.Lgs. n. 33/2013 e smi </text:span></text:p>
      <text:p text:style-name="P61"><text:span text:style-name="T1">- </text:span><text:span text:style-name="T2">Rispetto dei vincoli dettati per il conferimento di incarichi di collaborazione, consulenza, studio e/o ricerca </text:span></text:p>
      <text:p text:style-name="P61"><text:span text:style-name="T1">- </text:span><text:span text:style-name="T2">Rispetto dei vincoli dettati dal codice dell’amministrazione digitale, tra cui si ricordano in particolare l'utilizzo della posta elettronica, l’accesso telematico, il riutilizzo dei dati delle pubbliche amministrazioni, l’avvio del procedimento sulla base dei canoni dell’amministrazione digitale, la realizzazione dei documenti informatici, dei dati di tipo aperto; </text:span></text:p>
      <text:p text:style-name="P61"><text:span text:style-name="T1">- </text:span><text:span text:style-name="T2">Il ricorso alle convenzioni Consip ed al mercato elettronico della PA; </text:span></text:p>
      <text:p text:style-name="P61"><text:span text:style-name="T1">- </text:span><text:span text:style-name="T2">La partecipazione alle conferenze dei servizi e la tempestiva adozione dei relativi provvedimenti finali; </text:span></text:p>
      <text:p text:style-name="P61"><text:span text:style-name="T1">- </text:span><text:span text:style-name="T2">La verifica della certificazione delle assenze per malattia; </text:span></text:p>
      <text:p text:style-name="P61"><text:span text:style-name="T1">- </text:span><text:span text:style-name="T2">L’avvio e la conclusione dei procedimenti disciplinari; </text:span></text:p>
      <text:p text:style-name="P61"><text:span text:style-name="T1">- </text:span><text:span text:style-name="T2">Il rispetto dei termini di conclusione dei procedimenti amministrativi; </text:span></text:p>
      <text:p text:style-name="P61"><text:span text:style-name="T1">- </text:span><text:span text:style-name="T2">La vigilanza sul personale assegnato; </text:span></text:p>
      <text:p text:style-name="P62"><text:span text:style-name="T3">- </text:span><text:span text:style-name="T4">Il rispetto dei vincoli dettati per il controllo del personal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TE1BA8118t00" svg:font-family="TTE1BA8118t00"/>
    <style:font-face style:name="TTE21DF1A8t00" svg:font-family="TTE21DF1A8t00"/>
    <style:font-face style:name="Cambria1" svg:font-family="Cambria" style:font-family-generic="roman"/>
    <style:font-face style:name="Times New Roman1" svg:font-family="'Times New Roman', 'Times New Roman'" style:font-family-generic="roman"/>
    <style:font-face style:name="Arial2" svg:font-family="Arial" style:font-family-generic="swiss"/>
    <style:font-face style:name="Calibri1" svg:font-family="Calibri, Calibri" style:font-family-generic="swiss"/>
    <style:font-face style:name="Garamond" svg:font-family="Garamond, Garamond"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WW8Num1z0" style:family="text">
      <style:text-properties style:font-name="Symbol1" style:font-name-complex="OpenSymbol"/>
    </style:style>
    <style:style style:name="WW8Num1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4T17:05:10.31</meta:creation-date>
    <meta:generator>OpenOffice/4.1.5$Win32 OpenOffice.org_project/415m1$Build-9789</meta:generator>
    <dc:date>2018-09-19T11:19:48.620000000</dc:date>
    <meta:editing-duration>PT16H50M13S</meta:editing-duration>
    <meta:editing-cycles>136</meta:editing-cycles>
    <meta:print-date>2018-07-31T16:19:40.42</meta:print-date>
    <meta:document-statistic meta:table-count="37" meta:image-count="0" meta:object-count="0" meta:page-count="12" meta:paragraph-count="202" meta:word-count="4067" meta:character-count="28769"/>
  </office:meta>
</office:document-meta>
</file>