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1.94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6.964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49.927cm"/>
    </style:style>
    <style:style style:name="co9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1.748cm"/>
    </style:style>
    <style:style style:name="co12" style:family="table-column">
      <style:table-column-properties fo:break-before="auto" style:column-width="5.874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6.376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PEREMSSI">
      <style:table-properties table:display="true" style:writing-mode="lr-tb"/>
    </style:style>
    <style:style style:name="ta2" style:family="table" style:master-page-name="PageStyle_5f_SCIA">
      <style:table-properties table:display="true" style:writing-mode="lr-tb"/>
    </style:style>
    <style:style style:name="ta3" style:family="table" style:master-page-name="PageStyle_5f_DIA">
      <style:table-properties table:display="true" style:writing-mode="lr-tb"/>
    </style:style>
    <style:style style:name="ta4" style:family="table" style:master-page-name="PageStyle_5f_ELENCO_20_2017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/>
      <table:table table:name="PEREMSSI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247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2017/P/001</text:p>
          </table:table-cell>
          <table:table-cell office:value-type="string">
            <text:p>02/01/2017 00:00:00</text:p>
          </table:table-cell>
          <table:table-cell office:value-type="string">
            <text:p>ICRET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OPERE DI URBANIZZAZIONE PRIMARIA REALIZZATE IN APPLICAZIONE DELLA L.R. 29/2009</text:p>
          </table:table-cell>
          <table:table-cell office:value-type="string">
            <text:p>2017/P/001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1</text:p>
          </table:table-cell>
          <table:table-cell office:value-type="string">
            <text:p>02/01/2017 00:00:00</text:p>
          </table:table-cell>
          <table:table-cell office:value-type="string">
            <text:p>LA ROSA MARCO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OPERE DI URBANIZZAZIONE PRIMARIA REALIZZATE IN APPLICAZIONE DELLA L.R. 29/2009</text:p>
          </table:table-cell>
          <table:table-cell office:value-type="string">
            <text:p>2017/P/001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1</text:p>
          </table:table-cell>
          <table:table-cell office:value-type="string">
            <text:p>02/01/2017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OPERE DI URBANIZZAZIONE PRIMARIA REALIZZATE IN APPLICAZIONE DELLA L.R. 29/2009</text:p>
          </table:table-cell>
          <table:table-cell office:value-type="string">
            <text:p>2017/P/001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2</text:p>
          </table:table-cell>
          <table:table-cell office:value-type="string">
            <text:p>13/01/2017 00:00:00</text:p>
          </table:table-cell>
          <table:table-cell office:value-type="string">
            <text:p>FAVORINI GIOVANNI BATTISTA</text:p>
          </table:table-cell>
          <table:table-cell office:value-type="string">
            <text:p>123</text:p>
          </table:table-cell>
          <table:table-cell office:value-type="string">
            <text:p>VIA CIVITAVECCHIA</text:p>
          </table:table-cell>
          <table:table-cell office:value-type="string">
            <text:p>4</text:p>
          </table:table-cell>
          <table:table-cell office:value-type="string">
            <text:p>ristrutturazione edilizia per cambio di destinazione edilizia da uso magazzino ad abitazione senza modifiche della sagoma e senza aumento di cubatura</text:p>
          </table:table-cell>
          <table:table-cell office:value-type="string">
            <text:p>2017/P/00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2</text:p>
          </table:table-cell>
          <table:table-cell office:value-type="string">
            <text:p>13/01/2017 00:00:00</text:p>
          </table:table-cell>
          <table:table-cell office:value-type="string">
            <text:p>FAVORINI TIZIANA</text:p>
          </table:table-cell>
          <table:table-cell office:value-type="string">
            <text:p>123</text:p>
          </table:table-cell>
          <table:table-cell office:value-type="string">
            <text:p>VIA CIVITAVECCHIA</text:p>
          </table:table-cell>
          <table:table-cell office:value-type="string">
            <text:p>4</text:p>
          </table:table-cell>
          <table:table-cell office:value-type="string">
            <text:p>ristrutturazione edilizia per cambio di destinazione edilizia da uso magazzino ad abitazione senza modifiche della sagoma e senza aumento di cubatura</text:p>
          </table:table-cell>
          <table:table-cell office:value-type="string">
            <text:p>2017/P/00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3</text:p>
          </table:table-cell>
          <table:table-cell office:value-type="string">
            <text:p>30/01/2017 00:00:00</text:p>
          </table:table-cell>
          <table:table-cell office:value-type="string">
            <text:p>ZAMPONI ELIANA</text:p>
          </table:table-cell>
          <table:table-cell office:value-type="string">
            <text:p>297</text:p>
          </table:table-cell>
          <table:table-cell office:value-type="string">
            <text:p>VIA POGGIO DELLA TARANTOLA</text:p>
          </table:table-cell>
          <table:table-cell office:value-type="string">
            <text:p>1</text:p>
          </table:table-cell>
          <table:table-cell office:value-type="string">
            <text:p>REALIZZAZIONE MANUFATTO/annesso AGRICOLO (COMPRENDENTE MAGAZZINI, RICOVERO ATTREZZI ED ATTREZZATURE)</text:p>
          </table:table-cell>
          <table:table-cell office:value-type="string">
            <text:p>2017/P/003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4</text:p>
          </table:table-cell>
          <table:table-cell office:value-type="string">
            <text:p>08/02/2017 00:00:00</text:p>
          </table:table-cell>
          <table:table-cell office:value-type="string">
            <text:p>CECCANEI ELIGIO</text:p>
          </table:table-cell>
          <table:table-cell office:value-type="string">
            <text:p>120</text:p>
          </table:table-cell>
          <table:table-cell office:value-type="string">
            <text:p>VIA G.GARIBALDI</text:p>
          </table:table-cell>
          <table:table-cell office:value-type="string">
            <text:p>18</text:p>
          </table:table-cell>
          <table:table-cell office:value-type="string">
            <text:p>VARIANTE AL P.D.C. N° 12/2015 (MODIFICA SAGOMA CON MODIFICA SUPERICIE E VOLUMETRIA)</text:p>
          </table:table-cell>
          <table:table-cell office:value-type="string">
            <text:p>2017/P/004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5</text:p>
          </table:table-cell>
          <table:table-cell office:value-type="string">
            <text:p>17/02/2017 00:00:00</text:p>
          </table:table-cell>
          <table:table-cell office:value-type="string">
            <text:p>KHEVENHULLER METSCH FRANZISKA LYDIA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table:style-name="Default"/>
          <table:table-cell office:value-type="string">
            <text:p>REALIZZAZIONE <text:s/>NUOVA TETTOIA PREVIA DEMOLIZIONE DI UNA STRUTTURA METALLICA OBSOLETA A PROTEZIONE ESSICCATOIO, TRAMOGGIA, ECC....</text:p>
          </table:table-cell>
          <table:table-cell office:value-type="string">
            <text:p>2017/P/005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5</text:p>
          </table:table-cell>
          <table:table-cell office:value-type="string">
            <text:p>17/02/2017 00:00:00</text:p>
          </table:table-cell>
          <table:table-cell office:value-type="string">
            <text:p>borghese camilla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table:style-name="Default"/>
          <table:table-cell office:value-type="string">
            <text:p>REALIZZAZIONE <text:s/>NUOVA TETTOIA PREVIA DEMOLIZIONE DI UNA STRUTTURA METALLICA OBSOLETA A PROTEZIONE ESSICCATOIO, TRAMOGGIA, ECC....</text:p>
          </table:table-cell>
          <table:table-cell office:value-type="string">
            <text:p>2017/P/005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6</text:p>
          </table:table-cell>
          <table:table-cell office:value-type="string">
            <text:p>20/02/2017 00:00:00</text:p>
          </table:table-cell>
          <table:table-cell office:value-type="string">
            <text:p>Soc. PARCO DEI NOCI srl</text:p>
          </table:table-cell>
          <table:table-cell office:value-type="string">
            <text:p>335</text:p>
          </table:table-cell>
          <table:table-cell office:value-type="string">
            <text:p>LOCALITA' PALOMBARO</text:p>
          </table:table-cell>
          <table:table-cell table:style-name="Default"/>
          <table:table-cell office:value-type="string">
            <text:p>REALIZZAZIONE FABBRICATO ADIBITO A PALESTRA</text:p>
          </table:table-cell>
          <table:table-cell office:value-type="string">
            <text:p>2017/P/006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6</text:p>
          </table:table-cell>
          <table:table-cell office:value-type="string">
            <text:p>20/02/2017 00:00:00</text:p>
          </table:table-cell>
          <table:table-cell office:value-type="string">
            <text:p>VECCHIARELLI VARO AUGUSTO</text:p>
          </table:table-cell>
          <table:table-cell office:value-type="string">
            <text:p>335</text:p>
          </table:table-cell>
          <table:table-cell office:value-type="string">
            <text:p>LOCALITA' PALOMBARO</text:p>
          </table:table-cell>
          <table:table-cell table:style-name="Default"/>
          <table:table-cell office:value-type="string">
            <text:p>REALIZZAZIONE FABBRICATO ADIBITO A PALESTRA</text:p>
          </table:table-cell>
          <table:table-cell office:value-type="string">
            <text:p>2017/P/006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7</text:p>
          </table:table-cell>
          <table:table-cell office:value-type="string">
            <text:p>06/03/2017 00:00:00</text:p>
          </table:table-cell>
          <table:table-cell office:value-type="string">
            <text:p>CHIONNE MARCO</text:p>
          </table:table-cell>
          <table:table-cell office:value-type="string">
            <text:p>241</text:p>
          </table:table-cell>
          <table:table-cell office:value-type="string">
            <text:p>VIA LATINA</text:p>
          </table:table-cell>
          <table:table-cell office:value-type="string">
            <text:p>35/37</text:p>
          </table:table-cell>
          <table:table-cell office:value-type="string">
            <text:p>AUMENTO CUBATURA PER ALTEZZA PIANO TERRA (CON DEMOLIZIONE E SCAVO PAVIMENTAZIONE) E PER TAMPONATURA PORTICO + OPERE INTERNE</text:p>
          </table:table-cell>
          <table:table-cell office:value-type="string">
            <text:p>2017/P/007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7</text:p>
          </table:table-cell>
          <table:table-cell office:value-type="string">
            <text:p>06/03/2017 00:00:00</text:p>
          </table:table-cell>
          <table:table-cell office:value-type="string">
            <text:p>DEL BUSSO ELISABETTA</text:p>
          </table:table-cell>
          <table:table-cell office:value-type="string">
            <text:p>241</text:p>
          </table:table-cell>
          <table:table-cell office:value-type="string">
            <text:p>VIA LATINA</text:p>
          </table:table-cell>
          <table:table-cell office:value-type="string">
            <text:p>35/37</text:p>
          </table:table-cell>
          <table:table-cell office:value-type="string">
            <text:p>AUMENTO CUBATURA PER ALTEZZA PIANO TERRA (CON DEMOLIZIONE E SCAVO PAVIMENTAZIONE) E PER TAMPONATURA PORTICO + OPERE INTERNE</text:p>
          </table:table-cell>
          <table:table-cell office:value-type="string">
            <text:p>2017/P/007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9</text:p>
          </table:table-cell>
          <table:table-cell office:value-type="string">
            <text:p>09/03/2017 00:00:00</text:p>
          </table:table-cell>
          <table:table-cell office:value-type="string">
            <text:p>CORALLINI ORIETTA</text:p>
          </table:table-cell>
          <table:table-cell office:value-type="string">
            <text:p>323</text:p>
          </table:table-cell>
          <table:table-cell office:value-type="string">
            <text:p>PIAZZA DELLE FONTI</text:p>
          </table:table-cell>
          <table:table-cell office:value-type="string">
            <text:p>2</text:p>
          </table:table-cell>
          <table:table-cell office:value-type="string">
            <text:p>accorpamento due unita immobiliare ad uso commerciale e cambio uso a residenziale</text:p>
          </table:table-cell>
          <table:table-cell office:value-type="string">
            <text:p>2017/P/009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8</text:p>
          </table:table-cell>
          <table:table-cell office:value-type="string">
            <text:p>14/03/2017 00:00:00</text:p>
          </table:table-cell>
          <table:table-cell office:value-type="string">
            <text:p>BAGNULO ROBERT RICHARD</text:p>
          </table:table-cell>
          <table:table-cell office:value-type="string">
            <text:p>297</text:p>
          </table:table-cell>
          <table:table-cell office:value-type="string">
            <text:p>VIA POGGIO DELLA TARANTOLA</text:p>
          </table:table-cell>
          <table:table-cell office:value-type="string">
            <text:p>26/A</text:p>
          </table:table-cell>
          <table:table-cell office:value-type="string">
            <text:p>PIANO CASA <text:s/>AMPLIAMENTO RESIDENZIALE piano terra e primo - REALIZZAZIONE DUE LOCALI INTERRATI</text:p>
          </table:table-cell>
          <table:table-cell office:value-type="string">
            <text:p>2017/P/008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8</text:p>
          </table:table-cell>
          <table:table-cell office:value-type="string">
            <text:p>14/03/2017 00:00:00</text:p>
          </table:table-cell>
          <table:table-cell office:value-type="string">
            <text:p>NICHOLSON HELEN CLAIRE</text:p>
          </table:table-cell>
          <table:table-cell office:value-type="string">
            <text:p>297</text:p>
          </table:table-cell>
          <table:table-cell office:value-type="string">
            <text:p>VIA POGGIO DELLA TARANTOLA</text:p>
          </table:table-cell>
          <table:table-cell office:value-type="string">
            <text:p>26/A</text:p>
          </table:table-cell>
          <table:table-cell office:value-type="string">
            <text:p>PIANO CASA <text:s/>AMPLIAMENTO RESIDENZIALE piano terra e primo - REALIZZAZIONE DUE LOCALI INTERRATI</text:p>
          </table:table-cell>
          <table:table-cell office:value-type="string">
            <text:p>2017/P/008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10</text:p>
          </table:table-cell>
          <table:table-cell office:value-type="string">
            <text:p>24/03/2017 00:00:00</text:p>
          </table:table-cell>
          <table:table-cell office:value-type="string">
            <text:p>LA DOLCE SRL</text:p>
          </table:table-cell>
          <table:table-cell office:value-type="string">
            <text:p>5</text:p>
          </table:table-cell>
          <table:table-cell office:value-type="string">
            <text:p>VIA BRACCIANESE CLAUDIA </text:p>
          </table:table-cell>
          <table:table-cell table:style-name="Default"/>
          <table:table-cell office:value-type="string">
            <text:p>REALIZZAZIONE FABBRICATO COMMERCIALE</text:p>
          </table:table-cell>
          <table:table-cell office:value-type="string">
            <text:p>2017/P/010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10</text:p>
          </table:table-cell>
          <table:table-cell office:value-type="string">
            <text:p>24/03/2017 00:00:00</text:p>
          </table:table-cell>
          <table:table-cell office:value-type="string">
            <text:p>LEPRI GIUSEPPE</text:p>
          </table:table-cell>
          <table:table-cell office:value-type="string">
            <text:p>5</text:p>
          </table:table-cell>
          <table:table-cell office:value-type="string">
            <text:p>VIA BRACCIANESE CLAUDIA </text:p>
          </table:table-cell>
          <table:table-cell table:style-name="Default"/>
          <table:table-cell office:value-type="string">
            <text:p>REALIZZAZIONE FABBRICATO COMMERCIALE</text:p>
          </table:table-cell>
          <table:table-cell office:value-type="string">
            <text:p>2017/P/010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12</text:p>
          </table:table-cell>
          <table:table-cell office:value-type="string">
            <text:p>12/05/2017 00:00:00</text:p>
          </table:table-cell>
          <table:table-cell office:value-type="string">
            <text:p>BRUNI ANTONIO</text:p>
          </table:table-cell>
          <table:table-cell office:value-type="string">
            <text:p>209</text:p>
          </table:table-cell>
          <table:table-cell office:value-type="string">
            <text:p>VIA S. VANNINI</text:p>
          </table:table-cell>
          <table:table-cell office:value-type="string">
            <text:p>30</text:p>
          </table:table-cell>
          <table:table-cell office:value-type="string">
            <text:p>AMPLIAMENTO MEDIANTE ALLINEAMENTO LINEA GRONDA + CAMBIO USO DA CANTINA A RESIDENZIALE + AMPLIAMENTO 10% ART. 34 N.T.A. + OPERE DI MANUTENZIONE</text:p>
          </table:table-cell>
          <table:table-cell office:value-type="string">
            <text:p>2017/P/01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12</text:p>
          </table:table-cell>
          <table:table-cell office:value-type="string">
            <text:p>12/05/2017 00:00:00</text:p>
          </table:table-cell>
          <table:table-cell office:value-type="string">
            <text:p>RAVONI MADDALENA</text:p>
          </table:table-cell>
          <table:table-cell office:value-type="string">
            <text:p>209</text:p>
          </table:table-cell>
          <table:table-cell office:value-type="string">
            <text:p>VIA S. VANNINI</text:p>
          </table:table-cell>
          <table:table-cell office:value-type="string">
            <text:p>30</text:p>
          </table:table-cell>
          <table:table-cell office:value-type="string">
            <text:p>AMPLIAMENTO MEDIANTE ALLINEAMENTO LINEA GRONDA + CAMBIO USO DA CANTINA A RESIDENZIALE + AMPLIAMENTO 10% ART. 34 N.T.A. + OPERE DI MANUTENZIONE</text:p>
          </table:table-cell>
          <table:table-cell office:value-type="string">
            <text:p>2017/P/01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13</text:p>
          </table:table-cell>
          <table:table-cell office:value-type="string">
            <text:p>16/05/2017 00:00:00</text:p>
          </table:table-cell>
          <table:table-cell office:value-type="string">
            <text:p>PASCUCCI MARIA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table:style-name="Default"/>
          <table:table-cell office:value-type="string">
            <text:p>VARIANTE AL P.d.C. 01/2013 - eliminazione piano interrato delle due unità del lotto L9</text:p>
          </table:table-cell>
          <table:table-cell office:value-type="string">
            <text:p>2017/P/013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13</text:p>
          </table:table-cell>
          <table:table-cell office:value-type="string">
            <text:p>16/05/2017 00:00:00</text:p>
          </table:table-cell>
          <table:table-cell office:value-type="string">
            <text:p>VICERE' ELIO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table:style-name="Default"/>
          <table:table-cell office:value-type="string">
            <text:p>VARIANTE AL P.d.C. 01/2013 - eliminazione piano interrato delle due unità del lotto L9</text:p>
          </table:table-cell>
          <table:table-cell office:value-type="string">
            <text:p>2017/P/013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14</text:p>
          </table:table-cell>
          <table:table-cell office:value-type="string">
            <text:p>14/06/2017 00:00:00</text:p>
          </table:table-cell>
          <table:table-cell office:value-type="string">
            <text:p>DUNKER FRANK</text:p>
          </table:table-cell>
          <table:table-cell office:value-type="string">
            <text:p>250</text:p>
          </table:table-cell>
          <table:table-cell office:value-type="string">
            <text:p>VIA DELLE GINESTRE</text:p>
          </table:table-cell>
          <table:table-cell office:value-type="string">
            <text:p>24</text:p>
          </table:table-cell>
          <table:table-cell office:value-type="string">
            <text:p>Richiesta P.d.C.in sanatoria del piano interrato NON RESIDENZIALE</text:p>
          </table:table-cell>
          <table:table-cell office:value-type="string">
            <text:p>2017/P/014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14</text:p>
          </table:table-cell>
          <table:table-cell office:value-type="string">
            <text:p>14/06/2017 00:00:00</text:p>
          </table:table-cell>
          <table:table-cell office:value-type="string">
            <text:p>SANGERMANO ELISA</text:p>
          </table:table-cell>
          <table:table-cell office:value-type="string">
            <text:p>250</text:p>
          </table:table-cell>
          <table:table-cell office:value-type="string">
            <text:p>VIA DELLE GINESTRE</text:p>
          </table:table-cell>
          <table:table-cell office:value-type="string">
            <text:p>24</text:p>
          </table:table-cell>
          <table:table-cell office:value-type="string">
            <text:p>Richiesta P.d.C.in sanatoria del piano interrato NON RESIDENZIALE</text:p>
          </table:table-cell>
          <table:table-cell office:value-type="string">
            <text:p>2017/P/014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16</text:p>
          </table:table-cell>
          <table:table-cell office:value-type="string">
            <text:p>27/07/2017 00:00:00</text:p>
          </table:table-cell>
          <table:table-cell office:value-type="string">
            <text:p>CHIRICHILLI ANNA MARIA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office:value-type="string">
            <text:p>17</text:p>
          </table:table-cell>
          <table:table-cell office:value-type="string">
            <text:p>REALIZZAZIONE VILLINO UNIFAMILIARE</text:p>
          </table:table-cell>
          <table:table-cell office:value-type="string">
            <text:p>2017/P/016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17</text:p>
          </table:table-cell>
          <table:table-cell office:value-type="string">
            <text:p>27/09/2017 00:00:00</text:p>
          </table:table-cell>
          <table:table-cell office:value-type="string">
            <text:p>SOC. ALMA 2009 SRL</text:p>
          </table:table-cell>
          <table:table-cell office:value-type="string">
            <text:p>268</text:p>
          </table:table-cell>
          <table:table-cell office:value-type="string">
            <text:p>VIA SAN FRANCESCO D'ASSISI</text:p>
          </table:table-cell>
          <table:table-cell office:value-type="string">
            <text:p>21</text:p>
          </table:table-cell>
          <table:table-cell office:value-type="string">
            <text:p>Rifacimento completo della copertura, ristrutturazione interna ed esterna e ampliamento i sensi della L.R. 7 art. 6 del 18/07/2017 (nuovo Piano Casa)</text:p>
          </table:table-cell>
          <table:table-cell office:value-type="string">
            <text:p>2017/P/017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18</text:p>
          </table:table-cell>
          <table:table-cell office:value-type="string">
            <text:p>09/10/2017 00:00:00</text:p>
          </table:table-cell>
          <table:table-cell office:value-type="string">
            <text:p>TESTA MARIA CONCETTA</text:p>
          </table:table-cell>
          <table:table-cell office:value-type="string">
            <text:p>322</text:p>
          </table:table-cell>
          <table:table-cell office:value-type="string">
            <text:p>VIA PONTONE LUNGO</text:p>
          </table:table-cell>
          <table:table-cell office:value-type="string">
            <text:p>15</text:p>
          </table:table-cell>
          <table:table-cell office:value-type="string">
            <text:p>REALIZZAZIONE ANNESSO AGRICOLO SUDDIVISO IN LABORATORIO APISTICO E LAVORAZIONE PRODOTTI ORTOFRUTTICOLI</text:p>
          </table:table-cell>
          <table:table-cell office:value-type="string">
            <text:p>2017/P/018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18</text:p>
          </table:table-cell>
          <table:table-cell office:value-type="string">
            <text:p>09/10/2017 00:00:00</text:p>
          </table:table-cell>
          <table:table-cell office:value-type="string">
            <text:p>VENTRICELLI MARIALBA</text:p>
          </table:table-cell>
          <table:table-cell office:value-type="string">
            <text:p>322</text:p>
          </table:table-cell>
          <table:table-cell office:value-type="string">
            <text:p>VIA PONTONE LUNGO</text:p>
          </table:table-cell>
          <table:table-cell office:value-type="string">
            <text:p>15</text:p>
          </table:table-cell>
          <table:table-cell office:value-type="string">
            <text:p>REALIZZAZIONE ANNESSO AGRICOLO SUDDIVISO IN LABORATORIO APISTICO E LAVORAZIONE PRODOTTI ORTOFRUTTICOLI</text:p>
          </table:table-cell>
          <table:table-cell office:value-type="string">
            <text:p>2017/P/018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18</text:p>
          </table:table-cell>
          <table:table-cell office:value-type="string">
            <text:p>09/10/2017 00:00:00</text:p>
          </table:table-cell>
          <table:table-cell office:value-type="string">
            <text:p>VENTRICELLI NICOLA</text:p>
          </table:table-cell>
          <table:table-cell office:value-type="string">
            <text:p>322</text:p>
          </table:table-cell>
          <table:table-cell office:value-type="string">
            <text:p>VIA PONTONE LUNGO</text:p>
          </table:table-cell>
          <table:table-cell office:value-type="string">
            <text:p>15</text:p>
          </table:table-cell>
          <table:table-cell office:value-type="string">
            <text:p>REALIZZAZIONE ANNESSO AGRICOLO SUDDIVISO IN LABORATORIO APISTICO E LAVORAZIONE PRODOTTI ORTOFRUTTICOLI</text:p>
          </table:table-cell>
          <table:table-cell office:value-type="string">
            <text:p>2017/P/018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19</text:p>
          </table:table-cell>
          <table:table-cell office:value-type="string">
            <text:p>18/10/2017 00:00:00</text:p>
          </table:table-cell>
          <table:table-cell office:value-type="string">
            <text:p>ALOISI RICCARDO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6</text:p>
          </table:table-cell>
          <table:table-cell office:value-type="string">
            <text:p>VARIANTE AL P.d.C. n. 11 del 27/7/2017 per i solo fabbricati uso ovile modifica dei prospetti</text:p>
          </table:table-cell>
          <table:table-cell office:value-type="string">
            <text:p>2017/P/019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20</text:p>
          </table:table-cell>
          <table:table-cell office:value-type="string">
            <text:p>18/12/2017 00:00:00</text:p>
          </table:table-cell>
          <table:table-cell office:value-type="string">
            <text:p>NACCI LUIGI</text:p>
          </table:table-cell>
          <table:table-cell office:value-type="string">
            <text:p>319</text:p>
          </table:table-cell>
          <table:table-cell office:value-type="string">
            <text:p>VIA CERVETERI</text:p>
          </table:table-cell>
          <table:table-cell table:style-name="Default"/>
          <table:table-cell office:value-type="string">
            <text:p>realizzazione di due unita' abitative</text:p>
          </table:table-cell>
          <table:table-cell office:value-type="string">
            <text:p>2017/P/020</text:p>
          </table:table-cell>
          <table:table-cell table:number-columns-repeated="247"/>
        </table:table-row>
      </table:table>
      <table:table table:name="SCIA" table:style-name="ta2" table:print="false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247" table:default-cell-style-name="Default"/>
        <table:table-row table:style-name="ro1">
          <table:table-cell office:value-type="float" office:value="1169">
            <text:p>1169</text:p>
          </table:table-cell>
          <table:table-cell office:value-type="string">
            <text:p>2017/SC/001</text:p>
          </table:table-cell>
          <table:table-cell office:value-type="string">
            <text:p>02/01/2017 00:00:00</text:p>
          </table:table-cell>
          <table:table-cell office:value-type="string">
            <text:p>PIUDHM faraoni antonio</text:p>
          </table:table-cell>
          <table:table-cell office:value-type="string">
            <text:p>319</text:p>
          </table:table-cell>
          <table:table-cell office:value-type="string">
            <text:p>VIA CERVETERI</text:p>
          </table:table-cell>
          <table:table-cell office:value-type="string">
            <text:p>12</text:p>
          </table:table-cell>
          <table:table-cell office:value-type="string">
            <text:p>SPOSTAMENTO VOLUME SOTTO PORTICO E PICCOLE VARIAZIONI INTERNE - INTERNO 4</text:p>
          </table:table-cell>
          <table:table-cell office:value-type="string">
            <text:p>2017/SC/00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02</text:p>
          </table:table-cell>
          <table:table-cell office:value-type="string">
            <text:p>05/01/2017 00:00:00</text:p>
          </table:table-cell>
          <table:table-cell office:value-type="string">
            <text:p>ANSUINELLI VITTORIA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office:value-type="string">
            <text:p>28 P. 1</text:p>
          </table:table-cell>
          <table:table-cell office:value-type="string">
            <text:p>VARIANTE FINALE <text:s/>(piano primo)</text:p>
          </table:table-cell>
          <table:table-cell office:value-type="string">
            <text:p>2017/SC/00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02</text:p>
          </table:table-cell>
          <table:table-cell office:value-type="string">
            <text:p>05/01/2017 00:00:00</text:p>
          </table:table-cell>
          <table:table-cell office:value-type="string">
            <text:p>ODDI MARIA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office:value-type="string">
            <text:p>28 P. 1</text:p>
          </table:table-cell>
          <table:table-cell office:value-type="string">
            <text:p>VARIANTE FINALE <text:s/>(piano primo)</text:p>
          </table:table-cell>
          <table:table-cell office:value-type="string">
            <text:p>2017/SC/00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03</text:p>
          </table:table-cell>
          <table:table-cell office:value-type="string">
            <text:p>05/01/2017 00:00:00</text:p>
          </table:table-cell>
          <table:table-cell office:value-type="string">
            <text:p>BONIFACI FRANCESCA</text:p>
          </table:table-cell>
          <table:table-cell office:value-type="string">
            <text:p>276</text:p>
          </table:table-cell>
          <table:table-cell office:value-type="string">
            <text:p>VIA SANTA SEVERA</text:p>
          </table:table-cell>
          <table:table-cell office:value-type="string">
            <text:p>9</text:p>
          </table:table-cell>
          <table:table-cell office:value-type="string">
            <text:p>FRAZIONAMENTO UNITA' IMMOBILIARE - CHIUSURA E APERTURA FINESTRA - TRAMEZZO INTERNO E APERTURA ACCESSO CARRABILE</text:p>
          </table:table-cell>
          <table:table-cell office:value-type="string">
            <text:p>2017/SC/00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03</text:p>
          </table:table-cell>
          <table:table-cell office:value-type="string">
            <text:p>05/01/2017 00:00:00</text:p>
          </table:table-cell>
          <table:table-cell office:value-type="string">
            <text:p>BRUNAMONTINI FERDINANDO</text:p>
          </table:table-cell>
          <table:table-cell office:value-type="string">
            <text:p>276</text:p>
          </table:table-cell>
          <table:table-cell office:value-type="string">
            <text:p>VIA SANTA SEVERA</text:p>
          </table:table-cell>
          <table:table-cell office:value-type="string">
            <text:p>9</text:p>
          </table:table-cell>
          <table:table-cell office:value-type="string">
            <text:p>FRAZIONAMENTO UNITA' IMMOBILIARE - CHIUSURA E APERTURA FINESTRA - TRAMEZZO INTERNO E APERTURA ACCESSO CARRABILE</text:p>
          </table:table-cell>
          <table:table-cell office:value-type="string">
            <text:p>2017/SC/00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04</text:p>
          </table:table-cell>
          <table:table-cell office:value-type="string">
            <text:p>05/01/2017 00:00:00</text:p>
          </table:table-cell>
          <table:table-cell office:value-type="string">
            <text:p>SVOLACCHIA MARIA</text:p>
          </table:table-cell>
          <table:table-cell office:value-type="string">
            <text:p>336</text:p>
          </table:table-cell>
          <table:table-cell office:value-type="string">
            <text:p>VIA DEI PLATANI</text:p>
          </table:table-cell>
          <table:table-cell table:style-name="Default"/>
          <table:table-cell office:value-type="string">
            <text:p>MOVIMENTO TERRA E LIVELLAMENTO TERRENO</text:p>
          </table:table-cell>
          <table:table-cell office:value-type="string">
            <text:p>2017/SC/00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05</text:p>
          </table:table-cell>
          <table:table-cell office:value-type="string">
            <text:p>12/01/2017 00:00:00</text:p>
          </table:table-cell>
          <table:table-cell office:value-type="string">
            <text:p>BAGNULO ROBERT RICHARD</text:p>
          </table:table-cell>
          <table:table-cell office:value-type="string">
            <text:p>297</text:p>
          </table:table-cell>
          <table:table-cell office:value-type="string">
            <text:p>VIA POGGIO DELLA TARANTOLA</text:p>
          </table:table-cell>
          <table:table-cell office:value-type="string">
            <text:p>26/a</text:p>
          </table:table-cell>
          <table:table-cell office:value-type="string">
            <text:p>ACCERTAMENTO DI CONFORMITA' PER VARIAZIONI PROSPETTICHE</text:p>
          </table:table-cell>
          <table:table-cell office:value-type="string">
            <text:p>2017/SC/00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05</text:p>
          </table:table-cell>
          <table:table-cell office:value-type="string">
            <text:p>12/01/2017 00:00:00</text:p>
          </table:table-cell>
          <table:table-cell office:value-type="string">
            <text:p>NICHOLSON HELEN CLAIRE</text:p>
          </table:table-cell>
          <table:table-cell office:value-type="string">
            <text:p>297</text:p>
          </table:table-cell>
          <table:table-cell office:value-type="string">
            <text:p>VIA POGGIO DELLA TARANTOLA</text:p>
          </table:table-cell>
          <table:table-cell office:value-type="string">
            <text:p>26/a</text:p>
          </table:table-cell>
          <table:table-cell office:value-type="string">
            <text:p>ACCERTAMENTO DI CONFORMITA' PER VARIAZIONI PROSPETTICHE</text:p>
          </table:table-cell>
          <table:table-cell office:value-type="string">
            <text:p>2017/SC/00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06</text:p>
          </table:table-cell>
          <table:table-cell office:value-type="string">
            <text:p>13/01/2017 00:00:00</text:p>
          </table:table-cell>
          <table:table-cell office:value-type="string">
            <text:p>REGGI ROSA LUCIA</text:p>
          </table:table-cell>
          <table:table-cell office:value-type="string">
            <text:p>272</text:p>
          </table:table-cell>
          <table:table-cell office:value-type="string">
            <text:p>VIA QUADRONI</text:p>
          </table:table-cell>
          <table:table-cell office:value-type="string">
            <text:p>82-84</text:p>
          </table:table-cell>
          <table:table-cell office:value-type="string">
            <text:p>ACCORPAMENTO DI N. 2 UNITA' ABITATIVE ADIACENTI CON APERTURA PORTA DI ACCESSO</text:p>
          </table:table-cell>
          <table:table-cell office:value-type="string">
            <text:p>2017/SC/00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07</text:p>
          </table:table-cell>
          <table:table-cell office:value-type="string">
            <text:p>17/01/2017 00:00:00</text:p>
          </table:table-cell>
          <table:table-cell office:value-type="string">
            <text:p>CRINELLA ELISABETTA</text:p>
          </table:table-cell>
          <table:table-cell office:value-type="string">
            <text:p>112</text:p>
          </table:table-cell>
          <table:table-cell office:value-type="string">
            <text:p>VIA CANALE</text:p>
          </table:table-cell>
          <table:table-cell office:value-type="string">
            <text:p>48</text:p>
          </table:table-cell>
          <table:table-cell office:value-type="string">
            <text:p>Frazion. unita' imm. n. 2 consist. nello scorporo di un vano e fusione con unità imm. n. 1</text:p>
          </table:table-cell>
          <table:table-cell office:value-type="string">
            <text:p>2017/SC/00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07</text:p>
          </table:table-cell>
          <table:table-cell office:value-type="string">
            <text:p>17/01/2017 00:00:00</text:p>
          </table:table-cell>
          <table:table-cell office:value-type="string">
            <text:p>Crinella Riccardo</text:p>
          </table:table-cell>
          <table:table-cell office:value-type="string">
            <text:p>112</text:p>
          </table:table-cell>
          <table:table-cell office:value-type="string">
            <text:p>VIA CANALE</text:p>
          </table:table-cell>
          <table:table-cell office:value-type="string">
            <text:p>48</text:p>
          </table:table-cell>
          <table:table-cell office:value-type="string">
            <text:p>Frazion. unita' imm. n. 2 consist. nello scorporo di un vano e fusione con unità imm. n. 1</text:p>
          </table:table-cell>
          <table:table-cell office:value-type="string">
            <text:p>2017/SC/00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07</text:p>
          </table:table-cell>
          <table:table-cell office:value-type="string">
            <text:p>17/01/2017 00:00:00</text:p>
          </table:table-cell>
          <table:table-cell office:value-type="string">
            <text:p>TADDEO ANNA MARIA</text:p>
          </table:table-cell>
          <table:table-cell office:value-type="string">
            <text:p>112</text:p>
          </table:table-cell>
          <table:table-cell office:value-type="string">
            <text:p>VIA CANALE</text:p>
          </table:table-cell>
          <table:table-cell office:value-type="string">
            <text:p>48</text:p>
          </table:table-cell>
          <table:table-cell office:value-type="string">
            <text:p>Frazion. unita' imm. n. 2 consist. nello scorporo di un vano e fusione con unità imm. n. 1</text:p>
          </table:table-cell>
          <table:table-cell office:value-type="string">
            <text:p>2017/SC/00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08</text:p>
          </table:table-cell>
          <table:table-cell office:value-type="string">
            <text:p>19/01/2017 00:00:00</text:p>
          </table:table-cell>
          <table:table-cell office:value-type="string">
            <text:p>DEL MARRO ALFREDO</text:p>
          </table:table-cell>
          <table:table-cell office:value-type="string">
            <text:p>253</text:p>
          </table:table-cell>
          <table:table-cell office:value-type="string">
            <text:p>VIA MATRICE</text:p>
          </table:table-cell>
          <table:table-cell table:style-name="Default"/>
          <table:table-cell office:value-type="string">
            <text:p>VARIANTE IN CORSO D'OPERA AL P.D.C. 16/2012 E dia 72/2014 consistenti nella eliminazione della scala interna, eliminazione sottotetto e modifica portafinestra</text:p>
          </table:table-cell>
          <table:table-cell office:value-type="string">
            <text:p>2017/SC/00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09</text:p>
          </table:table-cell>
          <table:table-cell office:value-type="string">
            <text:p>19/01/2017 00:00:00</text:p>
          </table:table-cell>
          <table:table-cell office:value-type="string">
            <text:p>DE SANTIS FULVIO</text:p>
          </table:table-cell>
          <table:table-cell office:value-type="string">
            <text:p>218</text:p>
          </table:table-cell>
          <table:table-cell office:value-type="string">
            <text:p>VIA PRATI DEL PONTE</text:p>
          </table:table-cell>
          <table:table-cell table:style-name="Default"/>
          <table:table-cell office:value-type="string">
            <text:p>VARIANTE FINALE ALLA DIA PIANO CASA N. 11/2014 E VARIANTE N. 39/2014</text:p>
          </table:table-cell>
          <table:table-cell office:value-type="string">
            <text:p>2017/SC/00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09</text:p>
          </table:table-cell>
          <table:table-cell office:value-type="string">
            <text:p>19/01/2017 00:00:00</text:p>
          </table:table-cell>
          <table:table-cell office:value-type="string">
            <text:p>GIUSTINI ROSA</text:p>
          </table:table-cell>
          <table:table-cell office:value-type="string">
            <text:p>218</text:p>
          </table:table-cell>
          <table:table-cell office:value-type="string">
            <text:p>VIA PRATI DEL PONTE</text:p>
          </table:table-cell>
          <table:table-cell table:style-name="Default"/>
          <table:table-cell office:value-type="string">
            <text:p>VARIANTE FINALE ALLA DIA PIANO CASA N. 11/2014 E VARIANTE N. 39/2014</text:p>
          </table:table-cell>
          <table:table-cell office:value-type="string">
            <text:p>2017/SC/00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0</text:p>
          </table:table-cell>
          <table:table-cell office:value-type="string">
            <text:p>20/01/2017 00:00:00</text:p>
          </table:table-cell>
          <table:table-cell office:value-type="string">
            <text:p>PIERRI STEFANO</text:p>
          </table:table-cell>
          <table:table-cell office:value-type="string">
            <text:p>255</text:p>
          </table:table-cell>
          <table:table-cell office:value-type="string">
            <text:p>VIA FONTE DELLA DOLCE</text:p>
          </table:table-cell>
          <table:table-cell office:value-type="string">
            <text:p>19c</text:p>
          </table:table-cell>
          <table:table-cell office:value-type="string">
            <text:p>variante finale alla dia prot. 7949/2014 n. 25/2014 LIEVE CAMBIO FINESTRE IN PORTE FINESTRE</text:p>
          </table:table-cell>
          <table:table-cell office:value-type="string">
            <text:p>2017/SC/01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1</text:p>
          </table:table-cell>
          <table:table-cell office:value-type="string">
            <text:p>23/01/2017 00:00:00</text:p>
          </table:table-cell>
          <table:table-cell office:value-type="string">
            <text:p>fischione dario</text:p>
          </table:table-cell>
          <table:table-cell office:value-type="string">
            <text:p>371</text:p>
          </table:table-cell>
          <table:table-cell office:value-type="string">
            <text:p>VIA ANGELO CORDELLI</text:p>
          </table:table-cell>
          <table:table-cell office:value-type="string">
            <text:p>18</text:p>
          </table:table-cell>
          <table:table-cell office:value-type="string">
            <text:p>SCIA FINALE ALLA DIA PROT. 10871 DEL 12/06/2014 N. 32/2014 PER REALIZZAZIONE PORTA FINESTRA AL PIANO TERRA</text:p>
          </table:table-cell>
          <table:table-cell office:value-type="string">
            <text:p>2017/SC/01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1</text:p>
          </table:table-cell>
          <table:table-cell office:value-type="string">
            <text:p>23/01/2017 00:00:00</text:p>
          </table:table-cell>
          <table:table-cell office:value-type="string">
            <text:p>fruci caterina</text:p>
          </table:table-cell>
          <table:table-cell office:value-type="string">
            <text:p>371</text:p>
          </table:table-cell>
          <table:table-cell office:value-type="string">
            <text:p>VIA ANGELO CORDELLI</text:p>
          </table:table-cell>
          <table:table-cell office:value-type="string">
            <text:p>18</text:p>
          </table:table-cell>
          <table:table-cell office:value-type="string">
            <text:p>SCIA FINALE ALLA DIA PROT. 10871 DEL 12/06/2014 N. 32/2014 PER REALIZZAZIONE PORTA FINESTRA AL PIANO TERRA</text:p>
          </table:table-cell>
          <table:table-cell office:value-type="string">
            <text:p>2017/SC/01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2</text:p>
          </table:table-cell>
          <table:table-cell office:value-type="string">
            <text:p>23/01/2017 00:00:00</text:p>
          </table:table-cell>
          <table:table-cell office:value-type="string">
            <text:p>MARIANI DANIELE</text:p>
          </table:table-cell>
          <table:table-cell office:value-type="string">
            <text:p>108</text:p>
          </table:table-cell>
          <table:table-cell office:value-type="string">
            <text:p>VIA STRADA CROCE</text:p>
          </table:table-cell>
          <table:table-cell office:value-type="string">
            <text:p>1/D</text:p>
          </table:table-cell>
          <table:table-cell office:value-type="string">
            <text:p>ACCERTAMENTO DI CONFORMITA' per diversa distribuzione spazi interni e variante prospettiva mediante chiusura porta finestra posta nel locale ripostiglio piano terra</text:p>
          </table:table-cell>
          <table:table-cell office:value-type="string">
            <text:p>2017/SC/01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2</text:p>
          </table:table-cell>
          <table:table-cell office:value-type="string">
            <text:p>23/01/2017 00:00:00</text:p>
          </table:table-cell>
          <table:table-cell office:value-type="string">
            <text:p>SBROCCHI RITA</text:p>
          </table:table-cell>
          <table:table-cell office:value-type="string">
            <text:p>108</text:p>
          </table:table-cell>
          <table:table-cell office:value-type="string">
            <text:p>VIA STRADA CROCE</text:p>
          </table:table-cell>
          <table:table-cell office:value-type="string">
            <text:p>1/D</text:p>
          </table:table-cell>
          <table:table-cell office:value-type="string">
            <text:p>ACCERTAMENTO DI CONFORMITA' per diversa distribuzione spazi interni e variante prospettiva mediante chiusura porta finestra posta nel locale ripostiglio piano terra</text:p>
          </table:table-cell>
          <table:table-cell office:value-type="string">
            <text:p>2017/SC/01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3</text:p>
          </table:table-cell>
          <table:table-cell office:value-type="string">
            <text:p>30/01/2017 00:00:00</text:p>
          </table:table-cell>
          <table:table-cell office:value-type="string">
            <text:p>LEPRI GIUSEPPE</text:p>
          </table:table-cell>
          <table:table-cell office:value-type="string">
            <text:p>259</text:p>
          </table:table-cell>
          <table:table-cell office:value-type="string">
            <text:p>VIA DEI SILENI</text:p>
          </table:table-cell>
          <table:table-cell table:style-name="Default"/>
          <table:table-cell office:value-type="string">
            <text:p>MODIFICHE IMMOBILE - VARIANTE AL PdC 19 DEL 03/12/2014</text:p>
          </table:table-cell>
          <table:table-cell office:value-type="string">
            <text:p>2017/SC/01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3</text:p>
          </table:table-cell>
          <table:table-cell office:value-type="string">
            <text:p>30/01/2017 00:00:00</text:p>
          </table:table-cell>
          <table:table-cell office:value-type="string">
            <text:p>SOC. LA DOLCE SRL</text:p>
          </table:table-cell>
          <table:table-cell office:value-type="string">
            <text:p>259</text:p>
          </table:table-cell>
          <table:table-cell office:value-type="string">
            <text:p>VIA DEI SILENI</text:p>
          </table:table-cell>
          <table:table-cell table:style-name="Default"/>
          <table:table-cell office:value-type="string">
            <text:p>MODIFICHE IMMOBILE - VARIANTE AL PdC 19 DEL 03/12/2014</text:p>
          </table:table-cell>
          <table:table-cell office:value-type="string">
            <text:p>2017/SC/01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4</text:p>
          </table:table-cell>
          <table:table-cell office:value-type="string">
            <text:p>10/02/2017 00:00:00</text:p>
          </table:table-cell>
          <table:table-cell office:value-type="string">
            <text:p>GIANNELLA ANTONELLA</text:p>
          </table:table-cell>
          <table:table-cell office:value-type="string">
            <text:p>113</text:p>
          </table:table-cell>
          <table:table-cell office:value-type="string">
            <text:p>VIA FIORENTINA</text:p>
          </table:table-cell>
          <table:table-cell office:value-type="string">
            <text:p>37</text:p>
          </table:table-cell>
          <table:table-cell office:value-type="string">
            <text:p>DIVERSA DISTRIBUZIONE INTERNA</text:p>
          </table:table-cell>
          <table:table-cell office:value-type="string">
            <text:p>2017/SC/01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5</text:p>
          </table:table-cell>
          <table:table-cell office:value-type="string">
            <text:p>10/02/2017 00:00:00</text:p>
          </table:table-cell>
          <table:table-cell office:value-type="string">
            <text:p>PIZZI MAURA</text:p>
          </table:table-cell>
          <table:table-cell office:value-type="string">
            <text:p>342</text:p>
          </table:table-cell>
          <table:table-cell office:value-type="string">
            <text:p>PIAZZA TITTONI</text:p>
          </table:table-cell>
          <table:table-cell office:value-type="string">
            <text:p>3</text:p>
          </table:table-cell>
          <table:table-cell office:value-type="string">
            <text:p>ACCERTAMENTO CONFORMITà PARZIALE CAMBIO DESTINAZIONE USO DA RESIDENZIALE A COMMERCIALE + FUSIONE</text:p>
          </table:table-cell>
          <table:table-cell office:value-type="string">
            <text:p>2017/SC/01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6</text:p>
          </table:table-cell>
          <table:table-cell office:value-type="string">
            <text:p>13/02/2017 00:00:00</text:p>
          </table:table-cell>
          <table:table-cell office:value-type="string">
            <text:p>BONOMI <text:s/>DANIELE</text:p>
          </table:table-cell>
          <table:table-cell office:value-type="string">
            <text:p>4</text:p>
          </table:table-cell>
          <table:table-cell office:value-type="string">
            <text:p>VIA DON. C.ROGHI</text:p>
          </table:table-cell>
          <table:table-cell office:value-type="string">
            <text:p>10</text:p>
          </table:table-cell>
          <table:table-cell office:value-type="string">
            <text:p>RIFACIMENTO CON SPOSTAMENTO DEL MURO DI CONFINE - APERTURA NUOVO PASSO CARRABILE E PEDONALE - MANUTENZ ORDINARIA ESTERNA</text:p>
          </table:table-cell>
          <table:table-cell office:value-type="string">
            <text:p>2017/SC/01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6</text:p>
          </table:table-cell>
          <table:table-cell office:value-type="string">
            <text:p>13/02/2017 00:00:00</text:p>
          </table:table-cell>
          <table:table-cell office:value-type="string">
            <text:p>GINESI CARLO</text:p>
          </table:table-cell>
          <table:table-cell office:value-type="string">
            <text:p>4</text:p>
          </table:table-cell>
          <table:table-cell office:value-type="string">
            <text:p>VIA DON. C.ROGHI</text:p>
          </table:table-cell>
          <table:table-cell office:value-type="string">
            <text:p>10</text:p>
          </table:table-cell>
          <table:table-cell office:value-type="string">
            <text:p>RIFACIMENTO CON SPOSTAMENTO DEL MURO DI CONFINE - APERTURA NUOVO PASSO CARRABILE E PEDONALE - MANUTENZ ORDINARIA ESTERNA</text:p>
          </table:table-cell>
          <table:table-cell office:value-type="string">
            <text:p>2017/SC/01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7</text:p>
          </table:table-cell>
          <table:table-cell office:value-type="string">
            <text:p>20/02/2017 00:00:00</text:p>
          </table:table-cell>
          <table:table-cell office:value-type="string">
            <text:p>PIERANGELI ELISABETTA</text:p>
          </table:table-cell>
          <table:table-cell office:value-type="string">
            <text:p>135</text:p>
          </table:table-cell>
          <table:table-cell office:value-type="string">
            <text:p>VIA DELLA MOLA</text:p>
          </table:table-cell>
          <table:table-cell office:value-type="string">
            <text:p>14</text:p>
          </table:table-cell>
          <table:table-cell office:value-type="string">
            <text:p>VARIANTE STATO FINALE PER LA CASA E VARIANTE IN CORSO D'OPERA PER L'ANNESSO (PdC 6/2012 E DIA 24/2012)</text:p>
          </table:table-cell>
          <table:table-cell office:value-type="string">
            <text:p>2017/SC/01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8</text:p>
          </table:table-cell>
          <table:table-cell office:value-type="string">
            <text:p>24/02/2017 00:00:00</text:p>
          </table:table-cell>
          <table:table-cell office:value-type="string">
            <text:p>GRANDOLINI TECLA</text:p>
          </table:table-cell>
          <table:table-cell office:value-type="string">
            <text:p>123</text:p>
          </table:table-cell>
          <table:table-cell office:value-type="string">
            <text:p>VIA CIVITAVECCHIA</text:p>
          </table:table-cell>
          <table:table-cell office:value-type="string">
            <text:p>125C</text:p>
          </table:table-cell>
          <table:table-cell office:value-type="string">
            <text:p><text:s text:c="3"/></text:p>
          </table:table-cell>
          <table:table-cell office:value-type="string">
            <text:p>2017/SC/01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8</text:p>
          </table:table-cell>
          <table:table-cell office:value-type="string">
            <text:p>24/02/2017 00:00:00</text:p>
          </table:table-cell>
          <table:table-cell office:value-type="string">
            <text:p>SOTERA MARCO</text:p>
          </table:table-cell>
          <table:table-cell office:value-type="string">
            <text:p>123</text:p>
          </table:table-cell>
          <table:table-cell office:value-type="string">
            <text:p>VIA CIVITAVECCHIA</text:p>
          </table:table-cell>
          <table:table-cell office:value-type="string">
            <text:p>125C</text:p>
          </table:table-cell>
          <table:table-cell office:value-type="string">
            <text:p><text:s text:c="3"/></text:p>
          </table:table-cell>
          <table:table-cell office:value-type="string">
            <text:p>2017/SC/01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9</text:p>
          </table:table-cell>
          <table:table-cell office:value-type="string">
            <text:p>08/03/2017 00:00:00</text:p>
          </table:table-cell>
          <table:table-cell office:value-type="string">
            <text:p>BONOMI <text:s/>DANIELE</text:p>
          </table:table-cell>
          <table:table-cell office:value-type="string">
            <text:p>4</text:p>
          </table:table-cell>
          <table:table-cell office:value-type="string">
            <text:p>VIA DON. C.ROGHI</text:p>
          </table:table-cell>
          <table:table-cell office:value-type="string">
            <text:p>10</text:p>
          </table:table-cell>
          <table:table-cell office:value-type="string">
            <text:p>VARIANTE ALLA SCIA 16/2017</text:p>
          </table:table-cell>
          <table:table-cell office:value-type="string">
            <text:p>2017/SC/01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19</text:p>
          </table:table-cell>
          <table:table-cell office:value-type="string">
            <text:p>08/03/2017 00:00:00</text:p>
          </table:table-cell>
          <table:table-cell office:value-type="string">
            <text:p>GINESI CARLO</text:p>
          </table:table-cell>
          <table:table-cell office:value-type="string">
            <text:p>4</text:p>
          </table:table-cell>
          <table:table-cell office:value-type="string">
            <text:p>VIA DON. C.ROGHI</text:p>
          </table:table-cell>
          <table:table-cell office:value-type="string">
            <text:p>10</text:p>
          </table:table-cell>
          <table:table-cell office:value-type="string">
            <text:p>VARIANTE ALLA SCIA 16/2017</text:p>
          </table:table-cell>
          <table:table-cell office:value-type="string">
            <text:p>2017/SC/01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0</text:p>
          </table:table-cell>
          <table:table-cell office:value-type="string">
            <text:p>09/03/2017 00:00:00</text:p>
          </table:table-cell>
          <table:table-cell office:value-type="string">
            <text:p>FILESI PAOLA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office:value-type="string">
            <text:p>19</text:p>
          </table:table-cell>
          <table:table-cell office:value-type="string">
            <text:p>MANUTENZIONE PIANO SEMINTERRATO</text:p>
          </table:table-cell>
          <table:table-cell office:value-type="string">
            <text:p>2017/SC/02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1</text:p>
          </table:table-cell>
          <table:table-cell office:value-type="string">
            <text:p>13/03/2017 00:00:00</text:p>
          </table:table-cell>
          <table:table-cell office:value-type="string">
            <text:p>MECUCCI ALESSANDRO</text:p>
          </table:table-cell>
          <table:table-cell office:value-type="string">
            <text:p>361</text:p>
          </table:table-cell>
          <table:table-cell office:value-type="string">
            <text:p>VIA PONTONE CORTO</text:p>
          </table:table-cell>
          <table:table-cell office:value-type="string">
            <text:p>6</text:p>
          </table:table-cell>
          <table:table-cell office:value-type="string">
            <text:p>LAVORI IN VARIANTE E FINALI <text:s/>P.d.C. 22/2012 - DIA 70/2010 - SCIA 14/2011 - DIA 32/2012 </text:p>
          </table:table-cell>
          <table:table-cell office:value-type="string">
            <text:p>2017/SC/02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2</text:p>
          </table:table-cell>
          <table:table-cell office:value-type="string">
            <text:p>21/03/2017 00:00:00</text:p>
          </table:table-cell>
          <table:table-cell office:value-type="string">
            <text:p>CARPITELLA CATERINA</text:p>
          </table:table-cell>
          <table:table-cell office:value-type="string">
            <text:p>381</text:p>
          </table:table-cell>
          <table:table-cell office:value-type="string">
            <text:p>VIA ADIGE</text:p>
          </table:table-cell>
          <table:table-cell office:value-type="string">
            <text:p>4</text:p>
          </table:table-cell>
          <table:table-cell office:value-type="string">
            <text:p>MESSA IN PRISTINO IMMOBILE ATTUALMENTE NON ESISTENTE MA CHE ESITEVA DA TEMPO</text:p>
          </table:table-cell>
          <table:table-cell office:value-type="string">
            <text:p>2017/SC/02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2</text:p>
          </table:table-cell>
          <table:table-cell office:value-type="string">
            <text:p>21/03/2017 00:00:00</text:p>
          </table:table-cell>
          <table:table-cell office:value-type="string">
            <text:p>GRIFA DOMENICO</text:p>
          </table:table-cell>
          <table:table-cell office:value-type="string">
            <text:p>381</text:p>
          </table:table-cell>
          <table:table-cell office:value-type="string">
            <text:p>VIA ADIGE</text:p>
          </table:table-cell>
          <table:table-cell office:value-type="string">
            <text:p>4</text:p>
          </table:table-cell>
          <table:table-cell office:value-type="string">
            <text:p>MESSA IN PRISTINO IMMOBILE ATTUALMENTE NON ESISTENTE MA CHE ESITEVA DA TEMPO</text:p>
          </table:table-cell>
          <table:table-cell office:value-type="string">
            <text:p>2017/SC/02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3</text:p>
          </table:table-cell>
          <table:table-cell office:value-type="string">
            <text:p>21/03/2017 00:00:00</text:p>
          </table:table-cell>
          <table:table-cell office:value-type="string">
            <text:p>MINELLI MARINO</text:p>
          </table:table-cell>
          <table:table-cell office:value-type="string">
            <text:p>336</text:p>
          </table:table-cell>
          <table:table-cell office:value-type="string">
            <text:p>VIA DEI PLATANI</text:p>
          </table:table-cell>
          <table:table-cell office:value-type="string">
            <text:p>20</text:p>
          </table:table-cell>
          <table:table-cell office:value-type="string">
            <text:p>realizzazione tettoia</text:p>
          </table:table-cell>
          <table:table-cell office:value-type="string">
            <text:p>2017/SC/02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3</text:p>
          </table:table-cell>
          <table:table-cell office:value-type="string">
            <text:p>21/03/2017 00:00:00</text:p>
          </table:table-cell>
          <table:table-cell office:value-type="string">
            <text:p>soc.tà m.c.r. srl</text:p>
          </table:table-cell>
          <table:table-cell office:value-type="string">
            <text:p>336</text:p>
          </table:table-cell>
          <table:table-cell office:value-type="string">
            <text:p>VIA DEI PLATANI</text:p>
          </table:table-cell>
          <table:table-cell office:value-type="string">
            <text:p>20</text:p>
          </table:table-cell>
          <table:table-cell office:value-type="string">
            <text:p>realizzazione tettoia</text:p>
          </table:table-cell>
          <table:table-cell office:value-type="string">
            <text:p>2017/SC/02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4</text:p>
          </table:table-cell>
          <table:table-cell office:value-type="string">
            <text:p>23/03/2017 00:00:00</text:p>
          </table:table-cell>
          <table:table-cell office:value-type="string">
            <text:p>COPPOLA ANDREA NUNZIO</text:p>
          </table:table-cell>
          <table:table-cell office:value-type="string">
            <text:p>243</text:p>
          </table:table-cell>
          <table:table-cell office:value-type="string">
            <text:p>VIA DELLA VILLA ROMANA</text:p>
          </table:table-cell>
          <table:table-cell office:value-type="string">
            <text:p>15</text:p>
          </table:table-cell>
          <table:table-cell office:value-type="string">
            <text:p>VARIANTE ALLA DIA 119/2013 PROT. 23508 DEL 23/12/2013</text:p>
          </table:table-cell>
          <table:table-cell office:value-type="string">
            <text:p>2017/SC/02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5</text:p>
          </table:table-cell>
          <table:table-cell office:value-type="string">
            <text:p>29/03/2017 00:00:00</text:p>
          </table:table-cell>
          <table:table-cell office:value-type="string">
            <text:p>SCANU FRANCESCA</text:p>
          </table:table-cell>
          <table:table-cell office:value-type="string">
            <text:p>159</text:p>
          </table:table-cell>
          <table:table-cell office:value-type="string">
            <text:p>VIA DEL MATTIOLO</text:p>
          </table:table-cell>
          <table:table-cell office:value-type="string">
            <text:p>3</text:p>
          </table:table-cell>
          <table:table-cell office:value-type="string">
            <text:p>REALIZZAZIONE VERANDA COPERTA</text:p>
          </table:table-cell>
          <table:table-cell office:value-type="string">
            <text:p>2017/SC/02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5</text:p>
          </table:table-cell>
          <table:table-cell office:value-type="string">
            <text:p>29/03/2017 00:00:00</text:p>
          </table:table-cell>
          <table:table-cell office:value-type="string">
            <text:p>SCANU LEONARDO</text:p>
          </table:table-cell>
          <table:table-cell office:value-type="string">
            <text:p>159</text:p>
          </table:table-cell>
          <table:table-cell office:value-type="string">
            <text:p>VIA DEL MATTIOLO</text:p>
          </table:table-cell>
          <table:table-cell office:value-type="string">
            <text:p>3</text:p>
          </table:table-cell>
          <table:table-cell office:value-type="string">
            <text:p>REALIZZAZIONE VERANDA COPERTA</text:p>
          </table:table-cell>
          <table:table-cell office:value-type="string">
            <text:p>2017/SC/02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5</text:p>
          </table:table-cell>
          <table:table-cell office:value-type="string">
            <text:p>29/03/2017 00:00:00</text:p>
          </table:table-cell>
          <table:table-cell office:value-type="string">
            <text:p>SCANU RICCARDO</text:p>
          </table:table-cell>
          <table:table-cell office:value-type="string">
            <text:p>159</text:p>
          </table:table-cell>
          <table:table-cell office:value-type="string">
            <text:p>VIA DEL MATTIOLO</text:p>
          </table:table-cell>
          <table:table-cell office:value-type="string">
            <text:p>3</text:p>
          </table:table-cell>
          <table:table-cell office:value-type="string">
            <text:p>REALIZZAZIONE VERANDA COPERTA</text:p>
          </table:table-cell>
          <table:table-cell office:value-type="string">
            <text:p>2017/SC/02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6</text:p>
          </table:table-cell>
          <table:table-cell office:value-type="string">
            <text:p>30/03/2017 00:00:00</text:p>
          </table:table-cell>
          <table:table-cell office:value-type="string">
            <text:p>BARTOCCI RAFFAELLA</text:p>
          </table:table-cell>
          <table:table-cell office:value-type="string">
            <text:p>167</text:p>
          </table:table-cell>
          <table:table-cell office:value-type="string">
            <text:p>VIA MONTERANO</text:p>
          </table:table-cell>
          <table:table-cell office:value-type="string">
            <text:p>30</text:p>
          </table:table-cell>
          <table:table-cell office:value-type="string">
            <text:p>PIANO CASA AMPLIAMENTO MEDIANTE CHIUSURA PORTICO E TETTOIA + OPERE INTERNE</text:p>
          </table:table-cell>
          <table:table-cell office:value-type="string">
            <text:p>2017/SC/02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6</text:p>
          </table:table-cell>
          <table:table-cell office:value-type="string">
            <text:p>30/03/2017 00:00:00</text:p>
          </table:table-cell>
          <table:table-cell office:value-type="string">
            <text:p>LA PIETRA DANIELE</text:p>
          </table:table-cell>
          <table:table-cell office:value-type="string">
            <text:p>167</text:p>
          </table:table-cell>
          <table:table-cell office:value-type="string">
            <text:p>VIA MONTERANO</text:p>
          </table:table-cell>
          <table:table-cell office:value-type="string">
            <text:p>30</text:p>
          </table:table-cell>
          <table:table-cell office:value-type="string">
            <text:p>PIANO CASA AMPLIAMENTO MEDIANTE CHIUSURA PORTICO E TETTOIA + OPERE INTERNE</text:p>
          </table:table-cell>
          <table:table-cell office:value-type="string">
            <text:p>2017/SC/02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7</text:p>
          </table:table-cell>
          <table:table-cell office:value-type="string">
            <text:p>31/03/2017 00:00:00</text:p>
          </table:table-cell>
          <table:table-cell office:value-type="string">
            <text:p>BERNARDINI ALBERTO</text:p>
          </table:table-cell>
          <table:table-cell office:value-type="string">
            <text:p>288</text:p>
          </table:table-cell>
          <table:table-cell office:value-type="string">
            <text:p>VIA DELLE TRAFOGLIETTE</text:p>
          </table:table-cell>
          <table:table-cell table:style-name="Default"/>
          <table:table-cell office:value-type="string">
            <text:p>rinnovo P.D.C. 21/2010</text:p>
          </table:table-cell>
          <table:table-cell office:value-type="string">
            <text:p>2017/SC/02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7</text:p>
          </table:table-cell>
          <table:table-cell office:value-type="string">
            <text:p>31/03/2017 00:00:00</text:p>
          </table:table-cell>
          <table:table-cell office:value-type="string">
            <text:p>COSSU ALESSANDRO</text:p>
          </table:table-cell>
          <table:table-cell office:value-type="string">
            <text:p>288</text:p>
          </table:table-cell>
          <table:table-cell office:value-type="string">
            <text:p>VIA DELLE TRAFOGLIETTE</text:p>
          </table:table-cell>
          <table:table-cell table:style-name="Default"/>
          <table:table-cell office:value-type="string">
            <text:p>rinnovo P.D.C. 21/2010</text:p>
          </table:table-cell>
          <table:table-cell office:value-type="string">
            <text:p>2017/SC/02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7</text:p>
          </table:table-cell>
          <table:table-cell office:value-type="string">
            <text:p>31/03/2017 00:00:00</text:p>
          </table:table-cell>
          <table:table-cell office:value-type="string">
            <text:p>SIRELLO GIULIA</text:p>
          </table:table-cell>
          <table:table-cell office:value-type="string">
            <text:p>288</text:p>
          </table:table-cell>
          <table:table-cell office:value-type="string">
            <text:p>VIA DELLE TRAFOGLIETTE</text:p>
          </table:table-cell>
          <table:table-cell table:style-name="Default"/>
          <table:table-cell office:value-type="string">
            <text:p>rinnovo P.D.C. 21/2010</text:p>
          </table:table-cell>
          <table:table-cell office:value-type="string">
            <text:p>2017/SC/02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29</text:p>
          </table:table-cell>
          <table:table-cell office:value-type="string">
            <text:p>06/04/2017 00:00:00</text:p>
          </table:table-cell>
          <table:table-cell office:value-type="string">
            <text:p>GRIMALDI NICOLETTA</text:p>
          </table:table-cell>
          <table:table-cell office:value-type="string">
            <text:p>252</text:p>
          </table:table-cell>
          <table:table-cell office:value-type="string">
            <text:p>VIA BOLSENA</text:p>
          </table:table-cell>
          <table:table-cell office:value-type="string">
            <text:p>11</text:p>
          </table:table-cell>
          <table:table-cell office:value-type="string">
            <text:p>ACCERTAMENTO CONFORMITà ART 18 L.R. 15/2008 <text:s/>per VARIAZIONI INTERNE E PROSPETTICHE CON DIMINUZIONE DI VOLUME ED ALTEZZE INTERNE</text:p>
          </table:table-cell>
          <table:table-cell office:value-type="string">
            <text:p>2017/SC/02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0</text:p>
          </table:table-cell>
          <table:table-cell office:value-type="string">
            <text:p>06/04/2017 00:00:00</text:p>
          </table:table-cell>
          <table:table-cell office:value-type="string">
            <text:p>DE LUCA <text:s/>ELENA</text:p>
          </table:table-cell>
          <table:table-cell office:value-type="string">
            <text:p>112</text:p>
          </table:table-cell>
          <table:table-cell office:value-type="string">
            <text:p>VIA CANALE</text:p>
          </table:table-cell>
          <table:table-cell office:value-type="string">
            <text:p>62</text:p>
          </table:table-cell>
          <table:table-cell office:value-type="string">
            <text:p>PIANO CASA <text:s/>AMPLIAMENTO PIANO TERRA CON CHIUSURA PORTICO DI 20,82 MQ</text:p>
          </table:table-cell>
          <table:table-cell office:value-type="string">
            <text:p>2017/SC/03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1</text:p>
          </table:table-cell>
          <table:table-cell office:value-type="string">
            <text:p>24/04/2017 00:00:00</text:p>
          </table:table-cell>
          <table:table-cell office:value-type="string">
            <text:p>COLONNESE FRANCESCO</text:p>
          </table:table-cell>
          <table:table-cell office:value-type="string">
            <text:p>133</text:p>
          </table:table-cell>
          <table:table-cell office:value-type="string">
            <text:p>VIA CASALE DELLE GRAZIE</text:p>
          </table:table-cell>
          <table:table-cell office:value-type="string">
            <text:p>24</text:p>
          </table:table-cell>
          <table:table-cell office:value-type="string">
            <text:p>PIANO CASA AMPLIAMNTO ED OPERE INTERNE</text:p>
          </table:table-cell>
          <table:table-cell office:value-type="string">
            <text:p>2017/SC/03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2</text:p>
          </table:table-cell>
          <table:table-cell office:value-type="string">
            <text:p>26/04/2017 00:00:00</text:p>
          </table:table-cell>
          <table:table-cell office:value-type="string">
            <text:p>ANTENUCCI VALENTINO PIETRO</text:p>
          </table:table-cell>
          <table:table-cell office:value-type="string">
            <text:p>223</text:p>
          </table:table-cell>
          <table:table-cell office:value-type="string">
            <text:p>VIA ANGUILLARA</text:p>
          </table:table-cell>
          <table:table-cell office:value-type="string">
            <text:p>26</text:p>
          </table:table-cell>
          <table:table-cell office:value-type="string">
            <text:p>VARIANTE ALLA SCIA 84/2016</text:p>
          </table:table-cell>
          <table:table-cell office:value-type="string">
            <text:p>2017/SC/03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3</text:p>
          </table:table-cell>
          <table:table-cell office:value-type="string">
            <text:p>04/05/2017 00:00:00</text:p>
          </table:table-cell>
          <table:table-cell office:value-type="string">
            <text:p>PEPE FEDERICA</text:p>
          </table:table-cell>
          <table:table-cell office:value-type="string">
            <text:p>259</text:p>
          </table:table-cell>
          <table:table-cell office:value-type="string">
            <text:p>VIA DEI SILENI</text:p>
          </table:table-cell>
          <table:table-cell office:value-type="string">
            <text:p>13</text:p>
          </table:table-cell>
          <table:table-cell office:value-type="string">
            <text:p>accertamento conformita' per varianti prospettiche con aumento di cubatura &lt; 2% (variazini non essenziali) ed apertura di una finestra e realizzazione di una tettoietta larghezza &lt; 1,20ml.</text:p>
          </table:table-cell>
          <table:table-cell office:value-type="string">
            <text:p>2017/SC/03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4</text:p>
          </table:table-cell>
          <table:table-cell office:value-type="string">
            <text:p>08/05/2017 00:00:00</text:p>
          </table:table-cell>
          <table:table-cell office:value-type="string">
            <text:p>FULGENZI DARIO</text:p>
          </table:table-cell>
          <table:table-cell office:value-type="string">
            <text:p>319</text:p>
          </table:table-cell>
          <table:table-cell office:value-type="string">
            <text:p>VIA CERVETERI</text:p>
          </table:table-cell>
          <table:table-cell office:value-type="string">
            <text:p>12A</text:p>
          </table:table-cell>
          <table:table-cell office:value-type="string">
            <text:p>fusione di due unità immobiliari e ristrutturazione interna</text:p>
          </table:table-cell>
          <table:table-cell office:value-type="string">
            <text:p>2017/SC/03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5</text:p>
          </table:table-cell>
          <table:table-cell office:value-type="string">
            <text:p>08/05/2017 00:00:00</text:p>
          </table:table-cell>
          <table:table-cell office:value-type="string">
            <text:p>FERRARI ANASTASIA</text:p>
          </table:table-cell>
          <table:table-cell office:value-type="string">
            <text:p>112</text:p>
          </table:table-cell>
          <table:table-cell office:value-type="string">
            <text:p>VIA CANALE</text:p>
          </table:table-cell>
          <table:table-cell office:value-type="string">
            <text:p>49</text:p>
          </table:table-cell>
          <table:table-cell office:value-type="string">
            <text:p>PIANO CASA - Demolizione e ricostruzione con ampliamento del 20% <text:s/>ai sensi della legge regionale 21/2009 art. 3 ter e ss.ii.mm.</text:p>
          </table:table-cell>
          <table:table-cell office:value-type="string">
            <text:p>2017/SC/03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5</text:p>
          </table:table-cell>
          <table:table-cell office:value-type="string">
            <text:p>08/05/2017 00:00:00</text:p>
          </table:table-cell>
          <table:table-cell office:value-type="string">
            <text:p>TELLONI ARNALDO</text:p>
          </table:table-cell>
          <table:table-cell office:value-type="string">
            <text:p>112</text:p>
          </table:table-cell>
          <table:table-cell office:value-type="string">
            <text:p>VIA CANALE</text:p>
          </table:table-cell>
          <table:table-cell office:value-type="string">
            <text:p>49</text:p>
          </table:table-cell>
          <table:table-cell office:value-type="string">
            <text:p>PIANO CASA - Demolizione e ricostruzione con ampliamento del 20% <text:s/>ai sensi della legge regionale 21/2009 art. 3 ter e ss.ii.mm.</text:p>
          </table:table-cell>
          <table:table-cell office:value-type="string">
            <text:p>2017/SC/03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6</text:p>
          </table:table-cell>
          <table:table-cell office:value-type="string">
            <text:p>08/05/2017 00:00:00</text:p>
          </table:table-cell>
          <table:table-cell office:value-type="string">
            <text:p>SARNTHEIN GRAF CARLO</text:p>
          </table:table-cell>
          <table:table-cell office:value-type="string">
            <text:p>134</text:p>
          </table:table-cell>
          <table:table-cell office:value-type="string">
            <text:p>VIA FONTE DEL GATTO</text:p>
          </table:table-cell>
          <table:table-cell office:value-type="string">
            <text:p>30</text:p>
          </table:table-cell>
          <table:table-cell office:value-type="string">
            <text:p>ACCERTAMENTO DI CONFORMITA' - Realizz. movimento terra lungo la strada di accesso all'abitazione, taglio piante e demoliz. muro contenimento</text:p>
          </table:table-cell>
          <table:table-cell office:value-type="string">
            <text:p>2017/SC/03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6</text:p>
          </table:table-cell>
          <table:table-cell office:value-type="string">
            <text:p>08/05/2017 00:00:00</text:p>
          </table:table-cell>
          <table:table-cell office:value-type="string">
            <text:p>SARNTHEIN GRAF CRISTINA</text:p>
          </table:table-cell>
          <table:table-cell office:value-type="string">
            <text:p>134</text:p>
          </table:table-cell>
          <table:table-cell office:value-type="string">
            <text:p>VIA FONTE DEL GATTO</text:p>
          </table:table-cell>
          <table:table-cell office:value-type="string">
            <text:p>30</text:p>
          </table:table-cell>
          <table:table-cell office:value-type="string">
            <text:p>ACCERTAMENTO DI CONFORMITA' - Realizz. movimento terra lungo la strada di accesso all'abitazione, taglio piante e demoliz. muro contenimento</text:p>
          </table:table-cell>
          <table:table-cell office:value-type="string">
            <text:p>2017/SC/03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6</text:p>
          </table:table-cell>
          <table:table-cell office:value-type="string">
            <text:p>08/05/2017 00:00:00</text:p>
          </table:table-cell>
          <table:table-cell office:value-type="string">
            <text:p>SARNTHEIN GRAF MARIA MARQUARDO</text:p>
          </table:table-cell>
          <table:table-cell office:value-type="string">
            <text:p>134</text:p>
          </table:table-cell>
          <table:table-cell office:value-type="string">
            <text:p>VIA FONTE DEL GATTO</text:p>
          </table:table-cell>
          <table:table-cell office:value-type="string">
            <text:p>30</text:p>
          </table:table-cell>
          <table:table-cell office:value-type="string">
            <text:p>ACCERTAMENTO DI CONFORMITA' - Realizz. movimento terra lungo la strada di accesso all'abitazione, taglio piante e demoliz. muro contenimento</text:p>
          </table:table-cell>
          <table:table-cell office:value-type="string">
            <text:p>2017/SC/03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7</text:p>
          </table:table-cell>
          <table:table-cell office:value-type="string">
            <text:p>08/05/2017 00:00:00</text:p>
          </table:table-cell>
          <table:table-cell office:value-type="string">
            <text:p>SARNTHEIN GRAF CARLO</text:p>
          </table:table-cell>
          <table:table-cell office:value-type="string">
            <text:p>134</text:p>
          </table:table-cell>
          <table:table-cell office:value-type="string">
            <text:p>VIA FONTE DEL GATTO</text:p>
          </table:table-cell>
          <table:table-cell office:value-type="string">
            <text:p>30</text:p>
          </table:table-cell>
          <table:table-cell office:value-type="string">
            <text:p>REALIZZAZIONE muro di contenimento, ricostruz. muro preced. demolito e realizz. muretto delimit. strada di accesso</text:p>
          </table:table-cell>
          <table:table-cell office:value-type="string">
            <text:p>2017/SC/03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7</text:p>
          </table:table-cell>
          <table:table-cell office:value-type="string">
            <text:p>08/05/2017 00:00:00</text:p>
          </table:table-cell>
          <table:table-cell office:value-type="string">
            <text:p>SARNTHEIN GRAF CRISTINA</text:p>
          </table:table-cell>
          <table:table-cell office:value-type="string">
            <text:p>134</text:p>
          </table:table-cell>
          <table:table-cell office:value-type="string">
            <text:p>VIA FONTE DEL GATTO</text:p>
          </table:table-cell>
          <table:table-cell office:value-type="string">
            <text:p>30</text:p>
          </table:table-cell>
          <table:table-cell office:value-type="string">
            <text:p>REALIZZAZIONE muro di contenimento, ricostruz. muro preced. demolito e realizz. muretto delimit. strada di accesso</text:p>
          </table:table-cell>
          <table:table-cell office:value-type="string">
            <text:p>2017/SC/03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7</text:p>
          </table:table-cell>
          <table:table-cell office:value-type="string">
            <text:p>08/05/2017 00:00:00</text:p>
          </table:table-cell>
          <table:table-cell office:value-type="string">
            <text:p>SARNTHEIN GRAF MARIA MARQUARDO</text:p>
          </table:table-cell>
          <table:table-cell office:value-type="string">
            <text:p>134</text:p>
          </table:table-cell>
          <table:table-cell office:value-type="string">
            <text:p>VIA FONTE DEL GATTO</text:p>
          </table:table-cell>
          <table:table-cell office:value-type="string">
            <text:p>30</text:p>
          </table:table-cell>
          <table:table-cell office:value-type="string">
            <text:p>REALIZZAZIONE muro di contenimento, ricostruz. muro preced. demolito e realizz. muretto delimit. strada di accesso</text:p>
          </table:table-cell>
          <table:table-cell office:value-type="string">
            <text:p>2017/SC/03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8</text:p>
          </table:table-cell>
          <table:table-cell office:value-type="string">
            <text:p>09/05/2017 00:00:00</text:p>
          </table:table-cell>
          <table:table-cell office:value-type="string">
            <text:p>BARALDI AMBR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100</text:p>
          </table:table-cell>
          <table:table-cell office:value-type="string">
            <text:p>OPERE DIVERSA DISRIBUZIONE SPAZI INTERNI- MANUTENZIONE ORDINARIA SOSTITUZIONE CALDAIA E INFISSII</text:p>
          </table:table-cell>
          <table:table-cell office:value-type="string">
            <text:p>2017/SC/03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8</text:p>
          </table:table-cell>
          <table:table-cell office:value-type="string">
            <text:p>09/05/2017 00:00:00</text:p>
          </table:table-cell>
          <table:table-cell office:value-type="string">
            <text:p>CAPODACQUA EMANUEL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100</text:p>
          </table:table-cell>
          <table:table-cell office:value-type="string">
            <text:p>OPERE DIVERSA DISRIBUZIONE SPAZI INTERNI- MANUTENZIONE ORDINARIA SOSTITUZIONE CALDAIA E INFISSII</text:p>
          </table:table-cell>
          <table:table-cell office:value-type="string">
            <text:p>2017/SC/03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8</text:p>
          </table:table-cell>
          <table:table-cell office:value-type="string">
            <text:p>09/05/2017 00:00:00</text:p>
          </table:table-cell>
          <table:table-cell office:value-type="string">
            <text:p>ILIEV VALDISLAV OLEGOV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100</text:p>
          </table:table-cell>
          <table:table-cell office:value-type="string">
            <text:p>OPERE DIVERSA DISRIBUZIONE SPAZI INTERNI- MANUTENZIONE ORDINARIA SOSTITUZIONE CALDAIA E INFISSII</text:p>
          </table:table-cell>
          <table:table-cell office:value-type="string">
            <text:p>2017/SC/03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9</text:p>
          </table:table-cell>
          <table:table-cell office:value-type="string">
            <text:p>11/05/2017 00:00:00</text:p>
          </table:table-cell>
          <table:table-cell office:value-type="string">
            <text:p>BONELLI SIMONE</text:p>
          </table:table-cell>
          <table:table-cell office:value-type="string">
            <text:p>157</text:p>
          </table:table-cell>
          <table:table-cell office:value-type="string">
            <text:p>VIA DEL FORCONCINO</text:p>
          </table:table-cell>
          <table:table-cell office:value-type="string">
            <text:p>14</text:p>
          </table:table-cell>
          <table:table-cell office:value-type="string">
            <text:p>VARIANTE FINALE DIA 18/2016</text:p>
          </table:table-cell>
          <table:table-cell office:value-type="string">
            <text:p>2017/SC/03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39</text:p>
          </table:table-cell>
          <table:table-cell office:value-type="string">
            <text:p>11/05/2017 00:00:00</text:p>
          </table:table-cell>
          <table:table-cell office:value-type="string">
            <text:p>LANCI CINZIA</text:p>
          </table:table-cell>
          <table:table-cell office:value-type="string">
            <text:p>157</text:p>
          </table:table-cell>
          <table:table-cell office:value-type="string">
            <text:p>VIA DEL FORCONCINO</text:p>
          </table:table-cell>
          <table:table-cell office:value-type="string">
            <text:p>14</text:p>
          </table:table-cell>
          <table:table-cell office:value-type="string">
            <text:p>VARIANTE FINALE DIA 18/2016</text:p>
          </table:table-cell>
          <table:table-cell office:value-type="string">
            <text:p>2017/SC/03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0</text:p>
          </table:table-cell>
          <table:table-cell office:value-type="string">
            <text:p>12/05/2017 00:00:00</text:p>
          </table:table-cell>
          <table:table-cell office:value-type="string">
            <text:p>PERSIANI GIUSEPPE</text:p>
          </table:table-cell>
          <table:table-cell office:value-type="string">
            <text:p>114</text:p>
          </table:table-cell>
          <table:table-cell office:value-type="string">
            <text:p>VIA SIENA</text:p>
          </table:table-cell>
          <table:table-cell office:value-type="string">
            <text:p>19b</text:p>
          </table:table-cell>
          <table:table-cell office:value-type="string">
            <text:p>PIANO CASA AMPLIAMENTO + REALIZZAZIONE VERANDA + RISTRUTTURAZIONE TETTO TETTOIA + OPERE ESTERNE</text:p>
          </table:table-cell>
          <table:table-cell office:value-type="string">
            <text:p>2017/SC/04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0</text:p>
          </table:table-cell>
          <table:table-cell office:value-type="string">
            <text:p>12/05/2017 00:00:00</text:p>
          </table:table-cell>
          <table:table-cell office:value-type="string">
            <text:p>PROTOPAPA MARIA</text:p>
          </table:table-cell>
          <table:table-cell office:value-type="string">
            <text:p>114</text:p>
          </table:table-cell>
          <table:table-cell office:value-type="string">
            <text:p>VIA SIENA</text:p>
          </table:table-cell>
          <table:table-cell office:value-type="string">
            <text:p>19b</text:p>
          </table:table-cell>
          <table:table-cell office:value-type="string">
            <text:p>PIANO CASA AMPLIAMENTO + REALIZZAZIONE VERANDA + RISTRUTTURAZIONE TETTO TETTOIA + OPERE ESTERNE</text:p>
          </table:table-cell>
          <table:table-cell office:value-type="string">
            <text:p>2017/SC/04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1</text:p>
          </table:table-cell>
          <table:table-cell office:value-type="string">
            <text:p>12/05/2017 00:00:00</text:p>
          </table:table-cell>
          <table:table-cell office:value-type="string">
            <text:p>BRUNI ANTONIO</text:p>
          </table:table-cell>
          <table:table-cell office:value-type="string">
            <text:p>186</text:p>
          </table:table-cell>
          <table:table-cell office:value-type="string">
            <text:p>VIA DI MEZZA MACCHIA</text:p>
          </table:table-cell>
          <table:table-cell table:style-name="Default"/>
          <table:table-cell office:value-type="string">
            <text:p>CORPO A: PIANO CASA <text:s/>AMPLIAMENTO ART 3 E 5, RISTRUTTURAZIONE E MANUT. STRAORD. - CORPO B E C: SOSTITUZIONE PANNELLI COPERTURA DI ETERNIT</text:p>
          </table:table-cell>
          <table:table-cell office:value-type="string">
            <text:p>2017/SC/04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1</text:p>
          </table:table-cell>
          <table:table-cell office:value-type="string">
            <text:p>12/05/2017 00:00:00</text:p>
          </table:table-cell>
          <table:table-cell office:value-type="string">
            <text:p>RAVONI MADDALENA</text:p>
          </table:table-cell>
          <table:table-cell office:value-type="string">
            <text:p>186</text:p>
          </table:table-cell>
          <table:table-cell office:value-type="string">
            <text:p>VIA DI MEZZA MACCHIA</text:p>
          </table:table-cell>
          <table:table-cell table:style-name="Default"/>
          <table:table-cell office:value-type="string">
            <text:p>CORPO A: PIANO CASA <text:s/>AMPLIAMENTO ART 3 E 5, RISTRUTTURAZIONE E MANUT. STRAORD. - CORPO B E C: SOSTITUZIONE PANNELLI COPERTURA DI ETERNIT</text:p>
          </table:table-cell>
          <table:table-cell office:value-type="string">
            <text:p>2017/SC/04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2</text:p>
          </table:table-cell>
          <table:table-cell office:value-type="string">
            <text:p>16/05/2017 00:00:00</text:p>
          </table:table-cell>
          <table:table-cell office:value-type="string">
            <text:p>DUNKER FRANK</text:p>
          </table:table-cell>
          <table:table-cell office:value-type="string">
            <text:p>250</text:p>
          </table:table-cell>
          <table:table-cell office:value-type="string">
            <text:p>VIA DELLE GINESTRE</text:p>
          </table:table-cell>
          <table:table-cell office:value-type="string">
            <text:p>24</text:p>
          </table:table-cell>
          <table:table-cell office:value-type="string">
            <text:p>ACCERTAMENTO CONFORMITà <text:s/>PER AMPLIAMENTO RESIDENZIALE <text:s/>piano terra</text:p>
          </table:table-cell>
          <table:table-cell office:value-type="string">
            <text:p>2017/SC/04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2</text:p>
          </table:table-cell>
          <table:table-cell office:value-type="string">
            <text:p>16/05/2017 00:00:00</text:p>
          </table:table-cell>
          <table:table-cell office:value-type="string">
            <text:p>SANGERMANO ELISA</text:p>
          </table:table-cell>
          <table:table-cell office:value-type="string">
            <text:p>250</text:p>
          </table:table-cell>
          <table:table-cell office:value-type="string">
            <text:p>VIA DELLE GINESTRE</text:p>
          </table:table-cell>
          <table:table-cell office:value-type="string">
            <text:p>24</text:p>
          </table:table-cell>
          <table:table-cell office:value-type="string">
            <text:p>ACCERTAMENTO CONFORMITà <text:s/>PER AMPLIAMENTO RESIDENZIALE <text:s/>piano terra</text:p>
          </table:table-cell>
          <table:table-cell office:value-type="string">
            <text:p>2017/SC/04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3</text:p>
          </table:table-cell>
          <table:table-cell office:value-type="string">
            <text:p>17/05/2017 00:00:00</text:p>
          </table:table-cell>
          <table:table-cell office:value-type="string">
            <text:p>MANZI ANTONIO</text:p>
          </table:table-cell>
          <table:table-cell office:value-type="string">
            <text:p>133</text:p>
          </table:table-cell>
          <table:table-cell office:value-type="string">
            <text:p>VIA CASALE DELLE GRAZIE</text:p>
          </table:table-cell>
          <table:table-cell office:value-type="string">
            <text:p>19</text:p>
          </table:table-cell>
          <table:table-cell office:value-type="string">
            <text:p>FRAZIONAMENTO DI UNA <text:s/>ABITAZIONE IN DUE UNITA' SENZA INCREMENTO DI VOLUME E RECUERO DEL SOTTOTETTO AI FINI ABITATIVI</text:p>
          </table:table-cell>
          <table:table-cell office:value-type="string">
            <text:p>2017/SC/04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3</text:p>
          </table:table-cell>
          <table:table-cell office:value-type="string">
            <text:p>17/05/2017 00:00:00</text:p>
          </table:table-cell>
          <table:table-cell office:value-type="string">
            <text:p>MIRANDA ANNA</text:p>
          </table:table-cell>
          <table:table-cell office:value-type="string">
            <text:p>133</text:p>
          </table:table-cell>
          <table:table-cell office:value-type="string">
            <text:p>VIA CASALE DELLE GRAZIE</text:p>
          </table:table-cell>
          <table:table-cell office:value-type="string">
            <text:p>19</text:p>
          </table:table-cell>
          <table:table-cell office:value-type="string">
            <text:p>FRAZIONAMENTO DI UNA <text:s/>ABITAZIONE IN DUE UNITA' SENZA INCREMENTO DI VOLUME E RECUERO DEL SOTTOTETTO AI FINI ABITATIVI</text:p>
          </table:table-cell>
          <table:table-cell office:value-type="string">
            <text:p>2017/SC/04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5</text:p>
          </table:table-cell>
          <table:table-cell office:value-type="string">
            <text:p>22/05/2017 00:00:00</text:p>
          </table:table-cell>
          <table:table-cell office:value-type="string">
            <text:p>GRIGORE ADRIANA</text:p>
          </table:table-cell>
          <table:table-cell office:value-type="string">
            <text:p>134</text:p>
          </table:table-cell>
          <table:table-cell office:value-type="string">
            <text:p>VIA FONTE DEL GATTO</text:p>
          </table:table-cell>
          <table:table-cell office:value-type="string">
            <text:p>16</text:p>
          </table:table-cell>
          <table:table-cell office:value-type="string">
            <text:p>PIANO CASA - AMLIAMENTO 30% </text:p>
          </table:table-cell>
          <table:table-cell office:value-type="string">
            <text:p>2017/SC/04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6</text:p>
          </table:table-cell>
          <table:table-cell office:value-type="string">
            <text:p>22/05/2017 00:00:00</text:p>
          </table:table-cell>
          <table:table-cell office:value-type="string">
            <text:p>TRANQUILLI GIUSEPPE</text:p>
          </table:table-cell>
          <table:table-cell office:value-type="string">
            <text:p>218</text:p>
          </table:table-cell>
          <table:table-cell office:value-type="string">
            <text:p>VIA PRATI DEL PONTE</text:p>
          </table:table-cell>
          <table:table-cell office:value-type="string">
            <text:p>59</text:p>
          </table:table-cell>
          <table:table-cell office:value-type="string">
            <text:p>PIANO CASA AMPLIAMENTO MEDIANTE PARZIALE CHIUSURA PORTICO</text:p>
          </table:table-cell>
          <table:table-cell office:value-type="string">
            <text:p>2017/SC/04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7</text:p>
          </table:table-cell>
          <table:table-cell office:value-type="string">
            <text:p>23/05/2017 00:00:00</text:p>
          </table:table-cell>
          <table:table-cell office:value-type="string">
            <text:p>SCARPELLINI <text:s/>ALESSANDRO</text:p>
          </table:table-cell>
          <table:table-cell office:value-type="string">
            <text:p>207</text:p>
          </table:table-cell>
          <table:table-cell office:value-type="string">
            <text:p>VIA DEGLI SCALONI</text:p>
          </table:table-cell>
          <table:table-cell table:style-name="Default"/>
          <table:table-cell office:value-type="string">
            <text:p>opere interne per APERTURA NUOVA ATTIVITà (CENTRO DIAGNOSTICO) oltre le esistenti</text:p>
          </table:table-cell>
          <table:table-cell office:value-type="string">
            <text:p>2017/SC/04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7</text:p>
          </table:table-cell>
          <table:table-cell office:value-type="string">
            <text:p>23/05/2017 00:00:00</text:p>
          </table:table-cell>
          <table:table-cell office:value-type="string">
            <text:p>SOC SCAIMM AMM/RE SCARPELLINI ALESSANDRO</text:p>
          </table:table-cell>
          <table:table-cell office:value-type="string">
            <text:p>207</text:p>
          </table:table-cell>
          <table:table-cell office:value-type="string">
            <text:p>VIA DEGLI SCALONI</text:p>
          </table:table-cell>
          <table:table-cell table:style-name="Default"/>
          <table:table-cell office:value-type="string">
            <text:p>opere interne per APERTURA NUOVA ATTIVITà (CENTRO DIAGNOSTICO) oltre le esistenti</text:p>
          </table:table-cell>
          <table:table-cell office:value-type="string">
            <text:p>2017/SC/04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4</text:p>
          </table:table-cell>
          <table:table-cell office:value-type="string">
            <text:p>24/05/2017 00:00:00</text:p>
          </table:table-cell>
          <table:table-cell office:value-type="string">
            <text:p>CASTELLO RC SNC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40</text:p>
          </table:table-cell>
          <table:table-cell office:value-type="string">
            <text:p>realizzazione manufatto precario su suolo pubblico a servizio dell'attività commerciale - INVIATA NOTA PROT. 8229/2017 </text:p>
          </table:table-cell>
          <table:table-cell office:value-type="string">
            <text:p>2017/SC/04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4</text:p>
          </table:table-cell>
          <table:table-cell office:value-type="string">
            <text:p>24/05/2017 00:00:00</text:p>
          </table:table-cell>
          <table:table-cell office:value-type="string">
            <text:p>CINGOLANI MARIA CRISTIN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40</text:p>
          </table:table-cell>
          <table:table-cell office:value-type="string">
            <text:p>realizzazione manufatto precario su suolo pubblico a servizio dell'attività commerciale - INVIATA NOTA PROT. 8229/2017 </text:p>
          </table:table-cell>
          <table:table-cell office:value-type="string">
            <text:p>2017/SC/04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8</text:p>
          </table:table-cell>
          <table:table-cell office:value-type="string">
            <text:p>24/05/2017 00:00:00</text:p>
          </table:table-cell>
          <table:table-cell office:value-type="string">
            <text:p>MINELLI PIERINA</text:p>
          </table:table-cell>
          <table:table-cell office:value-type="string">
            <text:p>3</text:p>
          </table:table-cell>
          <table:table-cell office:value-type="string">
            <text:p>VIA VETRALLA</text:p>
          </table:table-cell>
          <table:table-cell office:value-type="string">
            <text:p>13-23</text:p>
          </table:table-cell>
          <table:table-cell office:value-type="string">
            <text:p>FUSIONE DUE UNITà IN UNA - DEMOLIZIONE SCALA - RIFACIMENTO SOLAIO - OPERE VARIE</text:p>
          </table:table-cell>
          <table:table-cell office:value-type="string">
            <text:p>2017/SC/04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49</text:p>
          </table:table-cell>
          <table:table-cell office:value-type="string">
            <text:p>25/05/2017 00:00:00</text:p>
          </table:table-cell>
          <table:table-cell office:value-type="string">
            <text:p>TANTILLO ALEXANDRA CLARISS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98</text:p>
          </table:table-cell>
          <table:table-cell office:value-type="string">
            <text:p>PIANO CASA <text:s/>AMPLIAMENTO</text:p>
          </table:table-cell>
          <table:table-cell office:value-type="string">
            <text:p>2017/SC/04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0</text:p>
          </table:table-cell>
          <table:table-cell office:value-type="string">
            <text:p>26/05/2017 00:00:00</text:p>
          </table:table-cell>
          <table:table-cell office:value-type="string">
            <text:p>AL.FA.CO. IMMOBILI S.r.l. DI BERNARDINI FABRIZIO</text:p>
          </table:table-cell>
          <table:table-cell office:value-type="string">
            <text:p>377</text:p>
          </table:table-cell>
          <table:table-cell office:value-type="string">
            <text:p>VIA CADUTI DI NASSYRIA</text:p>
          </table:table-cell>
          <table:table-cell office:value-type="string">
            <text:p>10</text:p>
          </table:table-cell>
          <table:table-cell office:value-type="string">
            <text:p>piano casa ampliamento blocco 4</text:p>
          </table:table-cell>
          <table:table-cell office:value-type="string">
            <text:p>2017/SC/05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0</text:p>
          </table:table-cell>
          <table:table-cell office:value-type="string">
            <text:p>26/05/2017 00:00:00</text:p>
          </table:table-cell>
          <table:table-cell office:value-type="string">
            <text:p>BERNARDINI FABRIZIO</text:p>
          </table:table-cell>
          <table:table-cell office:value-type="string">
            <text:p>377</text:p>
          </table:table-cell>
          <table:table-cell office:value-type="string">
            <text:p>VIA CADUTI DI NASSYRIA</text:p>
          </table:table-cell>
          <table:table-cell office:value-type="string">
            <text:p>10</text:p>
          </table:table-cell>
          <table:table-cell office:value-type="string">
            <text:p>piano casa ampliamento blocco 4</text:p>
          </table:table-cell>
          <table:table-cell office:value-type="string">
            <text:p>2017/SC/05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1</text:p>
          </table:table-cell>
          <table:table-cell office:value-type="string">
            <text:p>26/05/2017 00:00:00</text:p>
          </table:table-cell>
          <table:table-cell office:value-type="string">
            <text:p>GABRIELLI GIOVANNI</text:p>
          </table:table-cell>
          <table:table-cell office:value-type="string">
            <text:p>348</text:p>
          </table:table-cell>
          <table:table-cell office:value-type="string">
            <text:p>VIA POGGIO STELLA</text:p>
          </table:table-cell>
          <table:table-cell office:value-type="string">
            <text:p>5-7</text:p>
          </table:table-cell>
          <table:table-cell office:value-type="string">
            <text:p>PIANO CASA AMPLIAMENTO RESIDENZIALE 30% + RECUPERO ACCESSORI E EPRTINENZE + DISTRIBUZIONE INTERNA</text:p>
          </table:table-cell>
          <table:table-cell office:value-type="string">
            <text:p>2017/SC/05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1</text:p>
          </table:table-cell>
          <table:table-cell office:value-type="string">
            <text:p>26/05/2017 00:00:00</text:p>
          </table:table-cell>
          <table:table-cell office:value-type="string">
            <text:p>LAITINEN RAILI SINIKKA</text:p>
          </table:table-cell>
          <table:table-cell office:value-type="string">
            <text:p>348</text:p>
          </table:table-cell>
          <table:table-cell office:value-type="string">
            <text:p>VIA POGGIO STELLA</text:p>
          </table:table-cell>
          <table:table-cell office:value-type="string">
            <text:p>5-7</text:p>
          </table:table-cell>
          <table:table-cell office:value-type="string">
            <text:p>PIANO CASA AMPLIAMENTO RESIDENZIALE 30% + RECUPERO ACCESSORI E EPRTINENZE + DISTRIBUZIONE INTERNA</text:p>
          </table:table-cell>
          <table:table-cell office:value-type="string">
            <text:p>2017/SC/05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2</text:p>
          </table:table-cell>
          <table:table-cell office:value-type="string">
            <text:p>26/05/2017 00:00:00</text:p>
          </table:table-cell>
          <table:table-cell office:value-type="string">
            <text:p>PAPI PATRIZIA</text:p>
          </table:table-cell>
          <table:table-cell office:value-type="string">
            <text:p>143</text:p>
          </table:table-cell>
          <table:table-cell office:value-type="string">
            <text:p>VIA DELLE FORNACI</text:p>
          </table:table-cell>
          <table:table-cell office:value-type="string">
            <text:p>52</text:p>
          </table:table-cell>
          <table:table-cell office:value-type="string">
            <text:p>PIANO CASA AMPLIAMENTO E FRAZIONAMENTO IMMOBILE IN DUE UNITA' - rinuncia alla SCIA CON NOTA PROT. 13440 DEL 11/08/2017</text:p>
          </table:table-cell>
          <table:table-cell office:value-type="string">
            <text:p>2017/SC/05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0</text:p>
          </table:table-cell>
          <table:table-cell office:value-type="string">
            <text:p>26/05/2017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COSTRUZIONE DI QUATTRO EDIFICI RESIDENZIALI (8 UNITà ABITATIVE DI CUI UNO IN HOUSING SOCIALE) NEI LOTTTI 1-2 E 3 IN APPLICAZ. DELLA L.R. 21/2009 E SMI <text:s/>- ART. 3 C. 3 (PIANO CASA)</text:p>
          </table:table-cell>
          <table:table-cell office:value-type="string">
            <text:p>2017/SC/08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3</text:p>
          </table:table-cell>
          <table:table-cell office:value-type="string">
            <text:p>29/05/2017 00:00:00</text:p>
          </table:table-cell>
          <table:table-cell office:value-type="string">
            <text:p>MORELLI DANIELE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table:style-name="Default"/>
          <table:table-cell office:value-type="string">
            <text:p>PIANO CASA AMPLIAMENTO RESIDENZIALE</text:p>
          </table:table-cell>
          <table:table-cell office:value-type="string">
            <text:p>2017/SC/05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3</text:p>
          </table:table-cell>
          <table:table-cell office:value-type="string">
            <text:p>29/05/2017 00:00:00</text:p>
          </table:table-cell>
          <table:table-cell office:value-type="string">
            <text:p>MORELLI ROLANDO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table:style-name="Default"/>
          <table:table-cell office:value-type="string">
            <text:p>PIANO CASA AMPLIAMENTO RESIDENZIALE</text:p>
          </table:table-cell>
          <table:table-cell office:value-type="string">
            <text:p>2017/SC/05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4</text:p>
          </table:table-cell>
          <table:table-cell office:value-type="string">
            <text:p>29/05/2017 00:00:00</text:p>
          </table:table-cell>
          <table:table-cell office:value-type="string">
            <text:p>BEN AROSH YAKIRA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office:value-type="string">
            <text:p>20</text:p>
          </table:table-cell>
          <table:table-cell office:value-type="string">
            <text:p>PIANO CASA ART. 3TER TRASFORMAZIONE NON RESIDENZIALE IN RESIDENZIALE + DIVERSA DISTRIBUZIONE INTERNA E MODIFICA DIMENSIONE INTERCAPEDINE</text:p>
          </table:table-cell>
          <table:table-cell office:value-type="string">
            <text:p>2017/SC/05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4</text:p>
          </table:table-cell>
          <table:table-cell office:value-type="string">
            <text:p>29/05/2017 00:00:00</text:p>
          </table:table-cell>
          <table:table-cell office:value-type="string">
            <text:p>CRISTALLO MAURO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office:value-type="string">
            <text:p>20</text:p>
          </table:table-cell>
          <table:table-cell office:value-type="string">
            <text:p>PIANO CASA ART. 3TER TRASFORMAZIONE NON RESIDENZIALE IN RESIDENZIALE + DIVERSA DISTRIBUZIONE INTERNA E MODIFICA DIMENSIONE INTERCAPEDINE</text:p>
          </table:table-cell>
          <table:table-cell office:value-type="string">
            <text:p>2017/SC/05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5</text:p>
          </table:table-cell>
          <table:table-cell office:value-type="string">
            <text:p>29/05/2017 00:00:00</text:p>
          </table:table-cell>
          <table:table-cell office:value-type="string">
            <text:p>PIUDHM faraoni antonio</text:p>
          </table:table-cell>
          <table:table-cell office:value-type="string">
            <text:p>256</text:p>
          </table:table-cell>
          <table:table-cell office:value-type="string">
            <text:p>VIA DEL CASTAGNO</text:p>
          </table:table-cell>
          <table:table-cell table:style-name="Default"/>
          <table:table-cell office:value-type="string">
            <text:p>RINNOVO P.D.C. 18/2001 - DIA 9/2010 - DIA 51/2015 E COMPLETAMENTO E AMPLIAMENTO DEL 20%</text:p>
          </table:table-cell>
          <table:table-cell office:value-type="string">
            <text:p>2017/SC/05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6</text:p>
          </table:table-cell>
          <table:table-cell office:value-type="string">
            <text:p>29/05/2017 00:00:00</text:p>
          </table:table-cell>
          <table:table-cell office:value-type="string">
            <text:p>ARAGNO DANILO</text:p>
          </table:table-cell>
          <table:table-cell office:value-type="string">
            <text:p>286</text:p>
          </table:table-cell>
          <table:table-cell office:value-type="string">
            <text:p>VIA P.NUMERIO</text:p>
          </table:table-cell>
          <table:table-cell office:value-type="string">
            <text:p>4</text:p>
          </table:table-cell>
          <table:table-cell office:value-type="string">
            <text:p>FRAZIONAMENTO UNITA' IMMOBIIARE, DIVERSA DISTRIBUZIONE INTERNA, ELIMINAZIONE SCALA ESTERNA E REALIZZAZIONE PASSO PEDONALE</text:p>
          </table:table-cell>
          <table:table-cell office:value-type="string">
            <text:p>2017/SC/05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6</text:p>
          </table:table-cell>
          <table:table-cell office:value-type="string">
            <text:p>29/05/2017 00:00:00</text:p>
          </table:table-cell>
          <table:table-cell office:value-type="string">
            <text:p>ROSSI ALESSANDRA</text:p>
          </table:table-cell>
          <table:table-cell office:value-type="string">
            <text:p>286</text:p>
          </table:table-cell>
          <table:table-cell office:value-type="string">
            <text:p>VIA P.NUMERIO</text:p>
          </table:table-cell>
          <table:table-cell office:value-type="string">
            <text:p>4</text:p>
          </table:table-cell>
          <table:table-cell office:value-type="string">
            <text:p>FRAZIONAMENTO UNITA' IMMOBIIARE, DIVERSA DISTRIBUZIONE INTERNA, ELIMINAZIONE SCALA ESTERNA E REALIZZAZIONE PASSO PEDONALE</text:p>
          </table:table-cell>
          <table:table-cell office:value-type="string">
            <text:p>2017/SC/05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7</text:p>
          </table:table-cell>
          <table:table-cell office:value-type="string">
            <text:p>29/05/2017 00:00:00</text:p>
          </table:table-cell>
          <table:table-cell office:value-type="string">
            <text:p>MONTERISI FABIO MICHELE MARCELLO</text:p>
          </table:table-cell>
          <table:table-cell office:value-type="string">
            <text:p>215</text:p>
          </table:table-cell>
          <table:table-cell office:value-type="string">
            <text:p>VIA SANTA MARINELLA</text:p>
          </table:table-cell>
          <table:table-cell office:value-type="string">
            <text:p>24c</text:p>
          </table:table-cell>
          <table:table-cell office:value-type="string">
            <text:p>Ampliamento abitazione mediante nuovo volume in muratura realizzato in adiacenza all'abitazione esistente e comunicante. amliamento impianti a servizio del nuovo locale</text:p>
          </table:table-cell>
          <table:table-cell office:value-type="string">
            <text:p>2017/SC/05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8</text:p>
          </table:table-cell>
          <table:table-cell office:value-type="string">
            <text:p>29/05/2017 00:00:00</text:p>
          </table:table-cell>
          <table:table-cell office:value-type="string">
            <text:p>INCLETOLLI MAURIZIO</text:p>
          </table:table-cell>
          <table:table-cell office:value-type="string">
            <text:p>132</text:p>
          </table:table-cell>
          <table:table-cell office:value-type="string">
            <text:p>VIA ROTA</text:p>
          </table:table-cell>
          <table:table-cell office:value-type="string">
            <text:p>30</text:p>
          </table:table-cell>
          <table:table-cell office:value-type="string">
            <text:p>PIANO CASA - CHIUSURA PORTICO ESISTENTE</text:p>
          </table:table-cell>
          <table:table-cell office:value-type="string">
            <text:p>2017/SC/05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8</text:p>
          </table:table-cell>
          <table:table-cell office:value-type="string">
            <text:p>29/05/2017 00:00:00</text:p>
          </table:table-cell>
          <table:table-cell office:value-type="string">
            <text:p>SPOSITO FRANCESCA ROMANA</text:p>
          </table:table-cell>
          <table:table-cell office:value-type="string">
            <text:p>132</text:p>
          </table:table-cell>
          <table:table-cell office:value-type="string">
            <text:p>VIA ROTA</text:p>
          </table:table-cell>
          <table:table-cell office:value-type="string">
            <text:p>30</text:p>
          </table:table-cell>
          <table:table-cell office:value-type="string">
            <text:p>PIANO CASA - CHIUSURA PORTICO ESISTENTE</text:p>
          </table:table-cell>
          <table:table-cell office:value-type="string">
            <text:p>2017/SC/05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9</text:p>
          </table:table-cell>
          <table:table-cell office:value-type="string">
            <text:p>29/05/2017 00:00:00</text:p>
          </table:table-cell>
          <table:table-cell office:value-type="string">
            <text:p>BRUNI DOMENICO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84</text:p>
          </table:table-cell>
          <table:table-cell office:value-type="string">
            <text:p>PIANO CASA AMPLIAMENTO 30% CON DEMOLIZIONE E RICOSTRUZIONE <text:s/>+ REALIZZAZIONE PIANO SEMINTERRATO</text:p>
          </table:table-cell>
          <table:table-cell office:value-type="string">
            <text:p>2017/SC/05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9</text:p>
          </table:table-cell>
          <table:table-cell office:value-type="string">
            <text:p>29/05/2017 00:00:00</text:p>
          </table:table-cell>
          <table:table-cell office:value-type="string">
            <text:p>BRUNI SILVIA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84</text:p>
          </table:table-cell>
          <table:table-cell office:value-type="string">
            <text:p>PIANO CASA AMPLIAMENTO 30% CON DEMOLIZIONE E RICOSTRUZIONE <text:s/>+ REALIZZAZIONE PIANO SEMINTERRATO</text:p>
          </table:table-cell>
          <table:table-cell office:value-type="string">
            <text:p>2017/SC/05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59</text:p>
          </table:table-cell>
          <table:table-cell office:value-type="string">
            <text:p>29/05/2017 00:00:00</text:p>
          </table:table-cell>
          <table:table-cell office:value-type="string">
            <text:p>BRUNI VALENTINA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84</text:p>
          </table:table-cell>
          <table:table-cell office:value-type="string">
            <text:p>PIANO CASA AMPLIAMENTO 30% CON DEMOLIZIONE E RICOSTRUZIONE <text:s/>+ REALIZZAZIONE PIANO SEMINTERRATO</text:p>
          </table:table-cell>
          <table:table-cell office:value-type="string">
            <text:p>2017/SC/05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0</text:p>
          </table:table-cell>
          <table:table-cell office:value-type="string">
            <text:p>30/05/2017 00:00:00</text:p>
          </table:table-cell>
          <table:table-cell office:value-type="string">
            <text:p>GRAZIANI GIOVANNA</text:p>
          </table:table-cell>
          <table:table-cell office:value-type="string">
            <text:p>210</text:p>
          </table:table-cell>
          <table:table-cell office:value-type="string">
            <text:p>VIA FILIPPO ANNIVITTI</text:p>
          </table:table-cell>
          <table:table-cell office:value-type="string">
            <text:p>29</text:p>
          </table:table-cell>
          <table:table-cell office:value-type="string">
            <text:p>PIANO CASA - Manutenzione straordinaria e nuova edificazione SOLO PERTINENZIALE BOX, TETTOIA E DEPOSITO ATTREZZI</text:p>
          </table:table-cell>
          <table:table-cell office:value-type="string">
            <text:p>2017/SC/06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1</text:p>
          </table:table-cell>
          <table:table-cell office:value-type="string">
            <text:p>30/05/2017 00:00:00</text:p>
          </table:table-cell>
          <table:table-cell office:value-type="string">
            <text:p>DE SANCTIS UGO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70 F61</text:p>
          </table:table-cell>
          <table:table-cell office:value-type="string">
            <text:p>PIANO CASA - Ampliamento del 30%</text:p>
          </table:table-cell>
          <table:table-cell office:value-type="string">
            <text:p>2017/SC/06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1</text:p>
          </table:table-cell>
          <table:table-cell office:value-type="string">
            <text:p>30/05/2017 00:00:00</text:p>
          </table:table-cell>
          <table:table-cell office:value-type="string">
            <text:p>DE SANTIS CAMILL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70 F61</text:p>
          </table:table-cell>
          <table:table-cell office:value-type="string">
            <text:p>PIANO CASA - Ampliamento del 30%</text:p>
          </table:table-cell>
          <table:table-cell office:value-type="string">
            <text:p>2017/SC/06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2</text:p>
          </table:table-cell>
          <table:table-cell office:value-type="string">
            <text:p>30/05/2017 00:00:00</text:p>
          </table:table-cell>
          <table:table-cell office:value-type="string">
            <text:p>TOMASELLI CHIARA MANUELA</text:p>
          </table:table-cell>
          <table:table-cell office:value-type="string">
            <text:p>204</text:p>
          </table:table-cell>
          <table:table-cell office:value-type="string">
            <text:p>VIA DELLA FIORA</text:p>
          </table:table-cell>
          <table:table-cell office:value-type="string">
            <text:p>18</text:p>
          </table:table-cell>
          <table:table-cell office:value-type="string">
            <text:p>PIANO CASA - Ampliamento NON RESIDENZIALE inferiore al 20% manutenz. ordinaria e diversa distribuzione spazi interni</text:p>
          </table:table-cell>
          <table:table-cell office:value-type="string">
            <text:p>2017/SC/06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3</text:p>
          </table:table-cell>
          <table:table-cell office:value-type="string">
            <text:p>30/05/2017 00:00:00</text:p>
          </table:table-cell>
          <table:table-cell office:value-type="string">
            <text:p>GUCCIO CRISTINA</text:p>
          </table:table-cell>
          <table:table-cell office:value-type="string">
            <text:p>394</text:p>
          </table:table-cell>
          <table:table-cell office:value-type="string">
            <text:p>Via PONTE MARIANO</text:p>
          </table:table-cell>
          <table:table-cell office:value-type="string">
            <text:p>25</text:p>
          </table:table-cell>
          <table:table-cell office:value-type="string">
            <text:p>PIANO CASA DEMOLIZIONE E RICOSTRUZIONE CON AMPLIAMENTO UNITà IMMOBILIARE IN ZONA AGRICOLA + RECUPERO LOCALE ACCESSORIO</text:p>
          </table:table-cell>
          <table:table-cell office:value-type="string">
            <text:p>2017/SC/06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3</text:p>
          </table:table-cell>
          <table:table-cell office:value-type="string">
            <text:p>30/05/2017 00:00:00</text:p>
          </table:table-cell>
          <table:table-cell office:value-type="string">
            <text:p>GUCCIO GIUSEPPE</text:p>
          </table:table-cell>
          <table:table-cell office:value-type="string">
            <text:p>394</text:p>
          </table:table-cell>
          <table:table-cell office:value-type="string">
            <text:p>Via PONTE MARIANO</text:p>
          </table:table-cell>
          <table:table-cell office:value-type="string">
            <text:p>25</text:p>
          </table:table-cell>
          <table:table-cell office:value-type="string">
            <text:p>PIANO CASA DEMOLIZIONE E RICOSTRUZIONE CON AMPLIAMENTO UNITà IMMOBILIARE IN ZONA AGRICOLA + RECUPERO LOCALE ACCESSORIO</text:p>
          </table:table-cell>
          <table:table-cell office:value-type="string">
            <text:p>2017/SC/06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3</text:p>
          </table:table-cell>
          <table:table-cell office:value-type="string">
            <text:p>30/05/2017 00:00:00</text:p>
          </table:table-cell>
          <table:table-cell office:value-type="string">
            <text:p>GUCCIO GIUSTINO</text:p>
          </table:table-cell>
          <table:table-cell office:value-type="string">
            <text:p>394</text:p>
          </table:table-cell>
          <table:table-cell office:value-type="string">
            <text:p>Via PONTE MARIANO</text:p>
          </table:table-cell>
          <table:table-cell office:value-type="string">
            <text:p>25</text:p>
          </table:table-cell>
          <table:table-cell office:value-type="string">
            <text:p>PIANO CASA DEMOLIZIONE E RICOSTRUZIONE CON AMPLIAMENTO UNITà IMMOBILIARE IN ZONA AGRICOLA + RECUPERO LOCALE ACCESSORIO</text:p>
          </table:table-cell>
          <table:table-cell office:value-type="string">
            <text:p>2017/SC/06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3</text:p>
          </table:table-cell>
          <table:table-cell office:value-type="string">
            <text:p>30/05/2017 00:00:00</text:p>
          </table:table-cell>
          <table:table-cell office:value-type="string">
            <text:p>IULIANO ROSA ANNA</text:p>
          </table:table-cell>
          <table:table-cell office:value-type="string">
            <text:p>394</text:p>
          </table:table-cell>
          <table:table-cell office:value-type="string">
            <text:p>Via PONTE MARIANO</text:p>
          </table:table-cell>
          <table:table-cell office:value-type="string">
            <text:p>25</text:p>
          </table:table-cell>
          <table:table-cell office:value-type="string">
            <text:p>PIANO CASA DEMOLIZIONE E RICOSTRUZIONE CON AMPLIAMENTO UNITà IMMOBILIARE IN ZONA AGRICOLA + RECUPERO LOCALE ACCESSORIO</text:p>
          </table:table-cell>
          <table:table-cell office:value-type="string">
            <text:p>2017/SC/06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4</text:p>
          </table:table-cell>
          <table:table-cell office:value-type="string">
            <text:p>30/05/2017 00:00:00</text:p>
          </table:table-cell>
          <table:table-cell office:value-type="string">
            <text:p>BERNARDINI CLAUDIA</text:p>
          </table:table-cell>
          <table:table-cell office:value-type="string">
            <text:p>225</text:p>
          </table:table-cell>
          <table:table-cell office:value-type="string">
            <text:p>VIA CONDOTTINO</text:p>
          </table:table-cell>
          <table:table-cell office:value-type="string">
            <text:p>22</text:p>
          </table:table-cell>
          <table:table-cell office:value-type="string">
            <text:p>ACCERTAMENTO DI CONFORMITA' - Ampliamento Piano S.I. e cambio d'uso da garage a cantina, chiusura finestra al P.T. e realizzazione portico</text:p>
          </table:table-cell>
          <table:table-cell office:value-type="string">
            <text:p>2017/SC/06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5</text:p>
          </table:table-cell>
          <table:table-cell office:value-type="string">
            <text:p>30/05/2017 00:00:00</text:p>
          </table:table-cell>
          <table:table-cell office:value-type="string">
            <text:p>PUCCI TIZIANA</text:p>
          </table:table-cell>
          <table:table-cell office:value-type="string">
            <text:p>1755</text:p>
          </table:table-cell>
          <table:table-cell office:value-type="string">
            <text:p>VIA DELLE FONTANELLE </text:p>
          </table:table-cell>
          <table:table-cell office:value-type="string">
            <text:p>66</text:p>
          </table:table-cell>
          <table:table-cell office:value-type="string">
            <text:p>PIANO CASA - AMPLIAMENTO 20% + 10%</text:p>
          </table:table-cell>
          <table:table-cell office:value-type="string">
            <text:p>2017/SC/06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6</text:p>
          </table:table-cell>
          <table:table-cell office:value-type="string">
            <text:p>30/05/2017 00:00:00</text:p>
          </table:table-cell>
          <table:table-cell office:value-type="string">
            <text:p>SUSINI MASSIMO</text:p>
          </table:table-cell>
          <table:table-cell office:value-type="string">
            <text:p>259</text:p>
          </table:table-cell>
          <table:table-cell office:value-type="string">
            <text:p>VIA DEI SILENI</text:p>
          </table:table-cell>
          <table:table-cell office:value-type="string">
            <text:p>8/4</text:p>
          </table:table-cell>
          <table:table-cell office:value-type="string">
            <text:p>PIANO CASA - Ampliamento piano terra e diversa distribuzione interna piano interrato</text:p>
          </table:table-cell>
          <table:table-cell office:value-type="string">
            <text:p>2017/SC/06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7</text:p>
          </table:table-cell>
          <table:table-cell office:value-type="string">
            <text:p>30/05/2017 00:00:00</text:p>
          </table:table-cell>
          <table:table-cell office:value-type="string">
            <text:p>GIUSTI GUIDO</text:p>
          </table:table-cell>
          <table:table-cell office:value-type="string">
            <text:p>134</text:p>
          </table:table-cell>
          <table:table-cell office:value-type="string">
            <text:p>VIA FONTE DEL GATTO</text:p>
          </table:table-cell>
          <table:table-cell office:value-type="string">
            <text:p>SNC</text:p>
          </table:table-cell>
          <table:table-cell office:value-type="string">
            <text:p>PIANO CASA - AMPLIAMENTO edificio residenziale e laboratorio artigianale (A) in aderenza, ampliamento accessorio e pertinenziale edificio residenziale (B) non in aderenza</text:p>
          </table:table-cell>
          <table:table-cell office:value-type="string">
            <text:p>2017/SC/06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7</text:p>
          </table:table-cell>
          <table:table-cell office:value-type="string">
            <text:p>30/05/2017 00:00:00</text:p>
          </table:table-cell>
          <table:table-cell office:value-type="string">
            <text:p>NOBILI COSTANZA</text:p>
          </table:table-cell>
          <table:table-cell office:value-type="string">
            <text:p>134</text:p>
          </table:table-cell>
          <table:table-cell office:value-type="string">
            <text:p>VIA FONTE DEL GATTO</text:p>
          </table:table-cell>
          <table:table-cell office:value-type="string">
            <text:p>SNC</text:p>
          </table:table-cell>
          <table:table-cell office:value-type="string">
            <text:p>PIANO CASA - AMPLIAMENTO edificio residenziale e laboratorio artigianale (A) in aderenza, ampliamento accessorio e pertinenziale edificio residenziale (B) non in aderenza</text:p>
          </table:table-cell>
          <table:table-cell office:value-type="string">
            <text:p>2017/SC/06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8</text:p>
          </table:table-cell>
          <table:table-cell office:value-type="string">
            <text:p>30/05/2017 00:00:00</text:p>
          </table:table-cell>
          <table:table-cell office:value-type="string">
            <text:p>DESIDERI ENRICO</text:p>
          </table:table-cell>
          <table:table-cell office:value-type="string">
            <text:p>377</text:p>
          </table:table-cell>
          <table:table-cell office:value-type="string">
            <text:p>VIA CADUTI DI NASSYRIA</text:p>
          </table:table-cell>
          <table:table-cell office:value-type="string">
            <text:p>5</text:p>
          </table:table-cell>
          <table:table-cell office:value-type="string">
            <text:p>PIANO CASA - REALIZZAZIONE NUOVO VANO CANTINA E CAMBIO DESTINAZIONE D'USO DA GARAGE A CANTINA</text:p>
          </table:table-cell>
          <table:table-cell office:value-type="string">
            <text:p>2017/SC/06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8</text:p>
          </table:table-cell>
          <table:table-cell office:value-type="string">
            <text:p>30/05/2017 00:00:00</text:p>
          </table:table-cell>
          <table:table-cell office:value-type="string">
            <text:p>DESIDERI ROSANNA</text:p>
          </table:table-cell>
          <table:table-cell office:value-type="string">
            <text:p>377</text:p>
          </table:table-cell>
          <table:table-cell office:value-type="string">
            <text:p>VIA CADUTI DI NASSYRIA</text:p>
          </table:table-cell>
          <table:table-cell office:value-type="string">
            <text:p>5</text:p>
          </table:table-cell>
          <table:table-cell office:value-type="string">
            <text:p>PIANO CASA - REALIZZAZIONE NUOVO VANO CANTINA E CAMBIO DESTINAZIONE D'USO DA GARAGE A CANTINA</text:p>
          </table:table-cell>
          <table:table-cell office:value-type="string">
            <text:p>2017/SC/06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8</text:p>
          </table:table-cell>
          <table:table-cell office:value-type="string">
            <text:p>30/05/2017 00:00:00</text:p>
          </table:table-cell>
          <table:table-cell office:value-type="string">
            <text:p>LODISE MARIA CRISTINA</text:p>
          </table:table-cell>
          <table:table-cell office:value-type="string">
            <text:p>377</text:p>
          </table:table-cell>
          <table:table-cell office:value-type="string">
            <text:p>VIA CADUTI DI NASSYRIA</text:p>
          </table:table-cell>
          <table:table-cell office:value-type="string">
            <text:p>5</text:p>
          </table:table-cell>
          <table:table-cell office:value-type="string">
            <text:p>PIANO CASA - REALIZZAZIONE NUOVO VANO CANTINA E CAMBIO DESTINAZIONE D'USO DA GARAGE A CANTINA</text:p>
          </table:table-cell>
          <table:table-cell office:value-type="string">
            <text:p>2017/SC/06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9</text:p>
          </table:table-cell>
          <table:table-cell office:value-type="string">
            <text:p>30/05/2017 00:00:00</text:p>
          </table:table-cell>
          <table:table-cell office:value-type="string">
            <text:p>GUERRINI CLAUDIO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100</text:p>
          </table:table-cell>
          <table:table-cell office:value-type="string">
            <text:p>ACCERTAMENTO DI CONFORMITA' - PIANO CASA - Realizzazione di una cantina nel piano sottostante l'abitazione ed relativo ampliamento inferiore al 20% </text:p>
          </table:table-cell>
          <table:table-cell office:value-type="string">
            <text:p>2017/SC/06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69</text:p>
          </table:table-cell>
          <table:table-cell office:value-type="string">
            <text:p>30/05/2017 00:00:00</text:p>
          </table:table-cell>
          <table:table-cell office:value-type="string">
            <text:p>GUERRINI SABRIN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100</text:p>
          </table:table-cell>
          <table:table-cell office:value-type="string">
            <text:p>ACCERTAMENTO DI CONFORMITA' - PIANO CASA - Realizzazione di una cantina nel piano sottostante l'abitazione ed relativo ampliamento inferiore al 20% </text:p>
          </table:table-cell>
          <table:table-cell office:value-type="string">
            <text:p>2017/SC/06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0</text:p>
          </table:table-cell>
          <table:table-cell office:value-type="string">
            <text:p>31/05/2017 00:00:00</text:p>
          </table:table-cell>
          <table:table-cell office:value-type="string">
            <text:p>RICCI STEFANO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70</text:p>
          </table:table-cell>
          <table:table-cell office:value-type="string">
            <text:p>PIANO CASA - AMPLIAMENTO</text:p>
          </table:table-cell>
          <table:table-cell office:value-type="string">
            <text:p>2017/SC/07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1</text:p>
          </table:table-cell>
          <table:table-cell office:value-type="string">
            <text:p>31/05/2017 00:00:00</text:p>
          </table:table-cell>
          <table:table-cell office:value-type="string">
            <text:p>STELLATO MARTINO</text:p>
          </table:table-cell>
          <table:table-cell office:value-type="string">
            <text:p>215</text:p>
          </table:table-cell>
          <table:table-cell office:value-type="string">
            <text:p>VIA SANTA MARINELLA</text:p>
          </table:table-cell>
          <table:table-cell office:value-type="string">
            <text:p>24</text:p>
          </table:table-cell>
          <table:table-cell office:value-type="string">
            <text:p>PIANO CASA - Ampliamento RESIDENZIALE</text:p>
          </table:table-cell>
          <table:table-cell office:value-type="string">
            <text:p>2017/SC/07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2</text:p>
          </table:table-cell>
          <table:table-cell office:value-type="string">
            <text:p>31/05/2017 00:00:00</text:p>
          </table:table-cell>
          <table:table-cell office:value-type="string">
            <text:p>DI VINCENZO SILVANA</text:p>
          </table:table-cell>
          <table:table-cell office:value-type="string">
            <text:p>407</text:p>
          </table:table-cell>
          <table:table-cell office:value-type="string">
            <text:p>VIA VICARELLO</text:p>
          </table:table-cell>
          <table:table-cell office:value-type="string">
            <text:p>87</text:p>
          </table:table-cell>
          <table:table-cell office:value-type="string">
            <text:p>PIANO CASA - AMPLIAMENTO (REALIZZAZIONE PORTICI INIBITI CON NOTA Prot. <text:s/>9785 del 20/06/2017)</text:p>
          </table:table-cell>
          <table:table-cell office:value-type="string">
            <text:p>2017/SC/07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2</text:p>
          </table:table-cell>
          <table:table-cell office:value-type="string">
            <text:p>31/05/2017 00:00:00</text:p>
          </table:table-cell>
          <table:table-cell office:value-type="string">
            <text:p>FRANCIOSA PAOLO GIULIO</text:p>
          </table:table-cell>
          <table:table-cell office:value-type="string">
            <text:p>407</text:p>
          </table:table-cell>
          <table:table-cell office:value-type="string">
            <text:p>VIA VICARELLO</text:p>
          </table:table-cell>
          <table:table-cell office:value-type="string">
            <text:p>87</text:p>
          </table:table-cell>
          <table:table-cell office:value-type="string">
            <text:p>PIANO CASA - AMPLIAMENTO (REALIZZAZIONE PORTICI INIBITI CON NOTA Prot. <text:s/>9785 del 20/06/2017)</text:p>
          </table:table-cell>
          <table:table-cell office:value-type="string">
            <text:p>2017/SC/07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3</text:p>
          </table:table-cell>
          <table:table-cell office:value-type="string">
            <text:p>31/05/2017 00:00:00</text:p>
          </table:table-cell>
          <table:table-cell office:value-type="string">
            <text:p>BRUNI DOMENICO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84</text:p>
          </table:table-cell>
          <table:table-cell office:value-type="string">
            <text:p>PIANO CASA - Ampliamento RESIDENZIALE del 20% realizzazione cucina e bagno</text:p>
          </table:table-cell>
          <table:table-cell office:value-type="string">
            <text:p>2017/SC/07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4</text:p>
          </table:table-cell>
          <table:table-cell office:value-type="string">
            <text:p>31/05/2017 00:00:00</text:p>
          </table:table-cell>
          <table:table-cell office:value-type="string">
            <text:p>RANDI VALERIO</text:p>
          </table:table-cell>
          <table:table-cell office:value-type="string">
            <text:p>1755</text:p>
          </table:table-cell>
          <table:table-cell office:value-type="string">
            <text:p>VIA DELLE FONTANELLE </text:p>
          </table:table-cell>
          <table:table-cell office:value-type="string">
            <text:p>64</text:p>
          </table:table-cell>
          <table:table-cell office:value-type="string">
            <text:p>PIANO CASA AMPLIAMENTO con chiusura portico E REALIZZAZIONE PORTICO E PERGOLA</text:p>
          </table:table-cell>
          <table:table-cell office:value-type="string">
            <text:p>2017/SC/07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5</text:p>
          </table:table-cell>
          <table:table-cell office:value-type="string">
            <text:p>31/05/2017 00:00:00</text:p>
          </table:table-cell>
          <table:table-cell office:value-type="string">
            <text:p>ROSSI GIUSEPPE</text:p>
          </table:table-cell>
          <table:table-cell office:value-type="string">
            <text:p>178</text:p>
          </table:table-cell>
          <table:table-cell office:value-type="string">
            <text:p>VIA PONTON DI SOPRA</text:p>
          </table:table-cell>
          <table:table-cell office:value-type="string">
            <text:p>29</text:p>
          </table:table-cell>
          <table:table-cell office:value-type="string">
            <text:p>PIANO CASA ampliamento e FRAZIONAMENTO EREDITARIO - </text:p>
          </table:table-cell>
          <table:table-cell office:value-type="string">
            <text:p>2017/SC/07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5</text:p>
          </table:table-cell>
          <table:table-cell office:value-type="string">
            <text:p>31/05/2017 00:00:00</text:p>
          </table:table-cell>
          <table:table-cell office:value-type="string">
            <text:p>ROSSI NIDIA</text:p>
          </table:table-cell>
          <table:table-cell office:value-type="string">
            <text:p>178</text:p>
          </table:table-cell>
          <table:table-cell office:value-type="string">
            <text:p>VIA PONTON DI SOPRA</text:p>
          </table:table-cell>
          <table:table-cell office:value-type="string">
            <text:p>29</text:p>
          </table:table-cell>
          <table:table-cell office:value-type="string">
            <text:p>PIANO CASA ampliamento e FRAZIONAMENTO EREDITARIO - </text:p>
          </table:table-cell>
          <table:table-cell office:value-type="string">
            <text:p>2017/SC/07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5</text:p>
          </table:table-cell>
          <table:table-cell office:value-type="string">
            <text:p>31/05/2017 00:00:00</text:p>
          </table:table-cell>
          <table:table-cell office:value-type="string">
            <text:p>ROSSI STEFANO</text:p>
          </table:table-cell>
          <table:table-cell office:value-type="string">
            <text:p>178</text:p>
          </table:table-cell>
          <table:table-cell office:value-type="string">
            <text:p>VIA PONTON DI SOPRA</text:p>
          </table:table-cell>
          <table:table-cell office:value-type="string">
            <text:p>29</text:p>
          </table:table-cell>
          <table:table-cell office:value-type="string">
            <text:p>PIANO CASA ampliamento e FRAZIONAMENTO EREDITARIO - </text:p>
          </table:table-cell>
          <table:table-cell office:value-type="string">
            <text:p>2017/SC/07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6</text:p>
          </table:table-cell>
          <table:table-cell office:value-type="string">
            <text:p>31/05/2017 00:00:00</text:p>
          </table:table-cell>
          <table:table-cell office:value-type="string">
            <text:p>CAMILLETTI <text:s/>DARIO</text:p>
          </table:table-cell>
          <table:table-cell office:value-type="string">
            <text:p>225</text:p>
          </table:table-cell>
          <table:table-cell office:value-type="string">
            <text:p>VIA CONDOTTINO</text:p>
          </table:table-cell>
          <table:table-cell office:value-type="string">
            <text:p>23</text:p>
          </table:table-cell>
          <table:table-cell office:value-type="string">
            <text:p>PIANO CASA AMPLIAMENTO + completamento DIA 88/2013 scaduta + FUSIONE + REALIZZAZIONE PORTICO E TETTOIA + SISTEMAZIONI ESTERNE</text:p>
          </table:table-cell>
          <table:table-cell office:value-type="string">
            <text:p>2017/SC/07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6</text:p>
          </table:table-cell>
          <table:table-cell office:value-type="string">
            <text:p>31/05/2017 00:00:00</text:p>
          </table:table-cell>
          <table:table-cell office:value-type="string">
            <text:p>CECI CLAUDIA</text:p>
          </table:table-cell>
          <table:table-cell office:value-type="string">
            <text:p>225</text:p>
          </table:table-cell>
          <table:table-cell office:value-type="string">
            <text:p>VIA CONDOTTINO</text:p>
          </table:table-cell>
          <table:table-cell office:value-type="string">
            <text:p>23</text:p>
          </table:table-cell>
          <table:table-cell office:value-type="string">
            <text:p>PIANO CASA AMPLIAMENTO + completamento DIA 88/2013 scaduta + FUSIONE + REALIZZAZIONE PORTICO E TETTOIA + SISTEMAZIONI ESTERNE</text:p>
          </table:table-cell>
          <table:table-cell office:value-type="string">
            <text:p>2017/SC/07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7</text:p>
          </table:table-cell>
          <table:table-cell office:value-type="string">
            <text:p>06/06/2017 00:00:00</text:p>
          </table:table-cell>
          <table:table-cell office:value-type="string">
            <text:p>CIABRELLI MAURIZIO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ACCERTAMENTO DI CONFORMITA' nonche' L.R. 15/2008 art. 18-22. Cambio falda del tetto e varianti prospettiche nel fabbricato sopra citato</text:p>
          </table:table-cell>
          <table:table-cell office:value-type="string">
            <text:p>2017/SC/07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7</text:p>
          </table:table-cell>
          <table:table-cell office:value-type="string">
            <text:p>06/06/2017 00:00:00</text:p>
          </table:table-cell>
          <table:table-cell office:value-type="string">
            <text:p>DE BIASIO CLAUDIO AUGUSTO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ACCERTAMENTO DI CONFORMITA' nonche' L.R. 15/2008 art. 18-22. Cambio falda del tetto e varianti prospettiche nel fabbricato sopra citato</text:p>
          </table:table-cell>
          <table:table-cell office:value-type="string">
            <text:p>2017/SC/07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7</text:p>
          </table:table-cell>
          <table:table-cell office:value-type="string">
            <text:p>06/06/2017 00:00:00</text:p>
          </table:table-cell>
          <table:table-cell office:value-type="string">
            <text:p>SCERCH MANUELA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ACCERTAMENTO DI CONFORMITA' nonche' L.R. 15/2008 art. 18-22. Cambio falda del tetto e varianti prospettiche nel fabbricato sopra citato</text:p>
          </table:table-cell>
          <table:table-cell office:value-type="string">
            <text:p>2017/SC/07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8</text:p>
          </table:table-cell>
          <table:table-cell office:value-type="string">
            <text:p>06/06/2017 00:00:00</text:p>
          </table:table-cell>
          <table:table-cell office:value-type="string">
            <text:p>CIABRELLI MAURIZIO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Diversa distribuzione spazi interni e realizzazione di una scala autoportante - PRATICA COMPLETA MA LAVORI INIBITI SINO A COMPLETAMENTO SCIA IN SANATORIA 77/2017</text:p>
          </table:table-cell>
          <table:table-cell office:value-type="string">
            <text:p>2017/SC/07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8</text:p>
          </table:table-cell>
          <table:table-cell office:value-type="string">
            <text:p>06/06/2017 00:00:00</text:p>
          </table:table-cell>
          <table:table-cell office:value-type="string">
            <text:p>DE BIASIO CLAUDIO AUGUSTO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Diversa distribuzione spazi interni e realizzazione di una scala autoportante - PRATICA COMPLETA MA LAVORI INIBITI SINO A COMPLETAMENTO SCIA IN SANATORIA 77/2017</text:p>
          </table:table-cell>
          <table:table-cell office:value-type="string">
            <text:p>2017/SC/07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8</text:p>
          </table:table-cell>
          <table:table-cell office:value-type="string">
            <text:p>06/06/2017 00:00:00</text:p>
          </table:table-cell>
          <table:table-cell office:value-type="string">
            <text:p>SCERCH MANUELA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Diversa distribuzione spazi interni e realizzazione di una scala autoportante - PRATICA COMPLETA MA LAVORI INIBITI SINO A COMPLETAMENTO SCIA IN SANATORIA 77/2017</text:p>
          </table:table-cell>
          <table:table-cell office:value-type="string">
            <text:p>2017/SC/07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8</text:p>
          </table:table-cell>
          <table:table-cell office:value-type="string">
            <text:p>06/06/2017 00:00:00</text:p>
          </table:table-cell>
          <table:table-cell office:value-type="string">
            <text:p>TRIFELLI DORETTA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Diversa distribuzione spazi interni e realizzazione di una scala autoportante - PRATICA COMPLETA MA LAVORI INIBITI SINO A COMPLETAMENTO SCIA IN SANATORIA 77/2017</text:p>
          </table:table-cell>
          <table:table-cell office:value-type="string">
            <text:p>2017/SC/07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79</text:p>
          </table:table-cell>
          <table:table-cell office:value-type="string">
            <text:p>08/06/2017 00:00:00</text:p>
          </table:table-cell>
          <table:table-cell office:value-type="string">
            <text:p>BARBIERI RICCARDO</text:p>
          </table:table-cell>
          <table:table-cell office:value-type="string">
            <text:p>317</text:p>
          </table:table-cell>
          <table:table-cell office:value-type="string">
            <text:p>VIA GIOVANNI FALCONE</text:p>
          </table:table-cell>
          <table:table-cell office:value-type="string">
            <text:p>6</text:p>
          </table:table-cell>
          <table:table-cell office:value-type="string">
            <text:p>OPERE DI MANUTENZIONE AUTORIMESSA - DEMOLIZIONE E POSA IN OPERA PARETI INTERNE, RIFACIM. IMPIANTI ECC</text:p>
          </table:table-cell>
          <table:table-cell office:value-type="string">
            <text:p>2017/SC/07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1</text:p>
          </table:table-cell>
          <table:table-cell office:value-type="string">
            <text:p>12/06/2017 00:00:00</text:p>
          </table:table-cell>
          <table:table-cell office:value-type="string">
            <text:p>BERTINI CINZIA</text:p>
          </table:table-cell>
          <table:table-cell office:value-type="string">
            <text:p>158</text:p>
          </table:table-cell>
          <table:table-cell office:value-type="string">
            <text:p>VIA G.MAZZINI</text:p>
          </table:table-cell>
          <table:table-cell office:value-type="string">
            <text:p>55</text:p>
          </table:table-cell>
          <table:table-cell office:value-type="string">
            <text:p>Demoliz. e rifacim. pavim e rivest. bagno e cucina, impinti idrauico termico ecc.</text:p>
          </table:table-cell>
          <table:table-cell office:value-type="string">
            <text:p>2017/SC/08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2</text:p>
          </table:table-cell>
          <table:table-cell office:value-type="string">
            <text:p>12/06/2017 00:00:00</text:p>
          </table:table-cell>
          <table:table-cell office:value-type="string">
            <text:p>RONCHI PAOLO</text:p>
          </table:table-cell>
          <table:table-cell office:value-type="string">
            <text:p>192</text:p>
          </table:table-cell>
          <table:table-cell office:value-type="string">
            <text:p>VIA DELL'ONTANO</text:p>
          </table:table-cell>
          <table:table-cell office:value-type="string">
            <text:p>18</text:p>
          </table:table-cell>
          <table:table-cell office:value-type="string">
            <text:p>Opere di fusione unità imm.re, varianti prospettiche senza aumento di cubatura e superficie coperta, diversa distribuzione spazi interni.</text:p>
          </table:table-cell>
          <table:table-cell office:value-type="string">
            <text:p>2017/SC/08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2</text:p>
          </table:table-cell>
          <table:table-cell office:value-type="string">
            <text:p>12/06/2017 00:00:00</text:p>
          </table:table-cell>
          <table:table-cell office:value-type="string">
            <text:p>RONCHI STEFANIA</text:p>
          </table:table-cell>
          <table:table-cell office:value-type="string">
            <text:p>192</text:p>
          </table:table-cell>
          <table:table-cell office:value-type="string">
            <text:p>VIA DELL'ONTANO</text:p>
          </table:table-cell>
          <table:table-cell office:value-type="string">
            <text:p>18</text:p>
          </table:table-cell>
          <table:table-cell office:value-type="string">
            <text:p>Opere di fusione unità imm.re, varianti prospettiche senza aumento di cubatura e superficie coperta, diversa distribuzione spazi interni.</text:p>
          </table:table-cell>
          <table:table-cell office:value-type="string">
            <text:p>2017/SC/08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3</text:p>
          </table:table-cell>
          <table:table-cell office:value-type="string">
            <text:p>13/06/2017 00:00:00</text:p>
          </table:table-cell>
          <table:table-cell office:value-type="string">
            <text:p>DI MARCO LAURA</text:p>
          </table:table-cell>
          <table:table-cell office:value-type="string">
            <text:p>222</text:p>
          </table:table-cell>
          <table:table-cell office:value-type="string">
            <text:p>VIA VITERBO</text:p>
          </table:table-cell>
          <table:table-cell office:value-type="string">
            <text:p>46</text:p>
          </table:table-cell>
          <table:table-cell office:value-type="string">
            <text:p>Diiversa distribuzione spazi interni e variante prospettica mediante trasf. finestra in portafinestra nel vano cucina, adeguamento impianti tecnologici ecc.</text:p>
          </table:table-cell>
          <table:table-cell office:value-type="string">
            <text:p>2017/SC/08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3</text:p>
          </table:table-cell>
          <table:table-cell office:value-type="string">
            <text:p>13/06/2017 00:00:00</text:p>
          </table:table-cell>
          <table:table-cell office:value-type="string">
            <text:p>ROSSI CRISTIANO</text:p>
          </table:table-cell>
          <table:table-cell office:value-type="string">
            <text:p>222</text:p>
          </table:table-cell>
          <table:table-cell office:value-type="string">
            <text:p>VIA VITERBO</text:p>
          </table:table-cell>
          <table:table-cell office:value-type="string">
            <text:p>46</text:p>
          </table:table-cell>
          <table:table-cell office:value-type="string">
            <text:p>Diiversa distribuzione spazi interni e variante prospettica mediante trasf. finestra in portafinestra nel vano cucina, adeguamento impianti tecnologici ecc.</text:p>
          </table:table-cell>
          <table:table-cell office:value-type="string">
            <text:p>2017/SC/08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4</text:p>
          </table:table-cell>
          <table:table-cell office:value-type="string">
            <text:p>16/06/2017 00:00:00</text:p>
          </table:table-cell>
          <table:table-cell office:value-type="string">
            <text:p>AL.FA.CO. IMMOBILI S.r.l. DI BERNARDINI FABRIZIO</text:p>
          </table:table-cell>
          <table:table-cell office:value-type="string">
            <text:p>377</text:p>
          </table:table-cell>
          <table:table-cell office:value-type="string">
            <text:p>VIA CADUTI DI NASSYRIA</text:p>
          </table:table-cell>
          <table:table-cell table:style-name="Default"/>
          <table:table-cell office:value-type="string">
            <text:p>ACCERTAMENTO DI CONFORMITA' - REALIZZAZIONE SCALE DI ACCESSO ALL'APP. 1 -2 - 3 del BLOCCO 1 con MODIFICA DEI CANCELLI PEDONALI IN CORSO DI ESECUZIONE</text:p>
          </table:table-cell>
          <table:table-cell office:value-type="string">
            <text:p>2017/SC/08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4</text:p>
          </table:table-cell>
          <table:table-cell office:value-type="string">
            <text:p>16/06/2017 00:00:00</text:p>
          </table:table-cell>
          <table:table-cell office:value-type="string">
            <text:p>BERNARDINI FABRIZIO</text:p>
          </table:table-cell>
          <table:table-cell office:value-type="string">
            <text:p>377</text:p>
          </table:table-cell>
          <table:table-cell office:value-type="string">
            <text:p>VIA CADUTI DI NASSYRIA</text:p>
          </table:table-cell>
          <table:table-cell table:style-name="Default"/>
          <table:table-cell office:value-type="string">
            <text:p>ACCERTAMENTO DI CONFORMITA' - REALIZZAZIONE SCALE DI ACCESSO ALL'APP. 1 -2 - 3 del BLOCCO 1 con MODIFICA DEI CANCELLI PEDONALI IN CORSO DI ESECUZIONE</text:p>
          </table:table-cell>
          <table:table-cell office:value-type="string">
            <text:p>2017/SC/08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5</text:p>
          </table:table-cell>
          <table:table-cell office:value-type="string">
            <text:p>16/06/2017 00:00:00</text:p>
          </table:table-cell>
          <table:table-cell office:value-type="string">
            <text:p>SACCOZZI GABRIELE</text:p>
          </table:table-cell>
          <table:table-cell office:value-type="string">
            <text:p>133</text:p>
          </table:table-cell>
          <table:table-cell office:value-type="string">
            <text:p>VIA CASALE DELLE GRAZIE</text:p>
          </table:table-cell>
          <table:table-cell table:style-name="Default"/>
          <table:table-cell office:value-type="string">
            <text:p>ACCERTAMENTO CONFORMITA' - diversa distribuzione spazi interni, cambio destinazione d'uso da C/6 a C/2 senza esecuzione di opere e relativo spostmento della zona a parcheggio. opere di ampliamento &lt; 2%mc/mq</text:p>
          </table:table-cell>
          <table:table-cell office:value-type="string">
            <text:p>2017/SC/08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5</text:p>
          </table:table-cell>
          <table:table-cell office:value-type="string">
            <text:p>16/06/2017 00:00:00</text:p>
          </table:table-cell>
          <table:table-cell office:value-type="string">
            <text:p>SACCOZZI MASSIMO</text:p>
          </table:table-cell>
          <table:table-cell office:value-type="string">
            <text:p>133</text:p>
          </table:table-cell>
          <table:table-cell office:value-type="string">
            <text:p>VIA CASALE DELLE GRAZIE</text:p>
          </table:table-cell>
          <table:table-cell table:style-name="Default"/>
          <table:table-cell office:value-type="string">
            <text:p>ACCERTAMENTO CONFORMITA' - diversa distribuzione spazi interni, cambio destinazione d'uso da C/6 a C/2 senza esecuzione di opere e relativo spostmento della zona a parcheggio. opere di ampliamento &lt; 2%mc/mq</text:p>
          </table:table-cell>
          <table:table-cell office:value-type="string">
            <text:p>2017/SC/08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5</text:p>
          </table:table-cell>
          <table:table-cell office:value-type="string">
            <text:p>16/06/2017 00:00:00</text:p>
          </table:table-cell>
          <table:table-cell office:value-type="string">
            <text:p>TUDINI MICHELA</text:p>
          </table:table-cell>
          <table:table-cell office:value-type="string">
            <text:p>133</text:p>
          </table:table-cell>
          <table:table-cell office:value-type="string">
            <text:p>VIA CASALE DELLE GRAZIE</text:p>
          </table:table-cell>
          <table:table-cell table:style-name="Default"/>
          <table:table-cell office:value-type="string">
            <text:p>ACCERTAMENTO CONFORMITA' - diversa distribuzione spazi interni, cambio destinazione d'uso da C/6 a C/2 senza esecuzione di opere e relativo spostmento della zona a parcheggio. opere di ampliamento &lt; 2%mc/mq</text:p>
          </table:table-cell>
          <table:table-cell office:value-type="string">
            <text:p>2017/SC/08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5</text:p>
          </table:table-cell>
          <table:table-cell office:value-type="string">
            <text:p>16/06/2017 00:00:00</text:p>
          </table:table-cell>
          <table:table-cell office:value-type="string">
            <text:p>VAQUER ANNA GIOIA</text:p>
          </table:table-cell>
          <table:table-cell office:value-type="string">
            <text:p>133</text:p>
          </table:table-cell>
          <table:table-cell office:value-type="string">
            <text:p>VIA CASALE DELLE GRAZIE</text:p>
          </table:table-cell>
          <table:table-cell table:style-name="Default"/>
          <table:table-cell office:value-type="string">
            <text:p>ACCERTAMENTO CONFORMITA' - diversa distribuzione spazi interni, cambio destinazione d'uso da C/6 a C/2 senza esecuzione di opere e relativo spostmento della zona a parcheggio. opere di ampliamento &lt; 2%mc/mq</text:p>
          </table:table-cell>
          <table:table-cell office:value-type="string">
            <text:p>2017/SC/08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6</text:p>
          </table:table-cell>
          <table:table-cell office:value-type="string">
            <text:p>20/06/2017 00:00:00</text:p>
          </table:table-cell>
          <table:table-cell office:value-type="string">
            <text:p>CECI EMANUELA</text:p>
          </table:table-cell>
          <table:table-cell office:value-type="string">
            <text:p>106</text:p>
          </table:table-cell>
          <table:table-cell office:value-type="string">
            <text:p>PIAZZA PO</text:p>
          </table:table-cell>
          <table:table-cell table:style-name="Default"/>
          <table:table-cell office:value-type="string">
            <text:p>DEMOLIZIONE SCALA IN CUCINA, DEMOLIZIONE TRAMEZZO DIVISORIO TRA CUCINA E DISPENSA, CHIUSURA DELLA FINESTRA IN CAMERA SOLO TAMPONATURA INTERNA</text:p>
          </table:table-cell>
          <table:table-cell office:value-type="string">
            <text:p>2017/SC/08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7</text:p>
          </table:table-cell>
          <table:table-cell office:value-type="string">
            <text:p>23/06/2017 00:00:00</text:p>
          </table:table-cell>
          <table:table-cell office:value-type="string">
            <text:p>ALOISI CARLO</text:p>
          </table:table-cell>
          <table:table-cell office:value-type="string">
            <text:p>381</text:p>
          </table:table-cell>
          <table:table-cell office:value-type="string">
            <text:p>VIA ADIGE</text:p>
          </table:table-cell>
          <table:table-cell office:value-type="string">
            <text:p>4</text:p>
          </table:table-cell>
          <table:table-cell office:value-type="string">
            <text:p>opere di manutenzione straordinaria e opere di scavo, riempimento e chiusura voragine</text:p>
          </table:table-cell>
          <table:table-cell office:value-type="string">
            <text:p>2017/SC/08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7</text:p>
          </table:table-cell>
          <table:table-cell office:value-type="string">
            <text:p>23/06/2017 00:00:00</text:p>
          </table:table-cell>
          <table:table-cell office:value-type="string">
            <text:p>ANGELIS MARILENA</text:p>
          </table:table-cell>
          <table:table-cell office:value-type="string">
            <text:p>381</text:p>
          </table:table-cell>
          <table:table-cell office:value-type="string">
            <text:p>VIA ADIGE</text:p>
          </table:table-cell>
          <table:table-cell office:value-type="string">
            <text:p>4</text:p>
          </table:table-cell>
          <table:table-cell office:value-type="string">
            <text:p>opere di manutenzione straordinaria e opere di scavo, riempimento e chiusura voragine</text:p>
          </table:table-cell>
          <table:table-cell office:value-type="string">
            <text:p>2017/SC/08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7</text:p>
          </table:table-cell>
          <table:table-cell office:value-type="string">
            <text:p>23/06/2017 00:00:00</text:p>
          </table:table-cell>
          <table:table-cell office:value-type="string">
            <text:p>CARPITELLA CATERINA</text:p>
          </table:table-cell>
          <table:table-cell office:value-type="string">
            <text:p>381</text:p>
          </table:table-cell>
          <table:table-cell office:value-type="string">
            <text:p>VIA ADIGE</text:p>
          </table:table-cell>
          <table:table-cell office:value-type="string">
            <text:p>4</text:p>
          </table:table-cell>
          <table:table-cell office:value-type="string">
            <text:p>opere di manutenzione straordinaria e opere di scavo, riempimento e chiusura voragine</text:p>
          </table:table-cell>
          <table:table-cell office:value-type="string">
            <text:p>2017/SC/08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7</text:p>
          </table:table-cell>
          <table:table-cell office:value-type="string">
            <text:p>23/06/2017 00:00:00</text:p>
          </table:table-cell>
          <table:table-cell office:value-type="string">
            <text:p>GRIFA DOMENICO</text:p>
          </table:table-cell>
          <table:table-cell office:value-type="string">
            <text:p>381</text:p>
          </table:table-cell>
          <table:table-cell office:value-type="string">
            <text:p>VIA ADIGE</text:p>
          </table:table-cell>
          <table:table-cell office:value-type="string">
            <text:p>4</text:p>
          </table:table-cell>
          <table:table-cell office:value-type="string">
            <text:p>opere di manutenzione straordinaria e opere di scavo, riempimento e chiusura voragine</text:p>
          </table:table-cell>
          <table:table-cell office:value-type="string">
            <text:p>2017/SC/08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8</text:p>
          </table:table-cell>
          <table:table-cell office:value-type="string">
            <text:p>26/06/2017 00:00:00</text:p>
          </table:table-cell>
          <table:table-cell office:value-type="string">
            <text:p>CARLINO ALESSANDRO</text:p>
          </table:table-cell>
          <table:table-cell office:value-type="string">
            <text:p>267</text:p>
          </table:table-cell>
          <table:table-cell office:value-type="string">
            <text:p>VIA TITO SALVATORI</text:p>
          </table:table-cell>
          <table:table-cell office:value-type="string">
            <text:p>18</text:p>
          </table:table-cell>
          <table:table-cell office:value-type="string">
            <text:p>ACCERTAMENTO CONFORMITA'. Diersa distribuzione spazi interni e ampliamnto &lt; 2%mq/mc - opere realizzate al momento della costruzione.</text:p>
          </table:table-cell>
          <table:table-cell office:value-type="string">
            <text:p>2017/SC/08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8</text:p>
          </table:table-cell>
          <table:table-cell office:value-type="string">
            <text:p>26/06/2017 00:00:00</text:p>
          </table:table-cell>
          <table:table-cell office:value-type="string">
            <text:p>CARLINO DOMENICO</text:p>
          </table:table-cell>
          <table:table-cell office:value-type="string">
            <text:p>267</text:p>
          </table:table-cell>
          <table:table-cell office:value-type="string">
            <text:p>VIA TITO SALVATORI</text:p>
          </table:table-cell>
          <table:table-cell office:value-type="string">
            <text:p>18</text:p>
          </table:table-cell>
          <table:table-cell office:value-type="string">
            <text:p>ACCERTAMENTO CONFORMITA'. Diersa distribuzione spazi interni e ampliamnto &lt; 2%mq/mc - opere realizzate al momento della costruzione.</text:p>
          </table:table-cell>
          <table:table-cell office:value-type="string">
            <text:p>2017/SC/08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8</text:p>
          </table:table-cell>
          <table:table-cell office:value-type="string">
            <text:p>26/06/2017 00:00:00</text:p>
          </table:table-cell>
          <table:table-cell office:value-type="string">
            <text:p>CARLINO ROBERTO</text:p>
          </table:table-cell>
          <table:table-cell office:value-type="string">
            <text:p>267</text:p>
          </table:table-cell>
          <table:table-cell office:value-type="string">
            <text:p>VIA TITO SALVATORI</text:p>
          </table:table-cell>
          <table:table-cell office:value-type="string">
            <text:p>18</text:p>
          </table:table-cell>
          <table:table-cell office:value-type="string">
            <text:p>ACCERTAMENTO CONFORMITA'. Diersa distribuzione spazi interni e ampliamnto &lt; 2%mq/mc - opere realizzate al momento della costruzione.</text:p>
          </table:table-cell>
          <table:table-cell office:value-type="string">
            <text:p>2017/SC/08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8</text:p>
          </table:table-cell>
          <table:table-cell office:value-type="string">
            <text:p>26/06/2017 00:00:00</text:p>
          </table:table-cell>
          <table:table-cell office:value-type="string">
            <text:p>TROIANI FERDINANDO</text:p>
          </table:table-cell>
          <table:table-cell office:value-type="string">
            <text:p>267</text:p>
          </table:table-cell>
          <table:table-cell office:value-type="string">
            <text:p>VIA TITO SALVATORI</text:p>
          </table:table-cell>
          <table:table-cell office:value-type="string">
            <text:p>18</text:p>
          </table:table-cell>
          <table:table-cell office:value-type="string">
            <text:p>ACCERTAMENTO CONFORMITA'. Diersa distribuzione spazi interni e ampliamnto &lt; 2%mq/mc - opere realizzate al momento della costruzione.</text:p>
          </table:table-cell>
          <table:table-cell office:value-type="string">
            <text:p>2017/SC/08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89</text:p>
          </table:table-cell>
          <table:table-cell office:value-type="string">
            <text:p>27/06/2017 00:00:00</text:p>
          </table:table-cell>
          <table:table-cell office:value-type="string">
            <text:p>BONINI FEDERICA</text:p>
          </table:table-cell>
          <table:table-cell office:value-type="string">
            <text:p>4</text:p>
          </table:table-cell>
          <table:table-cell office:value-type="string">
            <text:p>VIA DON. C.ROGHI</text:p>
          </table:table-cell>
          <table:table-cell office:value-type="string">
            <text:p>16</text:p>
          </table:table-cell>
          <table:table-cell office:value-type="string">
            <text:p>SCIA VARIANTE AL PDC 4/2008 E PDC VARIANTE 37/2011 - FUSIONE <text:s/>DELLA BIFAMILIARE IN UNIFAMILIARE</text:p>
          </table:table-cell>
          <table:table-cell office:value-type="string">
            <text:p>2017/SC/08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90</text:p>
          </table:table-cell>
          <table:table-cell office:value-type="string">
            <text:p>29/06/2017 00:00:00</text:p>
          </table:table-cell>
          <table:table-cell office:value-type="string">
            <text:p>SENESI ROSANNA</text:p>
          </table:table-cell>
          <table:table-cell office:value-type="string">
            <text:p>114</text:p>
          </table:table-cell>
          <table:table-cell office:value-type="string">
            <text:p>VIA SIENA</text:p>
          </table:table-cell>
          <table:table-cell office:value-type="string">
            <text:p>19</text:p>
          </table:table-cell>
          <table:table-cell office:value-type="string">
            <text:p>ACCERTAMENTO DI CONFORMITA' -rimozione tramezzo, traslazione vano porta, di due vani porta-finestra, diversa ubicazione pilasto terrazzo e creazione di murature in corispondenza pilastri terrazzo</text:p>
          </table:table-cell>
          <table:table-cell office:value-type="string">
            <text:p>2017/SC/09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91</text:p>
          </table:table-cell>
          <table:table-cell office:value-type="string">
            <text:p>07/07/2017 00:00:00</text:p>
          </table:table-cell>
          <table:table-cell office:value-type="string">
            <text:p>SOC. MAREMONTI</text:p>
          </table:table-cell>
          <table:table-cell office:value-type="string">
            <text:p>222</text:p>
          </table:table-cell>
          <table:table-cell office:value-type="string">
            <text:p>VIA VITERBO</text:p>
          </table:table-cell>
          <table:table-cell table:style-name="Default"/>
          <table:table-cell office:value-type="string">
            <text:p>RINNOVO P.d.C. 32/2007 PER COMPLETAMENTO DI OPERE DI URBANIZZAZIONE</text:p>
          </table:table-cell>
          <table:table-cell office:value-type="string">
            <text:p>2017/SC/09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92</text:p>
          </table:table-cell>
          <table:table-cell office:value-type="string">
            <text:p>11/07/2017 00:00:00</text:p>
          </table:table-cell>
          <table:table-cell office:value-type="string">
            <text:p>BENCIVENGA ANIELLO</text:p>
          </table:table-cell>
          <table:table-cell office:value-type="string">
            <text:p>261</text:p>
          </table:table-cell>
          <table:table-cell office:value-type="string">
            <text:p>VIA CAMPAGNANO</text:p>
          </table:table-cell>
          <table:table-cell office:value-type="string">
            <text:p>4</text:p>
          </table:table-cell>
          <table:table-cell office:value-type="string">
            <text:p>DEMOLIZ. E RICOSTRUZ. TRAMEZZATURE INTERNE, SOSTITUZ. PAVIMENTI, MODIFICA IMPIANTI, APERT. E CHIUS. VANI PORTA E REALIZZ. LUCERNARIO</text:p>
          </table:table-cell>
          <table:table-cell office:value-type="string">
            <text:p>2017/SC/09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92</text:p>
          </table:table-cell>
          <table:table-cell office:value-type="string">
            <text:p>11/07/2017 00:00:00</text:p>
          </table:table-cell>
          <table:table-cell office:value-type="string">
            <text:p>PISCITELLI SONIA</text:p>
          </table:table-cell>
          <table:table-cell office:value-type="string">
            <text:p>261</text:p>
          </table:table-cell>
          <table:table-cell office:value-type="string">
            <text:p>VIA CAMPAGNANO</text:p>
          </table:table-cell>
          <table:table-cell office:value-type="string">
            <text:p>4</text:p>
          </table:table-cell>
          <table:table-cell office:value-type="string">
            <text:p>DEMOLIZ. E RICOSTRUZ. TRAMEZZATURE INTERNE, SOSTITUZ. PAVIMENTI, MODIFICA IMPIANTI, APERT. E CHIUS. VANI PORTA E REALIZZ. LUCERNARIO</text:p>
          </table:table-cell>
          <table:table-cell office:value-type="string">
            <text:p>2017/SC/09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93</text:p>
          </table:table-cell>
          <table:table-cell office:value-type="string">
            <text:p>11/07/2017 00:00:00</text:p>
          </table:table-cell>
          <table:table-cell office:value-type="string">
            <text:p>FISCHIONE ALESSANDRO</text:p>
          </table:table-cell>
          <table:table-cell office:value-type="string">
            <text:p>370</text:p>
          </table:table-cell>
          <table:table-cell office:value-type="string">
            <text:p>VIA ISONZO</text:p>
          </table:table-cell>
          <table:table-cell office:value-type="string">
            <text:p>2</text:p>
          </table:table-cell>
          <table:table-cell office:value-type="string">
            <text:p>COSTRUZIONE DI UN BALCONE AGGETTO DI 1mt. SULA VIA ISONZO E TRASFORMAZIONE DI FINESTRA N PORTAFINESTRA</text:p>
          </table:table-cell>
          <table:table-cell office:value-type="string">
            <text:p>2017/SC/09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94</text:p>
          </table:table-cell>
          <table:table-cell office:value-type="string">
            <text:p>13/07/2017 00:00:00</text:p>
          </table:table-cell>
          <table:table-cell office:value-type="string">
            <text:p>MACCARRONE DOMENICO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46</text:p>
          </table:table-cell>
          <table:table-cell office:value-type="string">
            <text:p>Frazionamento dell'unità immobiliare al piano 2° con il sottotetto e recupero ai fini abitativi del sottotetto mediante la realizzazione di un bagno e della cucina</text:p>
          </table:table-cell>
          <table:table-cell office:value-type="string">
            <text:p>2017/SC/09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95</text:p>
          </table:table-cell>
          <table:table-cell office:value-type="string">
            <text:p>17/07/2017 00:00:00</text:p>
          </table:table-cell>
          <table:table-cell office:value-type="string">
            <text:p>FIORUCCI CINZIA</text:p>
          </table:table-cell>
          <table:table-cell office:value-type="string">
            <text:p>143</text:p>
          </table:table-cell>
          <table:table-cell office:value-type="string">
            <text:p>VIA DELLE FORNACI</text:p>
          </table:table-cell>
          <table:table-cell office:value-type="string">
            <text:p>64/C</text:p>
          </table:table-cell>
          <table:table-cell office:value-type="string">
            <text:p>diversa distribuzione spazi interni, manutenzione ordinaria e cambio d'uso da servizi a WC P.S. e da servizi a lavatoio sottotetto</text:p>
          </table:table-cell>
          <table:table-cell office:value-type="string">
            <text:p>2017/SC/09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95</text:p>
          </table:table-cell>
          <table:table-cell office:value-type="string">
            <text:p>17/07/2017 00:00:00</text:p>
          </table:table-cell>
          <table:table-cell office:value-type="string">
            <text:p>LAVINIA EMILIA</text:p>
          </table:table-cell>
          <table:table-cell office:value-type="string">
            <text:p>143</text:p>
          </table:table-cell>
          <table:table-cell office:value-type="string">
            <text:p>VIA DELLE FORNACI</text:p>
          </table:table-cell>
          <table:table-cell office:value-type="string">
            <text:p>64/C</text:p>
          </table:table-cell>
          <table:table-cell office:value-type="string">
            <text:p>diversa distribuzione spazi interni, manutenzione ordinaria e cambio d'uso da servizi a WC P.S. e da servizi a lavatoio sottotetto</text:p>
          </table:table-cell>
          <table:table-cell office:value-type="string">
            <text:p>2017/SC/09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95</text:p>
          </table:table-cell>
          <table:table-cell office:value-type="string">
            <text:p>17/07/2017 00:00:00</text:p>
          </table:table-cell>
          <table:table-cell office:value-type="string">
            <text:p>PULICE RAFFAELLA</text:p>
          </table:table-cell>
          <table:table-cell office:value-type="string">
            <text:p>143</text:p>
          </table:table-cell>
          <table:table-cell office:value-type="string">
            <text:p>VIA DELLE FORNACI</text:p>
          </table:table-cell>
          <table:table-cell office:value-type="string">
            <text:p>64/C</text:p>
          </table:table-cell>
          <table:table-cell office:value-type="string">
            <text:p>diversa distribuzione spazi interni, manutenzione ordinaria e cambio d'uso da servizi a WC P.S. e da servizi a lavatoio sottotetto</text:p>
          </table:table-cell>
          <table:table-cell office:value-type="string">
            <text:p>2017/SC/09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96</text:p>
          </table:table-cell>
          <table:table-cell office:value-type="string">
            <text:p>18/07/2017 00:00:00</text:p>
          </table:table-cell>
          <table:table-cell office:value-type="string">
            <text:p>TADDEO ANNA MARIA</text:p>
          </table:table-cell>
          <table:table-cell office:value-type="string">
            <text:p>317</text:p>
          </table:table-cell>
          <table:table-cell office:value-type="string">
            <text:p>VIA GIOVANNI FALCONE</text:p>
          </table:table-cell>
          <table:table-cell table:style-name="Default"/>
          <table:table-cell office:value-type="string">
            <text:p>INSTALLAZIONE CANCELLO CARRABILE - REALIZZAZIONE RECINZIONE PALI E RETE METALLICA</text:p>
          </table:table-cell>
          <table:table-cell office:value-type="string">
            <text:p>2017/SC/09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97</text:p>
          </table:table-cell>
          <table:table-cell office:value-type="string">
            <text:p>19/07/2017 00:00:00</text:p>
          </table:table-cell>
          <table:table-cell office:value-type="string">
            <text:p>VERGARI ALBERTO AMMIN. GORIZIO GOMME</text:p>
          </table:table-cell>
          <table:table-cell office:value-type="string">
            <text:p>207</text:p>
          </table:table-cell>
          <table:table-cell office:value-type="string">
            <text:p>VIA DEGLI SCALONI</text:p>
          </table:table-cell>
          <table:table-cell table:style-name="Default"/>
          <table:table-cell office:value-type="string">
            <text:p>INSTALLAZIONE DUE TETTOIE A SBALZO</text:p>
          </table:table-cell>
          <table:table-cell office:value-type="string">
            <text:p>2017/SC/09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98</text:p>
          </table:table-cell>
          <table:table-cell office:value-type="string">
            <text:p>19/07/2017 00:00:00</text:p>
          </table:table-cell>
          <table:table-cell office:value-type="string">
            <text:p>SEBASTIANI MARCO</text:p>
          </table:table-cell>
          <table:table-cell office:value-type="string">
            <text:p>324</text:p>
          </table:table-cell>
          <table:table-cell office:value-type="string">
            <text:p>PIAZZA DELL'OLMO</text:p>
          </table:table-cell>
          <table:table-cell office:value-type="string">
            <text:p>10</text:p>
          </table:table-cell>
          <table:table-cell office:value-type="string">
            <text:p>variante stato finale P.d.C. 1 del 30/01/2017 (opere interne - lucernai &lt; 2% mq/mc)</text:p>
          </table:table-cell>
          <table:table-cell office:value-type="string">
            <text:p>2017/SC/09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099</text:p>
          </table:table-cell>
          <table:table-cell office:value-type="string">
            <text:p>26/07/2017 00:00:00</text:p>
          </table:table-cell>
          <table:table-cell office:value-type="string">
            <text:p>DEL SETTE LAURA</text:p>
          </table:table-cell>
          <table:table-cell office:value-type="string">
            <text:p>316</text:p>
          </table:table-cell>
          <table:table-cell office:value-type="string">
            <text:p>VIA DEL VIARELLO</text:p>
          </table:table-cell>
          <table:table-cell office:value-type="string">
            <text:p>13</text:p>
          </table:table-cell>
          <table:table-cell office:value-type="string">
            <text:p>CAMBIO USO TEMPORANEO DA RESIDENZIALE A NIDO D'INFANZIA SENZA OPERE</text:p>
          </table:table-cell>
          <table:table-cell office:value-type="string">
            <text:p>2017/SC/09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0</text:p>
          </table:table-cell>
          <table:table-cell office:value-type="string">
            <text:p>10/08/2017 00:00:00</text:p>
          </table:table-cell>
          <table:table-cell office:value-type="string">
            <text:p>ALESSANDRO BERNETTI</text:p>
          </table:table-cell>
          <table:table-cell office:value-type="string">
            <text:p>130</text:p>
          </table:table-cell>
          <table:table-cell office:value-type="string">
            <text:p>VIA FROSINONE</text:p>
          </table:table-cell>
          <table:table-cell table:style-name="Default"/>
          <table:table-cell office:value-type="string">
            <text:p>RIPRISTINO MURO DI CONFINE IN CEMENTO</text:p>
          </table:table-cell>
          <table:table-cell office:value-type="string">
            <text:p>2017/SC/10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0</text:p>
          </table:table-cell>
          <table:table-cell office:value-type="string">
            <text:p>10/08/2017 00:00:00</text:p>
          </table:table-cell>
          <table:table-cell office:value-type="string">
            <text:p>BERNETTI LEONARDO</text:p>
          </table:table-cell>
          <table:table-cell office:value-type="string">
            <text:p>130</text:p>
          </table:table-cell>
          <table:table-cell office:value-type="string">
            <text:p>VIA FROSINONE</text:p>
          </table:table-cell>
          <table:table-cell table:style-name="Default"/>
          <table:table-cell office:value-type="string">
            <text:p>RIPRISTINO MURO DI CONFINE IN CEMENTO</text:p>
          </table:table-cell>
          <table:table-cell office:value-type="string">
            <text:p>2017/SC/10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0</text:p>
          </table:table-cell>
          <table:table-cell office:value-type="string">
            <text:p>10/08/2017 00:00:00</text:p>
          </table:table-cell>
          <table:table-cell office:value-type="string">
            <text:p>CEREWSKA MARIA</text:p>
          </table:table-cell>
          <table:table-cell office:value-type="string">
            <text:p>130</text:p>
          </table:table-cell>
          <table:table-cell office:value-type="string">
            <text:p>VIA FROSINONE</text:p>
          </table:table-cell>
          <table:table-cell table:style-name="Default"/>
          <table:table-cell office:value-type="string">
            <text:p>RIPRISTINO MURO DI CONFINE IN CEMENTO</text:p>
          </table:table-cell>
          <table:table-cell office:value-type="string">
            <text:p>2017/SC/10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0</text:p>
          </table:table-cell>
          <table:table-cell office:value-type="string">
            <text:p>10/08/2017 00:00:00</text:p>
          </table:table-cell>
          <table:table-cell office:value-type="string">
            <text:p>DI MARIO</text:p>
          </table:table-cell>
          <table:table-cell office:value-type="string">
            <text:p>130</text:p>
          </table:table-cell>
          <table:table-cell office:value-type="string">
            <text:p>VIA FROSINONE</text:p>
          </table:table-cell>
          <table:table-cell table:style-name="Default"/>
          <table:table-cell office:value-type="string">
            <text:p>RIPRISTINO MURO DI CONFINE IN CEMENTO</text:p>
          </table:table-cell>
          <table:table-cell office:value-type="string">
            <text:p>2017/SC/10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4</text:p>
          </table:table-cell>
          <table:table-cell office:value-type="string">
            <text:p>14/08/2017 00:00:00</text:p>
          </table:table-cell>
          <table:table-cell office:value-type="string">
            <text:p>WIND Telecomunicazioni S.p.A.</text:p>
          </table:table-cell>
          <table:table-cell office:value-type="string">
            <text:p>336</text:p>
          </table:table-cell>
          <table:table-cell office:value-type="string">
            <text:p>VIA DEI PLATANI</text:p>
          </table:table-cell>
          <table:table-cell table:style-name="Default"/>
          <table:table-cell office:value-type="string">
            <text:p>adeguamento radioelettrico di un preesistente impianto telefonia mobile</text:p>
          </table:table-cell>
          <table:table-cell office:value-type="string">
            <text:p>2017/SC/10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1</text:p>
          </table:table-cell>
          <table:table-cell office:value-type="string">
            <text:p>17/08/2017 00:00:00</text:p>
          </table:table-cell>
          <table:table-cell office:value-type="string">
            <text:p>Soc. C.G. EDILIZIA Srls</text:p>
          </table:table-cell>
          <table:table-cell office:value-type="string">
            <text:p>259</text:p>
          </table:table-cell>
          <table:table-cell office:value-type="string">
            <text:p>VIA DEI SILENI</text:p>
          </table:table-cell>
          <table:table-cell table:style-name="Default"/>
          <table:table-cell office:value-type="string">
            <text:p>VARIANTE <text:s/>IN CORSO D'OPERA ALLA DIA 70/2014 (Prot. 21210 del 19/11/2014) realizz. fabbricato con diversa sagoma autorizz. con P.d.C. 23/2007 PER AUMENTO INTERRATO NEI LIMITI DELLA SAGOMA</text:p>
          </table:table-cell>
          <table:table-cell office:value-type="string">
            <text:p>2017/SC/10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2</text:p>
          </table:table-cell>
          <table:table-cell office:value-type="string">
            <text:p>11/09/2017 00:00:00</text:p>
          </table:table-cell>
          <table:table-cell office:value-type="string">
            <text:p>SUN SHOP SRL</text:p>
          </table:table-cell>
          <table:table-cell office:value-type="string">
            <text:p>336</text:p>
          </table:table-cell>
          <table:table-cell office:value-type="string">
            <text:p>VIA DEI PLATANI</text:p>
          </table:table-cell>
          <table:table-cell office:value-type="string">
            <text:p>18</text:p>
          </table:table-cell>
          <table:table-cell office:value-type="string">
            <text:p>OPERE REALIZZAZIONE VASCHE DI LAMINAZIONE E RETE RACCOLTA ACQUE PIOVANE - REALIZZAZIONE SCOGLIERA, INALZAMENTO MURO IN C.A. E STESURA FONDI DRENANTI</text:p>
          </table:table-cell>
          <table:table-cell office:value-type="string">
            <text:p>2017/SC/10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3</text:p>
          </table:table-cell>
          <table:table-cell office:value-type="string">
            <text:p>20/09/2017 00:00:00</text:p>
          </table:table-cell>
          <table:table-cell office:value-type="string">
            <text:p>VAGLIA MAURIZIO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REALIZZAZIONE DUE PICCOLE FINESTRE PER AEREAZIONE + TRAMEZZO VANO TECNICO + TRASFORMAZIONE FINESTRA IN PORTA-FINESTRA</text:p>
          </table:table-cell>
          <table:table-cell office:value-type="string">
            <text:p>2017/SC/10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5</text:p>
          </table:table-cell>
          <table:table-cell office:value-type="string">
            <text:p>28/09/2017 00:00:00</text:p>
          </table:table-cell>
          <table:table-cell office:value-type="string">
            <text:p>ANGELI ANNA MARIA</text:p>
          </table:table-cell>
          <table:table-cell office:value-type="string">
            <text:p>222</text:p>
          </table:table-cell>
          <table:table-cell office:value-type="string">
            <text:p>VIA VITERBO</text:p>
          </table:table-cell>
          <table:table-cell office:value-type="string">
            <text:p>36</text:p>
          </table:table-cell>
          <table:table-cell office:value-type="string">
            <text:p>opere diversa distribuzione spazi interni - manutenzione ordinaria e sistemazione esterne</text:p>
          </table:table-cell>
          <table:table-cell office:value-type="string">
            <text:p>2017/SC/10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5</text:p>
          </table:table-cell>
          <table:table-cell office:value-type="string">
            <text:p>28/09/2017 00:00:00</text:p>
          </table:table-cell>
          <table:table-cell office:value-type="string">
            <text:p>CONTI ANTONIO</text:p>
          </table:table-cell>
          <table:table-cell office:value-type="string">
            <text:p>222</text:p>
          </table:table-cell>
          <table:table-cell office:value-type="string">
            <text:p>VIA VITERBO</text:p>
          </table:table-cell>
          <table:table-cell office:value-type="string">
            <text:p>36</text:p>
          </table:table-cell>
          <table:table-cell office:value-type="string">
            <text:p>opere diversa distribuzione spazi interni - manutenzione ordinaria e sistemazione esterne</text:p>
          </table:table-cell>
          <table:table-cell office:value-type="string">
            <text:p>2017/SC/10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6</text:p>
          </table:table-cell>
          <table:table-cell office:value-type="string">
            <text:p>04/10/2017 00:00:00</text:p>
          </table:table-cell>
          <table:table-cell office:value-type="string">
            <text:p>LUCHERINI GIUSEPPE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office:value-type="string">
            <text:p>46</text:p>
          </table:table-cell>
          <table:table-cell office:value-type="string">
            <text:p>ACCERTAMENTO DI CONFORMITA' PER LA REALIZZAZIONE DI UN LOCALE LAVATORIO ALL'INTERNO DELLA CANTINA E UN PORTA DI COLLEGAMENTO TRA LA CANTINA E IL BOX AUTO</text:p>
          </table:table-cell>
          <table:table-cell office:value-type="string">
            <text:p>2017/SC/10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6</text:p>
          </table:table-cell>
          <table:table-cell office:value-type="string">
            <text:p>04/10/2017 00:00:00</text:p>
          </table:table-cell>
          <table:table-cell office:value-type="string">
            <text:p>ZINARI LUCIANA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office:value-type="string">
            <text:p>46</text:p>
          </table:table-cell>
          <table:table-cell office:value-type="string">
            <text:p>ACCERTAMENTO DI CONFORMITA' PER LA REALIZZAZIONE DI UN LOCALE LAVATORIO ALL'INTERNO DELLA CANTINA E UN PORTA DI COLLEGAMENTO TRA LA CANTINA E IL BOX AUTO</text:p>
          </table:table-cell>
          <table:table-cell office:value-type="string">
            <text:p>2017/SC/10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7</text:p>
          </table:table-cell>
          <table:table-cell office:value-type="string">
            <text:p>05/10/2017 00:00:00</text:p>
          </table:table-cell>
          <table:table-cell office:value-type="string">
            <text:p>QUADREL S.r.l.</text:p>
          </table:table-cell>
          <table:table-cell office:value-type="string">
            <text:p>133</text:p>
          </table:table-cell>
          <table:table-cell office:value-type="string">
            <text:p>VIA CASALE DELLE GRAZIE</text:p>
          </table:table-cell>
          <table:table-cell office:value-type="string">
            <text:p>4</text:p>
          </table:table-cell>
          <table:table-cell office:value-type="string">
            <text:p>identificazione (suddivisione interni) delle superficiper utilizzo: int. 1 casa di riposo R.S.A.; int. 2 minialloggi; int. 3 centro benessere; aree comuni - diversa distribuzione spazi interni e manutenzione straord. parte della copertura</text:p>
          </table:table-cell>
          <table:table-cell office:value-type="string">
            <text:p>2017/SC/10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8</text:p>
          </table:table-cell>
          <table:table-cell office:value-type="string">
            <text:p>09/10/2017 00:00:00</text:p>
          </table:table-cell>
          <table:table-cell office:value-type="string">
            <text:p>BATTILOCCHIO ANTONIA</text:p>
          </table:table-cell>
          <table:table-cell office:value-type="string">
            <text:p>301</text:p>
          </table:table-cell>
          <table:table-cell office:value-type="string">
            <text:p>VIA <text:s/>A.SILVESTRELLI</text:p>
          </table:table-cell>
          <table:table-cell table:style-name="Default"/>
          <table:table-cell office:value-type="string">
            <text:p>OPERE DIVERSA DISTRIBUZIONE SPAZI INTERNI, MANUTENZIONE ORDINARIA</text:p>
          </table:table-cell>
          <table:table-cell office:value-type="string">
            <text:p>2017/SC/10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09</text:p>
          </table:table-cell>
          <table:table-cell office:value-type="string">
            <text:p>11/10/2017 00:00:00</text:p>
          </table:table-cell>
          <table:table-cell office:value-type="string">
            <text:p>VALENTINI EMMA</text:p>
          </table:table-cell>
          <table:table-cell office:value-type="string">
            <text:p>215</text:p>
          </table:table-cell>
          <table:table-cell office:value-type="string">
            <text:p>VIA SANTA MARINELLA</text:p>
          </table:table-cell>
          <table:table-cell table:style-name="Default"/>
          <table:table-cell office:value-type="string">
            <text:p>OPERE DI RECINZIONE IN PALETTI E RETE METALLICA POSA IN OPERE CANCELLO CARRABILE E RELATIVE COLONNE DI SOSTEGNO IN METALLO</text:p>
          </table:table-cell>
          <table:table-cell office:value-type="string">
            <text:p>2017/SC/10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10</text:p>
          </table:table-cell>
          <table:table-cell office:value-type="string">
            <text:p>11/10/2017 00:00:00</text:p>
          </table:table-cell>
          <table:table-cell office:value-type="string">
            <text:p>BERNARDINI ALBERTO</text:p>
          </table:table-cell>
          <table:table-cell office:value-type="string">
            <text:p>288</text:p>
          </table:table-cell>
          <table:table-cell office:value-type="string">
            <text:p>VIA DELLE TRAFOGLIETTE</text:p>
          </table:table-cell>
          <table:table-cell table:style-name="Default"/>
          <table:table-cell office:value-type="string">
            <text:p>Variante in corso d'opera alla SCIA 28/2017 - modifica sagoma P.T. e P. I. con diversa distrib. spazi interni, varianti prospettiche, moddifica rampa accesso, relizz. balcone e giardino pensile.</text:p>
          </table:table-cell>
          <table:table-cell office:value-type="string">
            <text:p>2017/SC/11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11</text:p>
          </table:table-cell>
          <table:table-cell office:value-type="string">
            <text:p>11/10/2017 00:00:00</text:p>
          </table:table-cell>
          <table:table-cell office:value-type="string">
            <text:p>MORBIDELLI SIMONE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78/80</text:p>
          </table:table-cell>
          <table:table-cell office:value-type="string">
            <text:p>INSTALLAZIONE INSEGNA + VETRINA METALLICA</text:p>
          </table:table-cell>
          <table:table-cell office:value-type="string">
            <text:p>2017/SC/11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12</text:p>
          </table:table-cell>
          <table:table-cell office:value-type="string">
            <text:p>12/10/2017 00:00:00</text:p>
          </table:table-cell>
          <table:table-cell office:value-type="string">
            <text:p>LOMASTO ELISA</text:p>
          </table:table-cell>
          <table:table-cell office:value-type="string">
            <text:p>255</text:p>
          </table:table-cell>
          <table:table-cell office:value-type="string">
            <text:p>VIA FONTE DELLA DOLCE</text:p>
          </table:table-cell>
          <table:table-cell office:value-type="string">
            <text:p>19/D</text:p>
          </table:table-cell>
          <table:table-cell office:value-type="string">
            <text:p>RECUPERO DEI FINI ABITATIVI DEL SOTTOTETTO ESISTENTE L.R. 13/2009 con creazione di un WC e una camera oltre all'aperutra di n. 2 finestre</text:p>
          </table:table-cell>
          <table:table-cell office:value-type="string">
            <text:p>2017/SC/11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12</text:p>
          </table:table-cell>
          <table:table-cell office:value-type="string">
            <text:p>12/10/2017 00:00:00</text:p>
          </table:table-cell>
          <table:table-cell office:value-type="string">
            <text:p>TONIELLI CRISTIANO</text:p>
          </table:table-cell>
          <table:table-cell office:value-type="string">
            <text:p>255</text:p>
          </table:table-cell>
          <table:table-cell office:value-type="string">
            <text:p>VIA FONTE DELLA DOLCE</text:p>
          </table:table-cell>
          <table:table-cell office:value-type="string">
            <text:p>19/D</text:p>
          </table:table-cell>
          <table:table-cell office:value-type="string">
            <text:p>RECUPERO DEI FINI ABITATIVI DEL SOTTOTETTO ESISTENTE L.R. 13/2009 con creazione di un WC e una camera oltre all'aperutra di n. 2 finestre</text:p>
          </table:table-cell>
          <table:table-cell office:value-type="string">
            <text:p>2017/SC/11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13</text:p>
          </table:table-cell>
          <table:table-cell office:value-type="string">
            <text:p>16/10/2017 00:00:00</text:p>
          </table:table-cell>
          <table:table-cell office:value-type="string">
            <text:p>CARONIA LEONARDO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65</text:p>
          </table:table-cell>
          <table:table-cell office:value-type="string">
            <text:p>VARIANTE DIA 50/2016 Prot. 20316 del 5/12/2016 DIVERSO POSIZIONAMENTO DEL DEPOSITO MAGAZZINO DA EDIFICARE</text:p>
          </table:table-cell>
          <table:table-cell office:value-type="string">
            <text:p>2017/SC/11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13</text:p>
          </table:table-cell>
          <table:table-cell office:value-type="string">
            <text:p>16/10/2017 00:00:00</text:p>
          </table:table-cell>
          <table:table-cell office:value-type="string">
            <text:p>MARINI GIULIA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65</text:p>
          </table:table-cell>
          <table:table-cell office:value-type="string">
            <text:p>VARIANTE DIA 50/2016 Prot. 20316 del 5/12/2016 DIVERSO POSIZIONAMENTO DEL DEPOSITO MAGAZZINO DA EDIFICARE</text:p>
          </table:table-cell>
          <table:table-cell office:value-type="string">
            <text:p>2017/SC/11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14</text:p>
          </table:table-cell>
          <table:table-cell office:value-type="string">
            <text:p>23/10/2017 00:00:00</text:p>
          </table:table-cell>
          <table:table-cell office:value-type="string">
            <text:p>LEGGERI SARA</text:p>
          </table:table-cell>
          <table:table-cell office:value-type="string">
            <text:p>253</text:p>
          </table:table-cell>
          <table:table-cell office:value-type="string">
            <text:p>VIA MATRICE</text:p>
          </table:table-cell>
          <table:table-cell office:value-type="string">
            <text:p>19/3</text:p>
          </table:table-cell>
          <table:table-cell office:value-type="string">
            <text:p>COSTRUZIONE DI UNA PENSILINA DI PROTEZIONE FINESTRA E PORTA CUCINA</text:p>
          </table:table-cell>
          <table:table-cell office:value-type="string">
            <text:p>2017/SC/11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15</text:p>
          </table:table-cell>
          <table:table-cell office:value-type="string">
            <text:p>24/10/2017 00:00:00</text:p>
          </table:table-cell>
          <table:table-cell office:value-type="string">
            <text:p>CAPRIATI MASSIMO</text:p>
          </table:table-cell>
          <table:table-cell office:value-type="string">
            <text:p>154</text:p>
          </table:table-cell>
          <table:table-cell office:value-type="string">
            <text:p>VIA VIGNA DI VALLE</text:p>
          </table:table-cell>
          <table:table-cell office:value-type="string">
            <text:p>32</text:p>
          </table:table-cell>
          <table:table-cell office:value-type="string">
            <text:p>Modifica tramezzature piano terra e piano interrato - modifica dei prospetti al piano primo</text:p>
          </table:table-cell>
          <table:table-cell office:value-type="string">
            <text:p>2017/SC/11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16</text:p>
          </table:table-cell>
          <table:table-cell office:value-type="string">
            <text:p>25/10/2017 00:00:00</text:p>
          </table:table-cell>
          <table:table-cell office:value-type="string">
            <text:p>BANCHELLI CARLOTTA</text:p>
          </table:table-cell>
          <table:table-cell office:value-type="string">
            <text:p>167</text:p>
          </table:table-cell>
          <table:table-cell office:value-type="string">
            <text:p>VIA MONTERANO</text:p>
          </table:table-cell>
          <table:table-cell office:value-type="string">
            <text:p>94</text:p>
          </table:table-cell>
          <table:table-cell office:value-type="string">
            <text:p>fusione unità immobiliare con diversa distribuzione spazi interni e opere di manutenzione straordinaria</text:p>
          </table:table-cell>
          <table:table-cell office:value-type="string">
            <text:p>2017/SC/11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17</text:p>
          </table:table-cell>
          <table:table-cell office:value-type="string">
            <text:p>26/10/2017 00:00:00</text:p>
          </table:table-cell>
          <table:table-cell office:value-type="string">
            <text:p>BALDASSARINI DOMENICO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84</text:p>
          </table:table-cell>
          <table:table-cell office:value-type="string">
            <text:p>cambio destinazione d'uso da ufficio ad abitazione con modese esecuzione di opere</text:p>
          </table:table-cell>
          <table:table-cell office:value-type="string">
            <text:p>2017/SC/11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17</text:p>
          </table:table-cell>
          <table:table-cell office:value-type="string">
            <text:p>26/10/2017 00:00:00</text:p>
          </table:table-cell>
          <table:table-cell office:value-type="string">
            <text:p>BORNI SIMONETT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84</text:p>
          </table:table-cell>
          <table:table-cell office:value-type="string">
            <text:p>cambio destinazione d'uso da ufficio ad abitazione con modese esecuzione di opere</text:p>
          </table:table-cell>
          <table:table-cell office:value-type="string">
            <text:p>2017/SC/11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18</text:p>
          </table:table-cell>
          <table:table-cell office:value-type="string">
            <text:p>06/11/2017 00:00:00</text:p>
          </table:table-cell>
          <table:table-cell office:value-type="string">
            <text:p>OLIMPI DARIO</text:p>
          </table:table-cell>
          <table:table-cell office:value-type="string">
            <text:p>255</text:p>
          </table:table-cell>
          <table:table-cell office:value-type="string">
            <text:p>VIA FONTE DELLA DOLCE</text:p>
          </table:table-cell>
          <table:table-cell office:value-type="string">
            <text:p>73</text:p>
          </table:table-cell>
          <table:table-cell office:value-type="string">
            <text:p>variante in corso d'opera al PdC n. 21 del 02/08/2013 per realizzazione interrato</text:p>
          </table:table-cell>
          <table:table-cell office:value-type="string">
            <text:p>2017/SC/11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18</text:p>
          </table:table-cell>
          <table:table-cell office:value-type="string">
            <text:p>06/11/2017 00:00:00</text:p>
          </table:table-cell>
          <table:table-cell office:value-type="string">
            <text:p>SUN SHOP SRL</text:p>
          </table:table-cell>
          <table:table-cell office:value-type="string">
            <text:p>255</text:p>
          </table:table-cell>
          <table:table-cell office:value-type="string">
            <text:p>VIA FONTE DELLA DOLCE</text:p>
          </table:table-cell>
          <table:table-cell office:value-type="string">
            <text:p>73</text:p>
          </table:table-cell>
          <table:table-cell office:value-type="string">
            <text:p>variante in corso d'opera al PdC n. 21 del 02/08/2013 per realizzazione interrato</text:p>
          </table:table-cell>
          <table:table-cell office:value-type="string">
            <text:p>2017/SC/11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19</text:p>
          </table:table-cell>
          <table:table-cell office:value-type="string">
            <text:p>07/11/2017 00:00:00</text:p>
          </table:table-cell>
          <table:table-cell office:value-type="string">
            <text:p>UNIVERSITA' AGRARIA MANZIANA</text:p>
          </table:table-cell>
          <table:table-cell office:value-type="string">
            <text:p>5</text:p>
          </table:table-cell>
          <table:table-cell office:value-type="string">
            <text:p>VIA BRACCIANESE CLAUDIA </text:p>
          </table:table-cell>
          <table:table-cell table:style-name="Default"/>
          <table:table-cell office:value-type="string">
            <text:p>Risanamento strutturale conservativo manufatto ex cabina elettrica zona mineraria ex Motosi</text:p>
          </table:table-cell>
          <table:table-cell office:value-type="string">
            <text:p>2017/SC/11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20</text:p>
          </table:table-cell>
          <table:table-cell office:value-type="string">
            <text:p>07/11/2017 00:00:00</text:p>
          </table:table-cell>
          <table:table-cell office:value-type="string">
            <text:p>RIDOLFI SERGIO</text:p>
          </table:table-cell>
          <table:table-cell office:value-type="string">
            <text:p>138</text:p>
          </table:table-cell>
          <table:table-cell office:value-type="string">
            <text:p>VIA TUSCANIA</text:p>
          </table:table-cell>
          <table:table-cell office:value-type="string">
            <text:p>14</text:p>
          </table:table-cell>
          <table:table-cell office:value-type="string">
            <text:p>FRAZIONAMENTO UNITA' IMMOBILIARE IN DUE UNITA' E DIVERSA DISTRIBUZIONE SPAZI INTERNI</text:p>
          </table:table-cell>
          <table:table-cell office:value-type="string">
            <text:p>2017/SC/12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21</text:p>
          </table:table-cell>
          <table:table-cell office:value-type="string">
            <text:p>09/11/2017 00:00:00</text:p>
          </table:table-cell>
          <table:table-cell office:value-type="string">
            <text:p>CANENSI PAOLA MARIA</text:p>
          </table:table-cell>
          <table:table-cell office:value-type="string">
            <text:p>144</text:p>
          </table:table-cell>
          <table:table-cell office:value-type="string">
            <text:p>VIA PONTON DI SOTTO</text:p>
          </table:table-cell>
          <table:table-cell office:value-type="string">
            <text:p>13-15</text:p>
          </table:table-cell>
          <table:table-cell office:value-type="string">
            <text:p>REALIZZ. NUOVO SISTEMA <text:s/>AUTONOMO FOGNARIO IN SOSTITUZIONE DELL'ESISTENTE PRIVO DI AUTORIZZAZIONE E NON ADEGUATO</text:p>
          </table:table-cell>
          <table:table-cell office:value-type="string">
            <text:p>2017/SC/12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21</text:p>
          </table:table-cell>
          <table:table-cell office:value-type="string">
            <text:p>09/11/2017 00:00:00</text:p>
          </table:table-cell>
          <table:table-cell office:value-type="string">
            <text:p>SAPIENZA ERNESTO</text:p>
          </table:table-cell>
          <table:table-cell office:value-type="string">
            <text:p>144</text:p>
          </table:table-cell>
          <table:table-cell office:value-type="string">
            <text:p>VIA PONTON DI SOTTO</text:p>
          </table:table-cell>
          <table:table-cell office:value-type="string">
            <text:p>13-15</text:p>
          </table:table-cell>
          <table:table-cell office:value-type="string">
            <text:p>REALIZZ. NUOVO SISTEMA <text:s/>AUTONOMO FOGNARIO IN SOSTITUZIONE DELL'ESISTENTE PRIVO DI AUTORIZZAZIONE E NON ADEGUATO</text:p>
          </table:table-cell>
          <table:table-cell office:value-type="string">
            <text:p>2017/SC/12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22</text:p>
          </table:table-cell>
          <table:table-cell office:value-type="string">
            <text:p>15/11/2017 00:00:00</text:p>
          </table:table-cell>
          <table:table-cell office:value-type="string">
            <text:p>ROSSINI FRANCESCA</text:p>
          </table:table-cell>
          <table:table-cell office:value-type="string">
            <text:p>115</text:p>
          </table:table-cell>
          <table:table-cell office:value-type="string">
            <text:p>VIA CARLANDI</text:p>
          </table:table-cell>
          <table:table-cell office:value-type="string">
            <text:p>103</text:p>
          </table:table-cell>
          <table:table-cell office:value-type="string">
            <text:p>VARIANTE IN CORSO D'OPERA AL P.d.C. 67 DEL 22/11/2007 relativamente alla modifica di alcuni tramezzi interni con limitate demolizioni e ricostruzioni e installazione porte interne</text:p>
          </table:table-cell>
          <table:table-cell office:value-type="string">
            <text:p>2017/SC/12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24</text:p>
          </table:table-cell>
          <table:table-cell office:value-type="string">
            <text:p>16/11/2017 00:00:00</text:p>
          </table:table-cell>
          <table:table-cell office:value-type="string">
            <text:p>MAGDALENA JOANNA BABIK</text:p>
          </table:table-cell>
          <table:table-cell office:value-type="string">
            <text:p>215</text:p>
          </table:table-cell>
          <table:table-cell office:value-type="string">
            <text:p>VIA SANTA MARINELLA</text:p>
          </table:table-cell>
          <table:table-cell office:value-type="string">
            <text:p>24E</text:p>
          </table:table-cell>
          <table:table-cell office:value-type="string">
            <text:p>diversa distribuzione spazi interni e manutenzione ordinaria</text:p>
          </table:table-cell>
          <table:table-cell office:value-type="string">
            <text:p>2017/SC/12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24</text:p>
          </table:table-cell>
          <table:table-cell office:value-type="string">
            <text:p>16/11/2017 00:00:00</text:p>
          </table:table-cell>
          <table:table-cell office:value-type="string">
            <text:p>SIRIANNI GIANPIERO</text:p>
          </table:table-cell>
          <table:table-cell office:value-type="string">
            <text:p>215</text:p>
          </table:table-cell>
          <table:table-cell office:value-type="string">
            <text:p>VIA SANTA MARINELLA</text:p>
          </table:table-cell>
          <table:table-cell office:value-type="string">
            <text:p>24E</text:p>
          </table:table-cell>
          <table:table-cell office:value-type="string">
            <text:p>diversa distribuzione spazi interni e manutenzione ordinaria</text:p>
          </table:table-cell>
          <table:table-cell office:value-type="string">
            <text:p>2017/SC/12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23</text:p>
          </table:table-cell>
          <table:table-cell office:value-type="string">
            <text:p>17/11/2017 00:00:00</text:p>
          </table:table-cell>
          <table:table-cell office:value-type="string">
            <text:p>MINELLI ALESSIA</text:p>
          </table:table-cell>
          <table:table-cell office:value-type="string">
            <text:p>138</text:p>
          </table:table-cell>
          <table:table-cell office:value-type="string">
            <text:p>VIA TUSCANIA</text:p>
          </table:table-cell>
          <table:table-cell office:value-type="string">
            <text:p>36-34</text:p>
          </table:table-cell>
          <table:table-cell office:value-type="string">
            <text:p>RIFACIMENTO MURO DI CONFINE IN CEMENTO ARMATO</text:p>
          </table:table-cell>
          <table:table-cell office:value-type="string">
            <text:p>2017/SC/12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23</text:p>
          </table:table-cell>
          <table:table-cell office:value-type="string">
            <text:p>17/11/2017 00:00:00</text:p>
          </table:table-cell>
          <table:table-cell office:value-type="string">
            <text:p>MURA GIGLIOLA</text:p>
          </table:table-cell>
          <table:table-cell office:value-type="string">
            <text:p>138</text:p>
          </table:table-cell>
          <table:table-cell office:value-type="string">
            <text:p>VIA TUSCANIA</text:p>
          </table:table-cell>
          <table:table-cell office:value-type="string">
            <text:p>36-34</text:p>
          </table:table-cell>
          <table:table-cell office:value-type="string">
            <text:p>RIFACIMENTO MURO DI CONFINE IN CEMENTO ARMATO</text:p>
          </table:table-cell>
          <table:table-cell office:value-type="string">
            <text:p>2017/SC/12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25</text:p>
          </table:table-cell>
          <table:table-cell office:value-type="string">
            <text:p>17/11/2017 00:00:00</text:p>
          </table:table-cell>
          <table:table-cell office:value-type="string">
            <text:p>SUN SHOP SRL</text:p>
          </table:table-cell>
          <table:table-cell office:value-type="string">
            <text:p>336</text:p>
          </table:table-cell>
          <table:table-cell office:value-type="string">
            <text:p>VIA DEI PLATANI</text:p>
          </table:table-cell>
          <table:table-cell table:style-name="Default"/>
          <table:table-cell office:value-type="string">
            <text:p>Opere manut. strord e restauro risanam. conservativo. rifacimento coperture e sotituzione pannelli prefabbricati.</text:p>
          </table:table-cell>
          <table:table-cell office:value-type="string">
            <text:p>2017/SC/12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27</text:p>
          </table:table-cell>
          <table:table-cell office:value-type="string">
            <text:p>27/11/2017 00:00:00</text:p>
          </table:table-cell>
          <table:table-cell office:value-type="string">
            <text:p>FIORUCCI TULLIO</text:p>
          </table:table-cell>
          <table:table-cell office:value-type="string">
            <text:p>102</text:p>
          </table:table-cell>
          <table:table-cell office:value-type="string">
            <text:p>VIA GROSSETO</text:p>
          </table:table-cell>
          <table:table-cell office:value-type="string">
            <text:p>11</text:p>
          </table:table-cell>
          <table:table-cell office:value-type="string">
            <text:p>CAMBIO DESTINAZIONE D'USO E FUSIONE DI DUE UNITà IMM.RI realizz. tramezzatura, adeguam. e ampliam. impianto elettrico e idrico per 1 bagno e cucina</text:p>
          </table:table-cell>
          <table:table-cell office:value-type="string">
            <text:p>2017/SC/12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28</text:p>
          </table:table-cell>
          <table:table-cell office:value-type="string">
            <text:p>27/11/2017 00:00:00</text:p>
          </table:table-cell>
          <table:table-cell office:value-type="string">
            <text:p>QUARTI FRANCESCA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office:value-type="string">
            <text:p>30</text:p>
          </table:table-cell>
          <table:table-cell office:value-type="string">
            <text:p>muratura di mattoni forati per realizzare n. 2 muri divisori senza mutamento della destinazione d'uso e spostamento porta WC.</text:p>
          </table:table-cell>
          <table:table-cell office:value-type="string">
            <text:p>2017/SC/12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29</text:p>
          </table:table-cell>
          <table:table-cell office:value-type="string">
            <text:p>28/11/2017 00:00:00</text:p>
          </table:table-cell>
          <table:table-cell office:value-type="string">
            <text:p>CARONIA LEONARDO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65</text:p>
          </table:table-cell>
          <table:table-cell office:value-type="string">
            <text:p>VARIANTE DIA 50/2016 Prot. 20316 del 5/12/2016 DIVERSO POSIZIONAMENTO DEL DEPOSITO MAGAZZINO DA EDIFICARE</text:p>
          </table:table-cell>
          <table:table-cell office:value-type="string">
            <text:p>2017/SC/12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29</text:p>
          </table:table-cell>
          <table:table-cell office:value-type="string">
            <text:p>28/11/2017 00:00:00</text:p>
          </table:table-cell>
          <table:table-cell office:value-type="string">
            <text:p>MARINI GIULIA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65</text:p>
          </table:table-cell>
          <table:table-cell office:value-type="string">
            <text:p>VARIANTE DIA 50/2016 Prot. 20316 del 5/12/2016 DIVERSO POSIZIONAMENTO DEL DEPOSITO MAGAZZINO DA EDIFICARE</text:p>
          </table:table-cell>
          <table:table-cell office:value-type="string">
            <text:p>2017/SC/12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30</text:p>
          </table:table-cell>
          <table:table-cell office:value-type="string">
            <text:p>04/12/2017 00:00:00</text:p>
          </table:table-cell>
          <table:table-cell office:value-type="string">
            <text:p>ILIESKI ANIT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82</text:p>
          </table:table-cell>
          <table:table-cell office:value-type="string">
            <text:p>M.S.: fusione locale ripostiglio con il locale commerciale apertura porta su parete non portante. realizzazione due W.C. uno x handicap. realizzazione forno con canna funmaria esterna in acciaio inox</text:p>
          </table:table-cell>
          <table:table-cell office:value-type="string">
            <text:p>2017/SC/13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30</text:p>
          </table:table-cell>
          <table:table-cell office:value-type="string">
            <text:p>04/12/2017 00:00:00</text:p>
          </table:table-cell>
          <table:table-cell office:value-type="string">
            <text:p>ILIESKI SASKO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82</text:p>
          </table:table-cell>
          <table:table-cell office:value-type="string">
            <text:p>M.S.: fusione locale ripostiglio con il locale commerciale apertura porta su parete non portante. realizzazione due W.C. uno x handicap. realizzazione forno con canna funmaria esterna in acciaio inox</text:p>
          </table:table-cell>
          <table:table-cell office:value-type="string">
            <text:p>2017/SC/13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31</text:p>
          </table:table-cell>
          <table:table-cell office:value-type="string">
            <text:p>07/12/2017 00:00:00</text:p>
          </table:table-cell>
          <table:table-cell office:value-type="string">
            <text:p>CROSSAN JOHN</text:p>
          </table:table-cell>
          <table:table-cell office:value-type="string">
            <text:p>107</text:p>
          </table:table-cell>
          <table:table-cell office:value-type="string">
            <text:p>VIA DELLE GRAZIE</text:p>
          </table:table-cell>
          <table:table-cell office:value-type="string">
            <text:p>15</text:p>
          </table:table-cell>
          <table:table-cell office:value-type="string">
            <text:p>OPERE DIVERSA DISTRIBUZIONE SPAZI INTERNI, MANUTENZIONE ORDINARIA realizzazione vano tecnico e installazione pannelli solari e fotovoltaici</text:p>
          </table:table-cell>
          <table:table-cell office:value-type="string">
            <text:p>2017/SC/13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31</text:p>
          </table:table-cell>
          <table:table-cell office:value-type="string">
            <text:p>07/12/2017 00:00:00</text:p>
          </table:table-cell>
          <table:table-cell office:value-type="string">
            <text:p>SCOTT MARY</text:p>
          </table:table-cell>
          <table:table-cell office:value-type="string">
            <text:p>107</text:p>
          </table:table-cell>
          <table:table-cell office:value-type="string">
            <text:p>VIA DELLE GRAZIE</text:p>
          </table:table-cell>
          <table:table-cell office:value-type="string">
            <text:p>15</text:p>
          </table:table-cell>
          <table:table-cell office:value-type="string">
            <text:p>OPERE DIVERSA DISTRIBUZIONE SPAZI INTERNI, MANUTENZIONE ORDINARIA realizzazione vano tecnico e installazione pannelli solari e fotovoltaici</text:p>
          </table:table-cell>
          <table:table-cell office:value-type="string">
            <text:p>2017/SC/13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32</text:p>
          </table:table-cell>
          <table:table-cell office:value-type="string">
            <text:p>07/12/2017 00:00:00</text:p>
          </table:table-cell>
          <table:table-cell office:value-type="string">
            <text:p>RAGNI PAOL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67</text:p>
          </table:table-cell>
          <table:table-cell office:value-type="string">
            <text:p>DIVERSA DISTRIBUZIONE SPAZI INTERNI, M.O. E RIFACIMENTO IMPIANTI TECNOLOGICI</text:p>
          </table:table-cell>
          <table:table-cell office:value-type="string">
            <text:p>2017/SC/13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32</text:p>
          </table:table-cell>
          <table:table-cell office:value-type="string">
            <text:p>07/12/2017 00:00:00</text:p>
          </table:table-cell>
          <table:table-cell office:value-type="string">
            <text:p>RAGNI TIZIAN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67</text:p>
          </table:table-cell>
          <table:table-cell office:value-type="string">
            <text:p>DIVERSA DISTRIBUZIONE SPAZI INTERNI, M.O. E RIFACIMENTO IMPIANTI TECNOLOGICI</text:p>
          </table:table-cell>
          <table:table-cell office:value-type="string">
            <text:p>2017/SC/13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34</text:p>
          </table:table-cell>
          <table:table-cell office:value-type="string">
            <text:p>19/12/2017 00:00:00</text:p>
          </table:table-cell>
          <table:table-cell office:value-type="string">
            <text:p>MUSA ENZO</text:p>
          </table:table-cell>
          <table:table-cell office:value-type="string">
            <text:p>301</text:p>
          </table:table-cell>
          <table:table-cell office:value-type="string">
            <text:p>VIA <text:s/>A.SILVESTRELLI</text:p>
          </table:table-cell>
          <table:table-cell office:value-type="string">
            <text:p>30</text:p>
          </table:table-cell>
          <table:table-cell office:value-type="string">
            <text:p>variante alla dia 11/2017 prot. 1587 del 30/01/2017 per diversa distribuzione interna, modifica falda tetto e variante prospettica</text:p>
          </table:table-cell>
          <table:table-cell office:value-type="string">
            <text:p>2017/SC/13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34</text:p>
          </table:table-cell>
          <table:table-cell office:value-type="string">
            <text:p>19/12/2017 00:00:00</text:p>
          </table:table-cell>
          <table:table-cell office:value-type="string">
            <text:p>RABBAI MARIA ROSARIA</text:p>
          </table:table-cell>
          <table:table-cell office:value-type="string">
            <text:p>301</text:p>
          </table:table-cell>
          <table:table-cell office:value-type="string">
            <text:p>VIA <text:s/>A.SILVESTRELLI</text:p>
          </table:table-cell>
          <table:table-cell office:value-type="string">
            <text:p>30</text:p>
          </table:table-cell>
          <table:table-cell office:value-type="string">
            <text:p>variante alla dia 11/2017 prot. 1587 del 30/01/2017 per diversa distribuzione interna, modifica falda tetto e variante prospettica</text:p>
          </table:table-cell>
          <table:table-cell office:value-type="string">
            <text:p>2017/SC/13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7/SC/135</text:p>
          </table:table-cell>
          <table:table-cell office:value-type="string">
            <text:p>27/12/2017 00:00:00</text:p>
          </table:table-cell>
          <table:table-cell office:value-type="string">
            <text:p>VANNINI ANDREA</text:p>
          </table:table-cell>
          <table:table-cell office:value-type="string">
            <text:p>209</text:p>
          </table:table-cell>
          <table:table-cell office:value-type="string">
            <text:p>VIA S. VANNINI</text:p>
          </table:table-cell>
          <table:table-cell office:value-type="string">
            <text:p>26</text:p>
          </table:table-cell>
          <table:table-cell office:value-type="string">
            <text:p>Opere di finitura della sola parte relativa alla realizzazione del servizio igienico</text:p>
          </table:table-cell>
          <table:table-cell office:value-type="string">
            <text:p>2017/SC/135</text:p>
          </table:table-cell>
          <table:table-cell table:number-columns-repeated="247"/>
        </table:table-row>
      </table:table>
      <table:table table:name="DIA" table:style-name="ta3" table:print="false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247" table:default-cell-style-name="Default"/>
        <table:table-row table:style-name="ro1">
          <table:table-cell office:value-type="float" office:value="51">
            <text:p>51</text:p>
          </table:table-cell>
          <table:table-cell office:value-type="string">
            <text:p>2017/D/001</text:p>
          </table:table-cell>
          <table:table-cell office:value-type="string">
            <text:p>02/01/2017 00:00:00</text:p>
          </table:table-cell>
          <table:table-cell office:value-type="string">
            <text:p>ICRET SRL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COSTRUZIONE DI DUE EDIFICI RESIDENZIALI BIFAMILIARI</text:p>
          </table:table-cell>
          <table:table-cell office:value-type="string">
            <text:p>2017/D/001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1</text:p>
          </table:table-cell>
          <table:table-cell office:value-type="string">
            <text:p>02/01/2017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COSTRUZIONE DI DUE EDIFICI RESIDENZIALI BIFAMILIARI</text:p>
          </table:table-cell>
          <table:table-cell office:value-type="string">
            <text:p>2017/D/001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2</text:p>
          </table:table-cell>
          <table:table-cell office:value-type="string">
            <text:p>03/01/2017 00:00:00</text:p>
          </table:table-cell>
          <table:table-cell office:value-type="string">
            <text:p>BALDELLI GABRIELLA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office:value-type="string">
            <text:p>15</text:p>
          </table:table-cell>
          <table:table-cell office:value-type="string">
            <text:p>PIANO CASA ART 3TER (CAMBIO USO DA NON RSID. A RESID.) ED AMPLIAMENTO DEL 30% (art 3 comma1)</text:p>
          </table:table-cell>
          <table:table-cell office:value-type="string">
            <text:p>2017/D/002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2</text:p>
          </table:table-cell>
          <table:table-cell office:value-type="string">
            <text:p>03/01/2017 00:00:00</text:p>
          </table:table-cell>
          <table:table-cell office:value-type="string">
            <text:p>BERTI CLAUDIO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office:value-type="string">
            <text:p>15</text:p>
          </table:table-cell>
          <table:table-cell office:value-type="string">
            <text:p>PIANO CASA ART 3TER (CAMBIO USO DA NON RSID. A RESID.) ED AMPLIAMENTO DEL 30% (art 3 comma1)</text:p>
          </table:table-cell>
          <table:table-cell office:value-type="string">
            <text:p>2017/D/002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3</text:p>
          </table:table-cell>
          <table:table-cell office:value-type="string">
            <text:p>03/01/2017 00:00:00</text:p>
          </table:table-cell>
          <table:table-cell office:value-type="string">
            <text:p>BERTI MARZIO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office:value-type="string">
            <text:p>15</text:p>
          </table:table-cell>
          <table:table-cell office:value-type="string">
            <text:p>PIANO CASA - CAMBIO USO DA NON RESID A RESID (CANONE CALMIERATO ART. 3TER) ED AMPLIAMENTO DEL 30%</text:p>
          </table:table-cell>
          <table:table-cell office:value-type="string">
            <text:p>2017/D/003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4</text:p>
          </table:table-cell>
          <table:table-cell office:value-type="string">
            <text:p>04/01/2017 00:00:00</text:p>
          </table:table-cell>
          <table:table-cell office:value-type="string">
            <text:p>MARCONI LUCA</text:p>
          </table:table-cell>
          <table:table-cell office:value-type="string">
            <text:p>107</text:p>
          </table:table-cell>
          <table:table-cell office:value-type="string">
            <text:p>VIA DELLE GRAZIE</text:p>
          </table:table-cell>
          <table:table-cell table:style-name="Default"/>
          <table:table-cell office:value-type="string">
            <text:p>OPERE DI COMPLETAMENTO UNITA' 1 e 2 e AMPLIAMENTO SOLO UNITA' 2 con lieve modifica finestre</text:p>
          </table:table-cell>
          <table:table-cell office:value-type="string">
            <text:p>2017/D/004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4</text:p>
          </table:table-cell>
          <table:table-cell office:value-type="string">
            <text:p>04/01/2017 00:00:00</text:p>
          </table:table-cell>
          <table:table-cell office:value-type="string">
            <text:p>MARCONI LUCA</text:p>
          </table:table-cell>
          <table:table-cell office:value-type="string">
            <text:p>237</text:p>
          </table:table-cell>
          <table:table-cell office:value-type="string">
            <text:p>VIA BRACCIANO</text:p>
          </table:table-cell>
          <table:table-cell table:style-name="Default"/>
          <table:table-cell office:value-type="string">
            <text:p>OPERE DI COMPLETAMENTO UNITA' 1 e 2 e AMPLIAMENTO SOLO UNITA' 2 con lieve modifica finestre</text:p>
          </table:table-cell>
          <table:table-cell office:value-type="string">
            <text:p>2017/D/004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4</text:p>
          </table:table-cell>
          <table:table-cell office:value-type="string">
            <text:p>04/01/2017 00:00:00</text:p>
          </table:table-cell>
          <table:table-cell office:value-type="string">
            <text:p>MARIANI <text:s/>ALIDA</text:p>
          </table:table-cell>
          <table:table-cell office:value-type="string">
            <text:p>107</text:p>
          </table:table-cell>
          <table:table-cell office:value-type="string">
            <text:p>VIA DELLE GRAZIE</text:p>
          </table:table-cell>
          <table:table-cell table:style-name="Default"/>
          <table:table-cell office:value-type="string">
            <text:p>OPERE DI COMPLETAMENTO UNITA' 1 e 2 e AMPLIAMENTO SOLO UNITA' 2 con lieve modifica finestre</text:p>
          </table:table-cell>
          <table:table-cell office:value-type="string">
            <text:p>2017/D/004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4</text:p>
          </table:table-cell>
          <table:table-cell office:value-type="string">
            <text:p>04/01/2017 00:00:00</text:p>
          </table:table-cell>
          <table:table-cell office:value-type="string">
            <text:p>MARIANI <text:s/>ALIDA</text:p>
          </table:table-cell>
          <table:table-cell office:value-type="string">
            <text:p>237</text:p>
          </table:table-cell>
          <table:table-cell office:value-type="string">
            <text:p>VIA BRACCIANO</text:p>
          </table:table-cell>
          <table:table-cell table:style-name="Default"/>
          <table:table-cell office:value-type="string">
            <text:p>OPERE DI COMPLETAMENTO UNITA' 1 e 2 e AMPLIAMENTO SOLO UNITA' 2 con lieve modifica finestre</text:p>
          </table:table-cell>
          <table:table-cell office:value-type="string">
            <text:p>2017/D/004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4</text:p>
          </table:table-cell>
          <table:table-cell office:value-type="string">
            <text:p>04/01/2017 00:00:00</text:p>
          </table:table-cell>
          <table:table-cell office:value-type="string">
            <text:p>MARIANI FURIO</text:p>
          </table:table-cell>
          <table:table-cell office:value-type="string">
            <text:p>107</text:p>
          </table:table-cell>
          <table:table-cell office:value-type="string">
            <text:p>VIA DELLE GRAZIE</text:p>
          </table:table-cell>
          <table:table-cell table:style-name="Default"/>
          <table:table-cell office:value-type="string">
            <text:p>OPERE DI COMPLETAMENTO UNITA' 1 e 2 e AMPLIAMENTO SOLO UNITA' 2 con lieve modifica finestre</text:p>
          </table:table-cell>
          <table:table-cell office:value-type="string">
            <text:p>2017/D/004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4</text:p>
          </table:table-cell>
          <table:table-cell office:value-type="string">
            <text:p>04/01/2017 00:00:00</text:p>
          </table:table-cell>
          <table:table-cell office:value-type="string">
            <text:p>MARIANI FURIO</text:p>
          </table:table-cell>
          <table:table-cell office:value-type="string">
            <text:p>237</text:p>
          </table:table-cell>
          <table:table-cell office:value-type="string">
            <text:p>VIA BRACCIANO</text:p>
          </table:table-cell>
          <table:table-cell table:style-name="Default"/>
          <table:table-cell office:value-type="string">
            <text:p>OPERE DI COMPLETAMENTO UNITA' 1 e 2 e AMPLIAMENTO SOLO UNITA' 2 con lieve modifica finestre</text:p>
          </table:table-cell>
          <table:table-cell office:value-type="string">
            <text:p>2017/D/004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5</text:p>
          </table:table-cell>
          <table:table-cell office:value-type="string">
            <text:p>10/01/2017 00:00:00</text:p>
          </table:table-cell>
          <table:table-cell office:value-type="string">
            <text:p>DEGRASSI CINZIA</text:p>
          </table:table-cell>
          <table:table-cell office:value-type="string">
            <text:p>107</text:p>
          </table:table-cell>
          <table:table-cell office:value-type="string">
            <text:p>VIA DELLE GRAZIE</text:p>
          </table:table-cell>
          <table:table-cell office:value-type="string">
            <text:p>7a</text:p>
          </table:table-cell>
          <table:table-cell office:value-type="string">
            <text:p>AMPLIAMENTO con chiusura parziale del portico e aumento della sagoma</text:p>
          </table:table-cell>
          <table:table-cell office:value-type="string">
            <text:p>2017/D/005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5</text:p>
          </table:table-cell>
          <table:table-cell office:value-type="string">
            <text:p>10/01/2017 00:00:00</text:p>
          </table:table-cell>
          <table:table-cell office:value-type="string">
            <text:p>MANISCALCO GIOVANNI</text:p>
          </table:table-cell>
          <table:table-cell office:value-type="string">
            <text:p>107</text:p>
          </table:table-cell>
          <table:table-cell office:value-type="string">
            <text:p>VIA DELLE GRAZIE</text:p>
          </table:table-cell>
          <table:table-cell office:value-type="string">
            <text:p>7a</text:p>
          </table:table-cell>
          <table:table-cell office:value-type="string">
            <text:p>AMPLIAMENTO con chiusura parziale del portico e aumento della sagoma</text:p>
          </table:table-cell>
          <table:table-cell office:value-type="string">
            <text:p>2017/D/005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6</text:p>
          </table:table-cell>
          <table:table-cell office:value-type="string">
            <text:p>19/01/2017 00:00:00</text:p>
          </table:table-cell>
          <table:table-cell office:value-type="string">
            <text:p>GRANDO GIUSEPPE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7</text:p>
          </table:table-cell>
          <table:table-cell office:value-type="string">
            <text:p>Recupero del sottotetto mediante realizzazione di un bagno e installazione lucernario &lt; 2% della superficie del tetto</text:p>
          </table:table-cell>
          <table:table-cell office:value-type="string">
            <text:p>2017/D/006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6</text:p>
          </table:table-cell>
          <table:table-cell office:value-type="string">
            <text:p>19/01/2017 00:00:00</text:p>
          </table:table-cell>
          <table:table-cell office:value-type="string">
            <text:p>SOC. MEDDI COSTRUZIONI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7</text:p>
          </table:table-cell>
          <table:table-cell office:value-type="string">
            <text:p>Recupero del sottotetto mediante realizzazione di un bagno e installazione lucernario &lt; 2% della superficie del tetto</text:p>
          </table:table-cell>
          <table:table-cell office:value-type="string">
            <text:p>2017/D/006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7</text:p>
          </table:table-cell>
          <table:table-cell office:value-type="string">
            <text:p>19/01/2017 00:00:00</text:p>
          </table:table-cell>
          <table:table-cell office:value-type="string">
            <text:p>GRANDO GIUSEPPE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7</text:p>
          </table:table-cell>
          <table:table-cell office:value-type="string">
            <text:p>Recupero del sottotetto mediante realizzazione di un bagno e installazione lucernario &lt; 2% della superficie del tetto</text:p>
          </table:table-cell>
          <table:table-cell office:value-type="string">
            <text:p>2017/D/007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7</text:p>
          </table:table-cell>
          <table:table-cell office:value-type="string">
            <text:p>19/01/2017 00:00:00</text:p>
          </table:table-cell>
          <table:table-cell office:value-type="string">
            <text:p>SOC. MEDDI COSTRUZIONI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7</text:p>
          </table:table-cell>
          <table:table-cell office:value-type="string">
            <text:p>Recupero del sottotetto mediante realizzazione di un bagno e installazione lucernario &lt; 2% della superficie del tetto</text:p>
          </table:table-cell>
          <table:table-cell office:value-type="string">
            <text:p>2017/D/007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8</text:p>
          </table:table-cell>
          <table:table-cell office:value-type="string">
            <text:p>26/01/2017 00:00:00</text:p>
          </table:table-cell>
          <table:table-cell office:value-type="string">
            <text:p>ROTONDARO FRANCA</text:p>
          </table:table-cell>
          <table:table-cell office:value-type="string">
            <text:p>167</text:p>
          </table:table-cell>
          <table:table-cell office:value-type="string">
            <text:p>VIA MONTERANO</text:p>
          </table:table-cell>
          <table:table-cell office:value-type="string">
            <text:p>90/b</text:p>
          </table:table-cell>
          <table:table-cell office:value-type="string">
            <text:p>PIANO CASA AMPLIAMENTO - (PAGAMENTI <text:s/>pervenuti <text:s/>BANCOPOSTA AL PROT. 11701 E 11702/2017)</text:p>
          </table:table-cell>
          <table:table-cell office:value-type="string">
            <text:p>2017/D/008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8</text:p>
          </table:table-cell>
          <table:table-cell office:value-type="string">
            <text:p>26/01/2017 00:00:00</text:p>
          </table:table-cell>
          <table:table-cell office:value-type="string">
            <text:p>TIBERTI MARCO</text:p>
          </table:table-cell>
          <table:table-cell office:value-type="string">
            <text:p>167</text:p>
          </table:table-cell>
          <table:table-cell office:value-type="string">
            <text:p>VIA MONTERANO</text:p>
          </table:table-cell>
          <table:table-cell office:value-type="string">
            <text:p>90/b</text:p>
          </table:table-cell>
          <table:table-cell office:value-type="string">
            <text:p>PIANO CASA AMPLIAMENTO - (PAGAMENTI <text:s/>pervenuti <text:s/>BANCOPOSTA AL PROT. 11701 E 11702/2017)</text:p>
          </table:table-cell>
          <table:table-cell office:value-type="string">
            <text:p>2017/D/008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7/P/003</text:p>
          </table:table-cell>
          <table:table-cell office:value-type="string">
            <text:p>30/01/2017 00:00:00</text:p>
          </table:table-cell>
          <table:table-cell office:value-type="string">
            <text:p>ZAMPONI ELIANA</text:p>
          </table:table-cell>
          <table:table-cell office:value-type="string">
            <text:p>297</text:p>
          </table:table-cell>
          <table:table-cell office:value-type="string">
            <text:p>VIA POGGIO DELLA TARANTOLA</text:p>
          </table:table-cell>
          <table:table-cell office:value-type="string">
            <text:p>1</text:p>
          </table:table-cell>
          <table:table-cell office:value-type="string">
            <text:p>REALIZZAZIONE MANUFATTO/annesso AGRICOLO (COMPRENDENTE MAGAZZINI, RICOVERO ATTREZZI ED ATTREZZATURE)</text:p>
          </table:table-cell>
          <table:table-cell office:value-type="string">
            <text:p>2017/P/003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9</text:p>
          </table:table-cell>
          <table:table-cell office:value-type="string">
            <text:p>30/01/2017 00:00:00</text:p>
          </table:table-cell>
          <table:table-cell office:value-type="string">
            <text:p>BRASILI CORRADO</text:p>
          </table:table-cell>
          <table:table-cell office:value-type="string">
            <text:p>253</text:p>
          </table:table-cell>
          <table:table-cell office:value-type="string">
            <text:p>VIA MATRICE</text:p>
          </table:table-cell>
          <table:table-cell office:value-type="string">
            <text:p>27</text:p>
          </table:table-cell>
          <table:table-cell office:value-type="string">
            <text:p>PIANO CASA AMPLIAMENTO RESIDENZIALE</text:p>
          </table:table-cell>
          <table:table-cell office:value-type="string">
            <text:p>2017/D/009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9</text:p>
          </table:table-cell>
          <table:table-cell office:value-type="string">
            <text:p>30/01/2017 00:00:00</text:p>
          </table:table-cell>
          <table:table-cell office:value-type="string">
            <text:p>BRASILI ELENA</text:p>
          </table:table-cell>
          <table:table-cell office:value-type="string">
            <text:p>253</text:p>
          </table:table-cell>
          <table:table-cell office:value-type="string">
            <text:p>VIA MATRICE</text:p>
          </table:table-cell>
          <table:table-cell office:value-type="string">
            <text:p>27</text:p>
          </table:table-cell>
          <table:table-cell office:value-type="string">
            <text:p>PIANO CASA AMPLIAMENTO RESIDENZIALE</text:p>
          </table:table-cell>
          <table:table-cell office:value-type="string">
            <text:p>2017/D/009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09</text:p>
          </table:table-cell>
          <table:table-cell office:value-type="string">
            <text:p>30/01/2017 00:00:00</text:p>
          </table:table-cell>
          <table:table-cell office:value-type="string">
            <text:p>PIRAS PAOLA</text:p>
          </table:table-cell>
          <table:table-cell office:value-type="string">
            <text:p>253</text:p>
          </table:table-cell>
          <table:table-cell office:value-type="string">
            <text:p>VIA MATRICE</text:p>
          </table:table-cell>
          <table:table-cell office:value-type="string">
            <text:p>27</text:p>
          </table:table-cell>
          <table:table-cell office:value-type="string">
            <text:p>PIANO CASA AMPLIAMENTO RESIDENZIALE</text:p>
          </table:table-cell>
          <table:table-cell office:value-type="string">
            <text:p>2017/D/009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0</text:p>
          </table:table-cell>
          <table:table-cell office:value-type="string">
            <text:p>30/01/2017 00:00:00</text:p>
          </table:table-cell>
          <table:table-cell office:value-type="string">
            <text:p>GENNARO BERARDINO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64</text:p>
          </table:table-cell>
          <table:table-cell office:value-type="string">
            <text:p>PIANO CASA AMPLIAMENTO MEDIANTE CHIUSURA PORTICO + LAVORI MANUTENZ + PISCINA + PERGOLATI IN LEGNO</text:p>
          </table:table-cell>
          <table:table-cell office:value-type="string">
            <text:p>2017/D/010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0</text:p>
          </table:table-cell>
          <table:table-cell office:value-type="string">
            <text:p>30/01/2017 00:00:00</text:p>
          </table:table-cell>
          <table:table-cell office:value-type="string">
            <text:p>MAZZONE GRAZIA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64</text:p>
          </table:table-cell>
          <table:table-cell office:value-type="string">
            <text:p>PIANO CASA AMPLIAMENTO MEDIANTE CHIUSURA PORTICO + LAVORI MANUTENZ + PISCINA + PERGOLATI IN LEGNO</text:p>
          </table:table-cell>
          <table:table-cell office:value-type="string">
            <text:p>2017/D/010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1</text:p>
          </table:table-cell>
          <table:table-cell office:value-type="string">
            <text:p>30/01/2017 00:00:00</text:p>
          </table:table-cell>
          <table:table-cell office:value-type="string">
            <text:p>MUSA ENZO</text:p>
          </table:table-cell>
          <table:table-cell office:value-type="string">
            <text:p>301</text:p>
          </table:table-cell>
          <table:table-cell office:value-type="string">
            <text:p>VIA <text:s/>A.SILVESTRELLI</text:p>
          </table:table-cell>
          <table:table-cell table:style-name="Default"/>
          <table:table-cell office:value-type="string">
            <text:p>PIANO CASA <text:s/>AMPLIAMENTO + RIFACIMENTO TETTO ED IMPIANTI + FRAZIONAMENTO</text:p>
          </table:table-cell>
          <table:table-cell office:value-type="string">
            <text:p>2017/D/011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1</text:p>
          </table:table-cell>
          <table:table-cell office:value-type="string">
            <text:p>30/01/2017 00:00:00</text:p>
          </table:table-cell>
          <table:table-cell office:value-type="string">
            <text:p>PACINI PAOLO</text:p>
          </table:table-cell>
          <table:table-cell office:value-type="string">
            <text:p>301</text:p>
          </table:table-cell>
          <table:table-cell office:value-type="string">
            <text:p>VIA <text:s/>A.SILVESTRELLI</text:p>
          </table:table-cell>
          <table:table-cell table:style-name="Default"/>
          <table:table-cell office:value-type="string">
            <text:p>PIANO CASA <text:s/>AMPLIAMENTO + RIFACIMENTO TETTO ED IMPIANTI + FRAZIONAMENTO</text:p>
          </table:table-cell>
          <table:table-cell office:value-type="string">
            <text:p>2017/D/011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1</text:p>
          </table:table-cell>
          <table:table-cell office:value-type="string">
            <text:p>30/01/2017 00:00:00</text:p>
          </table:table-cell>
          <table:table-cell office:value-type="string">
            <text:p>PANNOZZO MARIA PALMA</text:p>
          </table:table-cell>
          <table:table-cell office:value-type="string">
            <text:p>301</text:p>
          </table:table-cell>
          <table:table-cell office:value-type="string">
            <text:p>VIA <text:s/>A.SILVESTRELLI</text:p>
          </table:table-cell>
          <table:table-cell table:style-name="Default"/>
          <table:table-cell office:value-type="string">
            <text:p>PIANO CASA <text:s/>AMPLIAMENTO + RIFACIMENTO TETTO ED IMPIANTI + FRAZIONAMENTO</text:p>
          </table:table-cell>
          <table:table-cell office:value-type="string">
            <text:p>2017/D/011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1</text:p>
          </table:table-cell>
          <table:table-cell office:value-type="string">
            <text:p>30/01/2017 00:00:00</text:p>
          </table:table-cell>
          <table:table-cell office:value-type="string">
            <text:p>RABBAI MARIA ROSARIA</text:p>
          </table:table-cell>
          <table:table-cell office:value-type="string">
            <text:p>301</text:p>
          </table:table-cell>
          <table:table-cell office:value-type="string">
            <text:p>VIA <text:s/>A.SILVESTRELLI</text:p>
          </table:table-cell>
          <table:table-cell table:style-name="Default"/>
          <table:table-cell office:value-type="string">
            <text:p>PIANO CASA <text:s/>AMPLIAMENTO + RIFACIMENTO TETTO ED IMPIANTI + FRAZIONAMENTO</text:p>
          </table:table-cell>
          <table:table-cell office:value-type="string">
            <text:p>2017/D/011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2</text:p>
          </table:table-cell>
          <table:table-cell office:value-type="string">
            <text:p>08/02/2017 00:00:00</text:p>
          </table:table-cell>
          <table:table-cell office:value-type="string">
            <text:p>MOLITERNI FABIO</text:p>
          </table:table-cell>
          <table:table-cell office:value-type="string">
            <text:p>167</text:p>
          </table:table-cell>
          <table:table-cell office:value-type="string">
            <text:p>VIA MONTERANO</text:p>
          </table:table-cell>
          <table:table-cell office:value-type="string">
            <text:p>90/A</text:p>
          </table:table-cell>
          <table:table-cell office:value-type="string">
            <text:p>PIANO CASA Ampliamento</text:p>
          </table:table-cell>
          <table:table-cell office:value-type="string">
            <text:p>2017/D/012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3</text:p>
          </table:table-cell>
          <table:table-cell office:value-type="string">
            <text:p>09/02/2017 00:00:00</text:p>
          </table:table-cell>
          <table:table-cell office:value-type="string">
            <text:p>ACCORDINI MARIA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17</text:p>
          </table:table-cell>
          <table:table-cell office:value-type="string">
            <text:p>PIANO CASA AMPLIAMENTO MEDIANTE REALIZZAZIONE SOPPALCHI</text:p>
          </table:table-cell>
          <table:table-cell office:value-type="string">
            <text:p>2017/D/013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3</text:p>
          </table:table-cell>
          <table:table-cell office:value-type="string">
            <text:p>09/02/2017 00:00:00</text:p>
          </table:table-cell>
          <table:table-cell office:value-type="string">
            <text:p>SOC.Tà IAM SPA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17</text:p>
          </table:table-cell>
          <table:table-cell office:value-type="string">
            <text:p>PIANO CASA AMPLIAMENTO MEDIANTE REALIZZAZIONE SOPPALCHI</text:p>
          </table:table-cell>
          <table:table-cell office:value-type="string">
            <text:p>2017/D/013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4</text:p>
          </table:table-cell>
          <table:table-cell office:value-type="string">
            <text:p>09/03/2017 00:00:00</text:p>
          </table:table-cell>
          <table:table-cell office:value-type="string">
            <text:p>CHIONNE MARCO</text:p>
          </table:table-cell>
          <table:table-cell office:value-type="string">
            <text:p>241</text:p>
          </table:table-cell>
          <table:table-cell office:value-type="string">
            <text:p>VIA LATINA</text:p>
          </table:table-cell>
          <table:table-cell office:value-type="string">
            <text:p>35/37</text:p>
          </table:table-cell>
          <table:table-cell office:value-type="string">
            <text:p>piano casa con AUMENTO CUBATURA PER ALTEZZA PIANO TERRA (CON DEMOLIZIONE E SCAVO PAVIMENTAZIONE) E PER TAMPONATURA PORTICO + OPERE INTERNE</text:p>
          </table:table-cell>
          <table:table-cell office:value-type="string">
            <text:p>2017/D/014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4</text:p>
          </table:table-cell>
          <table:table-cell office:value-type="string">
            <text:p>09/03/2017 00:00:00</text:p>
          </table:table-cell>
          <table:table-cell office:value-type="string">
            <text:p>DEL BUSSO ELISABETTA</text:p>
          </table:table-cell>
          <table:table-cell office:value-type="string">
            <text:p>241</text:p>
          </table:table-cell>
          <table:table-cell office:value-type="string">
            <text:p>VIA LATINA</text:p>
          </table:table-cell>
          <table:table-cell office:value-type="string">
            <text:p>35/37</text:p>
          </table:table-cell>
          <table:table-cell office:value-type="string">
            <text:p>piano casa con AUMENTO CUBATURA PER ALTEZZA PIANO TERRA (CON DEMOLIZIONE E SCAVO PAVIMENTAZIONE) E PER TAMPONATURA PORTICO + OPERE INTERNE</text:p>
          </table:table-cell>
          <table:table-cell office:value-type="string">
            <text:p>2017/D/014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5</text:p>
          </table:table-cell>
          <table:table-cell office:value-type="string">
            <text:p>13/04/2017 00:00:00</text:p>
          </table:table-cell>
          <table:table-cell office:value-type="string">
            <text:p>LORENZ MARIT</text:p>
          </table:table-cell>
          <table:table-cell office:value-type="string">
            <text:p>231</text:p>
          </table:table-cell>
          <table:table-cell office:value-type="string">
            <text:p>VIA ALLUMIERE</text:p>
          </table:table-cell>
          <table:table-cell office:value-type="string">
            <text:p>37</text:p>
          </table:table-cell>
          <table:table-cell office:value-type="string">
            <text:p>PIANO CASA <text:s/>AMPLIAMENTO MEDIANTE CHIUSURA PORTICO E TERRAZZO ED OPERE INTERNE (NUOVI ELABORATI AL PROT. 11002 DEL 6/07/2017)</text:p>
          </table:table-cell>
          <table:table-cell office:value-type="string">
            <text:p>2017/D/015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5</text:p>
          </table:table-cell>
          <table:table-cell office:value-type="string">
            <text:p>13/04/2017 00:00:00</text:p>
          </table:table-cell>
          <table:table-cell office:value-type="string">
            <text:p>VIPERINI ANDREA</text:p>
          </table:table-cell>
          <table:table-cell office:value-type="string">
            <text:p>231</text:p>
          </table:table-cell>
          <table:table-cell office:value-type="string">
            <text:p>VIA ALLUMIERE</text:p>
          </table:table-cell>
          <table:table-cell office:value-type="string">
            <text:p>37</text:p>
          </table:table-cell>
          <table:table-cell office:value-type="string">
            <text:p>PIANO CASA <text:s/>AMPLIAMENTO MEDIANTE CHIUSURA PORTICO E TERRAZZO ED OPERE INTERNE (NUOVI ELABORATI AL PROT. 11002 DEL 6/07/2017)</text:p>
          </table:table-cell>
          <table:table-cell office:value-type="string">
            <text:p>2017/D/015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6</text:p>
          </table:table-cell>
          <table:table-cell office:value-type="string">
            <text:p>09/05/2017 00:00:00</text:p>
          </table:table-cell>
          <table:table-cell office:value-type="string">
            <text:p>MATTEUCCI CARLO</text:p>
          </table:table-cell>
          <table:table-cell office:value-type="string">
            <text:p>108</text:p>
          </table:table-cell>
          <table:table-cell office:value-type="string">
            <text:p>VIA STRADA CROCE</text:p>
          </table:table-cell>
          <table:table-cell office:value-type="string">
            <text:p>1/E</text:p>
          </table:table-cell>
          <table:table-cell office:value-type="string">
            <text:p>PIANO CASA: Ampliamento P.S. x realizz. vano cantina - P.T. x chiusura veranda - parte Esterna installaz. scaletta e livellamento terreno</text:p>
          </table:table-cell>
          <table:table-cell office:value-type="string">
            <text:p>2017/D/016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7</text:p>
          </table:table-cell>
          <table:table-cell office:value-type="string">
            <text:p>15/05/2017 00:00:00</text:p>
          </table:table-cell>
          <table:table-cell office:value-type="string">
            <text:p>PAPA SERENELLA</text:p>
          </table:table-cell>
          <table:table-cell office:value-type="string">
            <text:p>224</text:p>
          </table:table-cell>
          <table:table-cell office:value-type="string">
            <text:p>VIA GUGLIELMO MARCONI</text:p>
          </table:table-cell>
          <table:table-cell office:value-type="string">
            <text:p>27</text:p>
          </table:table-cell>
          <table:table-cell office:value-type="string">
            <text:p>PIANO CASA - AMPLIAMENTO MEDIANTE REALIZZAZIONE VERANDA SU COPERTURA</text:p>
          </table:table-cell>
          <table:table-cell office:value-type="string">
            <text:p>2017/D/017</text:p>
          </table:table-cell>
          <table:table-cell table:number-columns-repeated="24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2017/D/017</text:p>
          </table:table-cell>
          <table:table-cell office:value-type="string">
            <text:p>15/05/2017 00:00:00</text:p>
          </table:table-cell>
          <table:table-cell office:value-type="string">
            <text:p>SERINO MARCO</text:p>
          </table:table-cell>
          <table:table-cell office:value-type="string">
            <text:p>224</text:p>
          </table:table-cell>
          <table:table-cell office:value-type="string">
            <text:p>VIA GUGLIELMO MARCONI</text:p>
          </table:table-cell>
          <table:table-cell office:value-type="string">
            <text:p>27</text:p>
          </table:table-cell>
          <table:table-cell office:value-type="string">
            <text:p>PIANO CASA - AMPLIAMENTO MEDIANTE REALIZZAZIONE VERANDA SU COPERTURA</text:p>
          </table:table-cell>
          <table:table-cell office:value-type="string">
            <text:p>2017/D/017</text:p>
          </table:table-cell>
          <table:table-cell table:number-columns-repeated="247"/>
        </table:table-row>
      </table:table>
      <table:table table:name="ELENCO 2017" table:style-name="ta4" table:print="false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" table:default-cell-style-name="Default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3" table:number-columns-repeated="250" table:default-cell-style-name="Default"/>
        <table:table-row table:style-name="ro1">
          <table:table-cell table:style-name="Default" office:value-type="string">
            <text:p>PRATICA</text:p>
          </table:table-cell>
          <table:table-cell table:style-name="Default" office:value-type="string">
            <text:p>DATA</text:p>
          </table:table-cell>
          <table:table-cell/>
          <table:table-cell table:style-name="Default" office:value-type="string">
            <text:p>INDIRIZZO</text:p>
          </table:table-cell>
          <table:table-cell table:style-name="Default" office:value-type="string">
            <text:p>N.CIVICO</text:p>
          </table:table-cell>
          <table:table-cell table:style-name="Default" office:value-type="string">
            <text:p>TIPOLOGIA INTERVENTO</text:p>
          </table:table-cell>
          <table:table-cell table:number-columns-repeated="250"/>
        </table:table-row>
        <table:table-row table:style-name="ro1">
          <table:table-cell office:value-type="string">
            <text:p>2017/P/001</text:p>
          </table:table-cell>
          <table:table-cell office:value-type="string">
            <text:p>02/01/2017 00:00:00</text:p>
          </table:table-cell>
          <table:table-cell/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OPERE DI URBANIZZAZIONE PRIMARIA REALIZZATE IN APPLICAZIONE DELLA L.R. 29/2009</text:p>
          </table:table-cell>
          <table:table-cell table:number-columns-repeated="250"/>
        </table:table-row>
        <table:table-row table:style-name="ro1">
          <table:table-cell office:value-type="string">
            <text:p>2017/P/001</text:p>
          </table:table-cell>
          <table:table-cell office:value-type="string">
            <text:p>02/01/2017 00:00:00</text:p>
          </table:table-cell>
          <table:table-cell/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OPERE DI URBANIZZAZIONE PRIMARIA REALIZZATE IN APPLICAZIONE DELLA L.R. 29/2009</text:p>
          </table:table-cell>
          <table:table-cell table:number-columns-repeated="250"/>
        </table:table-row>
        <table:table-row table:style-name="ro1">
          <table:table-cell office:value-type="string">
            <text:p>2017/P/001</text:p>
          </table:table-cell>
          <table:table-cell office:value-type="string">
            <text:p>02/01/2017 00:00:00</text:p>
          </table:table-cell>
          <table:table-cell/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OPERE DI URBANIZZAZIONE PRIMARIA REALIZZATE IN APPLICAZIONE DELLA L.R. 29/2009</text:p>
          </table:table-cell>
          <table:table-cell table:number-columns-repeated="250"/>
        </table:table-row>
        <table:table-row table:style-name="ro1">
          <table:table-cell office:value-type="string">
            <text:p>2017/D/001</text:p>
          </table:table-cell>
          <table:table-cell office:value-type="string">
            <text:p>02/01/2017 00:00:00</text:p>
          </table:table-cell>
          <table:table-cell/>
          <table:table-cell office:value-type="string">
            <text:p>VIA POGGIO DELLA TORRE</text:p>
          </table:table-cell>
          <table:table-cell table:style-name="Default"/>
          <table:table-cell office:value-type="string">
            <text:p>COSTRUZIONE DI DUE EDIFICI RESIDENZIALI BIFAMILIARI</text:p>
          </table:table-cell>
          <table:table-cell table:number-columns-repeated="250"/>
        </table:table-row>
        <table:table-row table:style-name="ro1">
          <table:table-cell office:value-type="string">
            <text:p>2017/D/001</text:p>
          </table:table-cell>
          <table:table-cell office:value-type="string">
            <text:p>02/01/2017 00:00:00</text:p>
          </table:table-cell>
          <table:table-cell/>
          <table:table-cell office:value-type="string">
            <text:p>VIA POGGIO DELLA TORRE</text:p>
          </table:table-cell>
          <table:table-cell table:style-name="Default"/>
          <table:table-cell office:value-type="string">
            <text:p>COSTRUZIONE DI DUE EDIFICI RESIDENZIALI BIFAMILIARI</text:p>
          </table:table-cell>
          <table:table-cell table:number-columns-repeated="250"/>
        </table:table-row>
        <table:table-row table:style-name="ro1">
          <table:table-cell office:value-type="string">
            <text:p>2017/SC/001</text:p>
          </table:table-cell>
          <table:table-cell office:value-type="string">
            <text:p>02/01/2017 00:00:00</text:p>
          </table:table-cell>
          <table:table-cell/>
          <table:table-cell office:value-type="string">
            <text:p>VIA CERVETERI</text:p>
          </table:table-cell>
          <table:table-cell office:value-type="string">
            <text:p>12</text:p>
          </table:table-cell>
          <table:table-cell office:value-type="string">
            <text:p>SPOSTAMENTO VOLUME SOTTO PORTICO E PICCOLE VARIAZIONI INTERNE - INTERNO 4</text:p>
          </table:table-cell>
          <table:table-cell table:number-columns-repeated="250"/>
        </table:table-row>
        <table:table-row table:style-name="ro1">
          <table:table-cell office:value-type="string">
            <text:p>2017/D/002</text:p>
          </table:table-cell>
          <table:table-cell office:value-type="string">
            <text:p>03/01/2017 00:00:00</text:p>
          </table:table-cell>
          <table:table-cell/>
          <table:table-cell office:value-type="string">
            <text:p>VIA POGGIO DEL GALLO</text:p>
          </table:table-cell>
          <table:table-cell office:value-type="string">
            <text:p>15</text:p>
          </table:table-cell>
          <table:table-cell office:value-type="string">
            <text:p>PIANO CASA ART 3TER (CAMBIO USO DA NON RSID. A RESID.) ED AMPLIAMENTO DEL 30% (art 3 comma1)</text:p>
          </table:table-cell>
          <table:table-cell table:number-columns-repeated="250"/>
        </table:table-row>
        <table:table-row table:style-name="ro1">
          <table:table-cell office:value-type="string">
            <text:p>2017/D/002</text:p>
          </table:table-cell>
          <table:table-cell office:value-type="string">
            <text:p>03/01/2017 00:00:00</text:p>
          </table:table-cell>
          <table:table-cell/>
          <table:table-cell office:value-type="string">
            <text:p>VIA POGGIO DEL GALLO</text:p>
          </table:table-cell>
          <table:table-cell office:value-type="string">
            <text:p>15</text:p>
          </table:table-cell>
          <table:table-cell office:value-type="string">
            <text:p>PIANO CASA ART 3TER (CAMBIO USO DA NON RSID. A RESID.) ED AMPLIAMENTO DEL 30% (art 3 comma1)</text:p>
          </table:table-cell>
          <table:table-cell table:number-columns-repeated="250"/>
        </table:table-row>
        <table:table-row table:style-name="ro1">
          <table:table-cell office:value-type="string">
            <text:p>2017/D/003</text:p>
          </table:table-cell>
          <table:table-cell office:value-type="string">
            <text:p>03/01/2017 00:00:00</text:p>
          </table:table-cell>
          <table:table-cell/>
          <table:table-cell office:value-type="string">
            <text:p>VIA POGGIO DEL GALLO</text:p>
          </table:table-cell>
          <table:table-cell office:value-type="string">
            <text:p>15</text:p>
          </table:table-cell>
          <table:table-cell office:value-type="string">
            <text:p>PIANO CASA - CAMBIO USO DA NON RESID A RESID (CANONE CALMIERATO ART. 3TER) ED AMPLIAMENTO DEL 30%</text:p>
          </table:table-cell>
          <table:table-cell table:number-columns-repeated="250"/>
        </table:table-row>
        <table:table-row table:style-name="ro1">
          <table:table-cell office:value-type="string">
            <text:p>2017/D/004</text:p>
          </table:table-cell>
          <table:table-cell office:value-type="string">
            <text:p>04/01/2017 00:00:00</text:p>
          </table:table-cell>
          <table:table-cell/>
          <table:table-cell office:value-type="string">
            <text:p>VIA DELLE GRAZIE</text:p>
          </table:table-cell>
          <table:table-cell table:style-name="Default"/>
          <table:table-cell office:value-type="string">
            <text:p>OPERE DI COMPLETAMENTO UNITA' 1 e 2 e AMPLIAMENTO SOLO UNITA' 2 con lieve modifica finestre</text:p>
          </table:table-cell>
          <table:table-cell table:number-columns-repeated="250"/>
        </table:table-row>
        <table:table-row table:style-name="ro1">
          <table:table-cell office:value-type="string">
            <text:p>2017/D/004</text:p>
          </table:table-cell>
          <table:table-cell office:value-type="string">
            <text:p>04/01/2017 00:00:00</text:p>
          </table:table-cell>
          <table:table-cell/>
          <table:table-cell office:value-type="string">
            <text:p>VIA BRACCIANO</text:p>
          </table:table-cell>
          <table:table-cell table:style-name="Default"/>
          <table:table-cell office:value-type="string">
            <text:p>OPERE DI COMPLETAMENTO UNITA' 1 e 2 e AMPLIAMENTO SOLO UNITA' 2 con lieve modifica finestre</text:p>
          </table:table-cell>
          <table:table-cell table:number-columns-repeated="250"/>
        </table:table-row>
        <table:table-row table:style-name="ro1">
          <table:table-cell office:value-type="string">
            <text:p>2017/D/004</text:p>
          </table:table-cell>
          <table:table-cell office:value-type="string">
            <text:p>04/01/2017 00:00:00</text:p>
          </table:table-cell>
          <table:table-cell/>
          <table:table-cell office:value-type="string">
            <text:p>VIA DELLE GRAZIE</text:p>
          </table:table-cell>
          <table:table-cell table:style-name="Default"/>
          <table:table-cell office:value-type="string">
            <text:p>OPERE DI COMPLETAMENTO UNITA' 1 e 2 e AMPLIAMENTO SOLO UNITA' 2 con lieve modifica finestre</text:p>
          </table:table-cell>
          <table:table-cell table:number-columns-repeated="250"/>
        </table:table-row>
        <table:table-row table:style-name="ro1">
          <table:table-cell office:value-type="string">
            <text:p>2017/D/004</text:p>
          </table:table-cell>
          <table:table-cell office:value-type="string">
            <text:p>04/01/2017 00:00:00</text:p>
          </table:table-cell>
          <table:table-cell/>
          <table:table-cell office:value-type="string">
            <text:p>VIA BRACCIANO</text:p>
          </table:table-cell>
          <table:table-cell table:style-name="Default"/>
          <table:table-cell office:value-type="string">
            <text:p>OPERE DI COMPLETAMENTO UNITA' 1 e 2 e AMPLIAMENTO SOLO UNITA' 2 con lieve modifica finestre</text:p>
          </table:table-cell>
          <table:table-cell table:number-columns-repeated="250"/>
        </table:table-row>
        <table:table-row table:style-name="ro1">
          <table:table-cell office:value-type="string">
            <text:p>2017/D/004</text:p>
          </table:table-cell>
          <table:table-cell office:value-type="string">
            <text:p>04/01/2017 00:00:00</text:p>
          </table:table-cell>
          <table:table-cell/>
          <table:table-cell office:value-type="string">
            <text:p>VIA DELLE GRAZIE</text:p>
          </table:table-cell>
          <table:table-cell table:style-name="Default"/>
          <table:table-cell office:value-type="string">
            <text:p>OPERE DI COMPLETAMENTO UNITA' 1 e 2 e AMPLIAMENTO SOLO UNITA' 2 con lieve modifica finestre</text:p>
          </table:table-cell>
          <table:table-cell table:number-columns-repeated="250"/>
        </table:table-row>
        <table:table-row table:style-name="ro1">
          <table:table-cell office:value-type="string">
            <text:p>2017/D/004</text:p>
          </table:table-cell>
          <table:table-cell office:value-type="string">
            <text:p>04/01/2017 00:00:00</text:p>
          </table:table-cell>
          <table:table-cell/>
          <table:table-cell office:value-type="string">
            <text:p>VIA BRACCIANO</text:p>
          </table:table-cell>
          <table:table-cell table:style-name="Default"/>
          <table:table-cell office:value-type="string">
            <text:p>OPERE DI COMPLETAMENTO UNITA' 1 e 2 e AMPLIAMENTO SOLO UNITA' 2 con lieve modifica finestre</text:p>
          </table:table-cell>
          <table:table-cell table:number-columns-repeated="250"/>
        </table:table-row>
        <table:table-row table:style-name="ro1">
          <table:table-cell office:value-type="string">
            <text:p>2017/SC/002</text:p>
          </table:table-cell>
          <table:table-cell office:value-type="string">
            <text:p>05/01/2017 00:00:00</text:p>
          </table:table-cell>
          <table:table-cell/>
          <table:table-cell office:value-type="string">
            <text:p>VIA POGGIO DEL GALLO</text:p>
          </table:table-cell>
          <table:table-cell office:value-type="string">
            <text:p>28 P. 1</text:p>
          </table:table-cell>
          <table:table-cell office:value-type="string">
            <text:p>VARIANTE FINALE <text:s/>(piano primo)</text:p>
          </table:table-cell>
          <table:table-cell table:number-columns-repeated="250"/>
        </table:table-row>
        <table:table-row table:style-name="ro1">
          <table:table-cell office:value-type="string">
            <text:p>2017/SC/002</text:p>
          </table:table-cell>
          <table:table-cell office:value-type="string">
            <text:p>05/01/2017 00:00:00</text:p>
          </table:table-cell>
          <table:table-cell/>
          <table:table-cell office:value-type="string">
            <text:p>VIA POGGIO DEL GALLO</text:p>
          </table:table-cell>
          <table:table-cell office:value-type="string">
            <text:p>28 P. 1</text:p>
          </table:table-cell>
          <table:table-cell office:value-type="string">
            <text:p>VARIANTE FINALE <text:s/>(piano primo)</text:p>
          </table:table-cell>
          <table:table-cell table:number-columns-repeated="250"/>
        </table:table-row>
        <table:table-row table:style-name="ro1">
          <table:table-cell office:value-type="string">
            <text:p>2017/SC/003</text:p>
          </table:table-cell>
          <table:table-cell office:value-type="string">
            <text:p>05/01/2017 00:00:00</text:p>
          </table:table-cell>
          <table:table-cell/>
          <table:table-cell office:value-type="string">
            <text:p>VIA SANTA SEVERA</text:p>
          </table:table-cell>
          <table:table-cell office:value-type="string">
            <text:p>9</text:p>
          </table:table-cell>
          <table:table-cell office:value-type="string">
            <text:p>FRAZIONAMENTO UNITA' IMMOBILIARE - CHIUSURA E APERTURA FINESTRA - TRAMEZZO INTERNO E APERTURA ACCESSO CARRABILE</text:p>
          </table:table-cell>
          <table:table-cell table:number-columns-repeated="250"/>
        </table:table-row>
        <table:table-row table:style-name="ro1">
          <table:table-cell office:value-type="string">
            <text:p>2017/SC/003</text:p>
          </table:table-cell>
          <table:table-cell office:value-type="string">
            <text:p>05/01/2017 00:00:00</text:p>
          </table:table-cell>
          <table:table-cell/>
          <table:table-cell office:value-type="string">
            <text:p>VIA SANTA SEVERA</text:p>
          </table:table-cell>
          <table:table-cell office:value-type="string">
            <text:p>9</text:p>
          </table:table-cell>
          <table:table-cell office:value-type="string">
            <text:p>FRAZIONAMENTO UNITA' IMMOBILIARE - CHIUSURA E APERTURA FINESTRA - TRAMEZZO INTERNO E APERTURA ACCESSO CARRABILE</text:p>
          </table:table-cell>
          <table:table-cell table:number-columns-repeated="250"/>
        </table:table-row>
        <table:table-row table:style-name="ro1">
          <table:table-cell office:value-type="string">
            <text:p>2017/SC/004</text:p>
          </table:table-cell>
          <table:table-cell office:value-type="string">
            <text:p>05/01/2017 00:00:00</text:p>
          </table:table-cell>
          <table:table-cell/>
          <table:table-cell office:value-type="string">
            <text:p>VIA DEI PLATANI</text:p>
          </table:table-cell>
          <table:table-cell table:style-name="Default"/>
          <table:table-cell office:value-type="string">
            <text:p>MOVIMENTO TERRA E LIVELLAMENTO TERRENO</text:p>
          </table:table-cell>
          <table:table-cell table:number-columns-repeated="250"/>
        </table:table-row>
        <table:table-row table:style-name="ro1">
          <table:table-cell office:value-type="string">
            <text:p>2017/D/005</text:p>
          </table:table-cell>
          <table:table-cell office:value-type="string">
            <text:p>10/01/2017 00:00:00</text:p>
          </table:table-cell>
          <table:table-cell/>
          <table:table-cell office:value-type="string">
            <text:p>VIA DELLE GRAZIE</text:p>
          </table:table-cell>
          <table:table-cell office:value-type="string">
            <text:p>7a</text:p>
          </table:table-cell>
          <table:table-cell office:value-type="string">
            <text:p>AMPLIAMENTO con chiusura parziale del portico e aumento della sagoma</text:p>
          </table:table-cell>
          <table:table-cell table:number-columns-repeated="250"/>
        </table:table-row>
        <table:table-row table:style-name="ro1">
          <table:table-cell office:value-type="string">
            <text:p>2017/D/005</text:p>
          </table:table-cell>
          <table:table-cell office:value-type="string">
            <text:p>10/01/2017 00:00:00</text:p>
          </table:table-cell>
          <table:table-cell/>
          <table:table-cell office:value-type="string">
            <text:p>VIA DELLE GRAZIE</text:p>
          </table:table-cell>
          <table:table-cell office:value-type="string">
            <text:p>7a</text:p>
          </table:table-cell>
          <table:table-cell office:value-type="string">
            <text:p>AMPLIAMENTO con chiusura parziale del portico e aumento della sagoma</text:p>
          </table:table-cell>
          <table:table-cell table:number-columns-repeated="250"/>
        </table:table-row>
        <table:table-row table:style-name="ro1">
          <table:table-cell office:value-type="string">
            <text:p>2017/SC/005</text:p>
          </table:table-cell>
          <table:table-cell office:value-type="string">
            <text:p>12/01/2017 00:00:00</text:p>
          </table:table-cell>
          <table:table-cell/>
          <table:table-cell office:value-type="string">
            <text:p>VIA POGGIO DELLA TARANTOLA</text:p>
          </table:table-cell>
          <table:table-cell office:value-type="string">
            <text:p>26/a</text:p>
          </table:table-cell>
          <table:table-cell office:value-type="string">
            <text:p>ACCERTAMENTO DI CONFORMITA' PER VARIAZIONI PROSPETTICHE</text:p>
          </table:table-cell>
          <table:table-cell table:number-columns-repeated="250"/>
        </table:table-row>
        <table:table-row table:style-name="ro1">
          <table:table-cell office:value-type="string">
            <text:p>2017/SC/005</text:p>
          </table:table-cell>
          <table:table-cell office:value-type="string">
            <text:p>12/01/2017 00:00:00</text:p>
          </table:table-cell>
          <table:table-cell/>
          <table:table-cell office:value-type="string">
            <text:p>VIA POGGIO DELLA TARANTOLA</text:p>
          </table:table-cell>
          <table:table-cell office:value-type="string">
            <text:p>26/a</text:p>
          </table:table-cell>
          <table:table-cell office:value-type="string">
            <text:p>ACCERTAMENTO DI CONFORMITA' PER VARIAZIONI PROSPETTICHE</text:p>
          </table:table-cell>
          <table:table-cell table:number-columns-repeated="250"/>
        </table:table-row>
        <table:table-row table:style-name="ro1">
          <table:table-cell office:value-type="string">
            <text:p>2017/P/002</text:p>
          </table:table-cell>
          <table:table-cell office:value-type="string">
            <text:p>13/01/2017 00:00:00</text:p>
          </table:table-cell>
          <table:table-cell/>
          <table:table-cell office:value-type="string">
            <text:p>VIA CIVITAVECCHIA</text:p>
          </table:table-cell>
          <table:table-cell office:value-type="string">
            <text:p>4</text:p>
          </table:table-cell>
          <table:table-cell office:value-type="string">
            <text:p>ristrutturazione edilizia per cambio di destinazione edilizia da uso magazzino ad abitazione senza modifiche della sagoma e senza aumento di cubatura</text:p>
          </table:table-cell>
          <table:table-cell table:number-columns-repeated="250"/>
        </table:table-row>
        <table:table-row table:style-name="ro1">
          <table:table-cell office:value-type="string">
            <text:p>2017/P/002</text:p>
          </table:table-cell>
          <table:table-cell office:value-type="string">
            <text:p>13/01/2017 00:00:00</text:p>
          </table:table-cell>
          <table:table-cell/>
          <table:table-cell office:value-type="string">
            <text:p>VIA CIVITAVECCHIA</text:p>
          </table:table-cell>
          <table:table-cell office:value-type="string">
            <text:p>4</text:p>
          </table:table-cell>
          <table:table-cell office:value-type="string">
            <text:p>ristrutturazione edilizia per cambio di destinazione edilizia da uso magazzino ad abitazione senza modifiche della sagoma e senza aumento di cubatura</text:p>
          </table:table-cell>
          <table:table-cell table:number-columns-repeated="250"/>
        </table:table-row>
        <table:table-row table:style-name="ro1">
          <table:table-cell office:value-type="string">
            <text:p>2017/SC/006</text:p>
          </table:table-cell>
          <table:table-cell office:value-type="string">
            <text:p>13/01/2017 00:00:00</text:p>
          </table:table-cell>
          <table:table-cell/>
          <table:table-cell office:value-type="string">
            <text:p>VIA QUADRONI</text:p>
          </table:table-cell>
          <table:table-cell office:value-type="string">
            <text:p>82-84</text:p>
          </table:table-cell>
          <table:table-cell office:value-type="string">
            <text:p>ACCORPAMENTO DI N. 2 UNITA' ABITATIVE ADIACENTI CON APERTURA PORTA DI ACCESSO</text:p>
          </table:table-cell>
          <table:table-cell table:number-columns-repeated="250"/>
        </table:table-row>
        <table:table-row table:style-name="ro2">
          <table:table-cell office:value-type="string">
            <text:p>2017/SC/007</text:p>
          </table:table-cell>
          <table:table-cell office:value-type="string">
            <text:p>17/01/2017 00:00:00</text:p>
          </table:table-cell>
          <table:table-cell/>
          <table:table-cell office:value-type="string">
            <text:p>VIA CANALE</text:p>
          </table:table-cell>
          <table:table-cell office:value-type="string">
            <text:p>48</text:p>
          </table:table-cell>
          <table:table-cell office:value-type="string">
            <text:p>Frazion. unita' imm. n. 2 consist. nello scorporo di un vano e fusione con unità imm. n. 1</text:p>
          </table:table-cell>
          <table:table-cell table:number-columns-repeated="250"/>
        </table:table-row>
        <table:table-row table:style-name="ro2">
          <table:table-cell office:value-type="string">
            <text:p>2017/SC/007</text:p>
          </table:table-cell>
          <table:table-cell office:value-type="string">
            <text:p>17/01/2017 00:00:00</text:p>
          </table:table-cell>
          <table:table-cell/>
          <table:table-cell office:value-type="string">
            <text:p>VIA CANALE</text:p>
          </table:table-cell>
          <table:table-cell office:value-type="string">
            <text:p>48</text:p>
          </table:table-cell>
          <table:table-cell office:value-type="string">
            <text:p>Frazion. unita' imm. n. 2 consist. nello scorporo di un vano e fusione con unità imm. n. 1</text:p>
          </table:table-cell>
          <table:table-cell table:number-columns-repeated="250"/>
        </table:table-row>
        <table:table-row table:style-name="ro2">
          <table:table-cell office:value-type="string">
            <text:p>2017/SC/007</text:p>
          </table:table-cell>
          <table:table-cell office:value-type="string">
            <text:p>17/01/2017 00:00:00</text:p>
          </table:table-cell>
          <table:table-cell/>
          <table:table-cell office:value-type="string">
            <text:p>VIA CANALE</text:p>
          </table:table-cell>
          <table:table-cell office:value-type="string">
            <text:p>48</text:p>
          </table:table-cell>
          <table:table-cell office:value-type="string">
            <text:p>Frazion. unita' imm. n. 2 consist. nello scorporo di un vano e fusione con unità imm. n. 1</text:p>
          </table:table-cell>
          <table:table-cell table:number-columns-repeated="250"/>
        </table:table-row>
        <table:table-row table:style-name="ro1">
          <table:table-cell office:value-type="string">
            <text:p>2017/D/006</text:p>
          </table:table-cell>
          <table:table-cell office:value-type="string">
            <text:p>19/01/2017 00:00:00</text:p>
          </table:table-cell>
          <table:table-cell/>
          <table:table-cell office:value-type="string">
            <text:p>VIA ORIOLESE</text:p>
          </table:table-cell>
          <table:table-cell office:value-type="string">
            <text:p>7</text:p>
          </table:table-cell>
          <table:table-cell office:value-type="string">
            <text:p>Recupero del sottotetto mediante realizzazione di un bagno e installazione lucernario &lt; 2% della superficie del tetto</text:p>
          </table:table-cell>
          <table:table-cell table:number-columns-repeated="250"/>
        </table:table-row>
        <table:table-row table:style-name="ro1">
          <table:table-cell office:value-type="string">
            <text:p>2017/D/006</text:p>
          </table:table-cell>
          <table:table-cell office:value-type="string">
            <text:p>19/01/2017 00:00:00</text:p>
          </table:table-cell>
          <table:table-cell/>
          <table:table-cell office:value-type="string">
            <text:p>VIA ORIOLESE</text:p>
          </table:table-cell>
          <table:table-cell office:value-type="string">
            <text:p>7</text:p>
          </table:table-cell>
          <table:table-cell office:value-type="string">
            <text:p>Recupero del sottotetto mediante realizzazione di un bagno e installazione lucernario &lt; 2% della superficie del tetto</text:p>
          </table:table-cell>
          <table:table-cell table:number-columns-repeated="250"/>
        </table:table-row>
        <table:table-row table:style-name="ro1">
          <table:table-cell office:value-type="string">
            <text:p>2017/D/007</text:p>
          </table:table-cell>
          <table:table-cell office:value-type="string">
            <text:p>19/01/2017 00:00:00</text:p>
          </table:table-cell>
          <table:table-cell/>
          <table:table-cell office:value-type="string">
            <text:p>VIA ORIOLESE</text:p>
          </table:table-cell>
          <table:table-cell office:value-type="string">
            <text:p>7</text:p>
          </table:table-cell>
          <table:table-cell office:value-type="string">
            <text:p>Recupero del sottotetto mediante realizzazione di un bagno e installazione lucernario &lt; 2% della superficie del tetto</text:p>
          </table:table-cell>
          <table:table-cell table:number-columns-repeated="250"/>
        </table:table-row>
        <table:table-row table:style-name="ro1">
          <table:table-cell office:value-type="string">
            <text:p>2017/D/007</text:p>
          </table:table-cell>
          <table:table-cell office:value-type="string">
            <text:p>19/01/2017 00:00:00</text:p>
          </table:table-cell>
          <table:table-cell/>
          <table:table-cell office:value-type="string">
            <text:p>VIA ORIOLESE</text:p>
          </table:table-cell>
          <table:table-cell office:value-type="string">
            <text:p>7</text:p>
          </table:table-cell>
          <table:table-cell office:value-type="string">
            <text:p>Recupero del sottotetto mediante realizzazione di un bagno e installazione lucernario &lt; 2% della superficie del tetto</text:p>
          </table:table-cell>
          <table:table-cell table:number-columns-repeated="250"/>
        </table:table-row>
        <table:table-row table:style-name="ro1">
          <table:table-cell office:value-type="string">
            <text:p>2017/SC/008</text:p>
          </table:table-cell>
          <table:table-cell office:value-type="string">
            <text:p>19/01/2017 00:00:00</text:p>
          </table:table-cell>
          <table:table-cell/>
          <table:table-cell office:value-type="string">
            <text:p>VIA MATRICE</text:p>
          </table:table-cell>
          <table:table-cell table:style-name="Default"/>
          <table:table-cell office:value-type="string">
            <text:p>VARIANTE IN CORSO D'OPERA AL P.D.C. 16/2012 E dia 72/2014 consistenti nella eliminazione della scala interna, eliminazione sottotetto e modifica portafinestra</text:p>
          </table:table-cell>
          <table:table-cell table:number-columns-repeated="250"/>
        </table:table-row>
        <table:table-row table:style-name="ro1">
          <table:table-cell office:value-type="string">
            <text:p>2017/SC/009</text:p>
          </table:table-cell>
          <table:table-cell office:value-type="string">
            <text:p>19/01/2017 00:00:00</text:p>
          </table:table-cell>
          <table:table-cell/>
          <table:table-cell office:value-type="string">
            <text:p>VIA PRATI DEL PONTE</text:p>
          </table:table-cell>
          <table:table-cell table:style-name="Default"/>
          <table:table-cell office:value-type="string">
            <text:p>VARIANTE FINALE ALLA DIA PIANO CASA N. 11/2014 E VARIANTE N. 39/2014</text:p>
          </table:table-cell>
          <table:table-cell table:number-columns-repeated="250"/>
        </table:table-row>
        <table:table-row table:style-name="ro1">
          <table:table-cell office:value-type="string">
            <text:p>2017/SC/009</text:p>
          </table:table-cell>
          <table:table-cell office:value-type="string">
            <text:p>19/01/2017 00:00:00</text:p>
          </table:table-cell>
          <table:table-cell/>
          <table:table-cell office:value-type="string">
            <text:p>VIA PRATI DEL PONTE</text:p>
          </table:table-cell>
          <table:table-cell table:style-name="Default"/>
          <table:table-cell office:value-type="string">
            <text:p>VARIANTE FINALE ALLA DIA PIANO CASA N. 11/2014 E VARIANTE N. 39/2014</text:p>
          </table:table-cell>
          <table:table-cell table:number-columns-repeated="250"/>
        </table:table-row>
        <table:table-row table:style-name="ro2">
          <table:table-cell office:value-type="string">
            <text:p>2017/SC/010</text:p>
          </table:table-cell>
          <table:table-cell office:value-type="string">
            <text:p>20/01/2017 00:00:00</text:p>
          </table:table-cell>
          <table:table-cell/>
          <table:table-cell office:value-type="string">
            <text:p>VIA FONTE DELLA DOLCE</text:p>
          </table:table-cell>
          <table:table-cell office:value-type="string">
            <text:p>19c</text:p>
          </table:table-cell>
          <table:table-cell office:value-type="string">
            <text:p>variante finale alla dia prot. 7949/2014 n. 25/2014 LIEVE CAMBIO FINESTRE IN PORTE FINESTRE</text:p>
          </table:table-cell>
          <table:table-cell table:number-columns-repeated="250"/>
        </table:table-row>
        <table:table-row table:style-name="ro1">
          <table:table-cell office:value-type="string">
            <text:p>2017/SC/011</text:p>
          </table:table-cell>
          <table:table-cell office:value-type="string">
            <text:p>23/01/2017 00:00:00</text:p>
          </table:table-cell>
          <table:table-cell/>
          <table:table-cell office:value-type="string">
            <text:p>VIA ANGELO CORDELLI</text:p>
          </table:table-cell>
          <table:table-cell office:value-type="string">
            <text:p>18</text:p>
          </table:table-cell>
          <table:table-cell office:value-type="string">
            <text:p>SCIA FINALE ALLA DIA PROT. 10871 DEL 12/06/2014 N. 32/2014 PER REALIZZAZIONE PORTA FINESTRA AL PIANO TERRA</text:p>
          </table:table-cell>
          <table:table-cell table:number-columns-repeated="250"/>
        </table:table-row>
        <table:table-row table:style-name="ro1">
          <table:table-cell office:value-type="string">
            <text:p>2017/SC/011</text:p>
          </table:table-cell>
          <table:table-cell office:value-type="string">
            <text:p>23/01/2017 00:00:00</text:p>
          </table:table-cell>
          <table:table-cell/>
          <table:table-cell office:value-type="string">
            <text:p>VIA ANGELO CORDELLI</text:p>
          </table:table-cell>
          <table:table-cell office:value-type="string">
            <text:p>18</text:p>
          </table:table-cell>
          <table:table-cell office:value-type="string">
            <text:p>SCIA FINALE ALLA DIA PROT. 10871 DEL 12/06/2014 N. 32/2014 PER REALIZZAZIONE PORTA FINESTRA AL PIANO TERRA</text:p>
          </table:table-cell>
          <table:table-cell table:number-columns-repeated="250"/>
        </table:table-row>
        <table:table-row table:style-name="ro1">
          <table:table-cell office:value-type="string">
            <text:p>2017/SC/012</text:p>
          </table:table-cell>
          <table:table-cell office:value-type="string">
            <text:p>23/01/2017 00:00:00</text:p>
          </table:table-cell>
          <table:table-cell/>
          <table:table-cell office:value-type="string">
            <text:p>VIA STRADA CROCE</text:p>
          </table:table-cell>
          <table:table-cell office:value-type="string">
            <text:p>1/D</text:p>
          </table:table-cell>
          <table:table-cell office:value-type="string">
            <text:p>ACCERTAMENTO DI CONFORMITA' per diversa distribuzione spazi interni e variante prospettiva mediante chiusura porta finestra posta nel locale ripostiglio piano terra</text:p>
          </table:table-cell>
          <table:table-cell table:number-columns-repeated="250"/>
        </table:table-row>
        <table:table-row table:style-name="ro1">
          <table:table-cell office:value-type="string">
            <text:p>2017/SC/012</text:p>
          </table:table-cell>
          <table:table-cell office:value-type="string">
            <text:p>23/01/2017 00:00:00</text:p>
          </table:table-cell>
          <table:table-cell/>
          <table:table-cell office:value-type="string">
            <text:p>VIA STRADA CROCE</text:p>
          </table:table-cell>
          <table:table-cell office:value-type="string">
            <text:p>1/D</text:p>
          </table:table-cell>
          <table:table-cell office:value-type="string">
            <text:p>ACCERTAMENTO DI CONFORMITA' per diversa distribuzione spazi interni e variante prospettiva mediante chiusura porta finestra posta nel locale ripostiglio piano terra</text:p>
          </table:table-cell>
          <table:table-cell table:number-columns-repeated="250"/>
        </table:table-row>
        <table:table-row table:style-name="ro1">
          <table:table-cell office:value-type="string">
            <text:p>2017/D/008</text:p>
          </table:table-cell>
          <table:table-cell office:value-type="string">
            <text:p>26/01/2017 00:00:00</text:p>
          </table:table-cell>
          <table:table-cell/>
          <table:table-cell office:value-type="string">
            <text:p>VIA MONTERANO</text:p>
          </table:table-cell>
          <table:table-cell office:value-type="string">
            <text:p>90/b</text:p>
          </table:table-cell>
          <table:table-cell office:value-type="string">
            <text:p>PIANO CASA AMPLIAMENTO - (PAGAMENTI <text:s/>pervenuti <text:s/>BANCOPOSTA AL PROT. 11701 E 11702/2017)</text:p>
          </table:table-cell>
          <table:table-cell table:number-columns-repeated="250"/>
        </table:table-row>
        <table:table-row table:style-name="ro1">
          <table:table-cell office:value-type="string">
            <text:p>2017/D/008</text:p>
          </table:table-cell>
          <table:table-cell office:value-type="string">
            <text:p>26/01/2017 00:00:00</text:p>
          </table:table-cell>
          <table:table-cell/>
          <table:table-cell office:value-type="string">
            <text:p>VIA MONTERANO</text:p>
          </table:table-cell>
          <table:table-cell office:value-type="string">
            <text:p>90/b</text:p>
          </table:table-cell>
          <table:table-cell office:value-type="string">
            <text:p>PIANO CASA AMPLIAMENTO - (PAGAMENTI <text:s/>pervenuti <text:s/>BANCOPOSTA AL PROT. 11701 E 11702/2017)</text:p>
          </table:table-cell>
          <table:table-cell table:number-columns-repeated="250"/>
        </table:table-row>
        <table:table-row table:style-name="ro1">
          <table:table-cell office:value-type="string">
            <text:p>2017/P/003</text:p>
          </table:table-cell>
          <table:table-cell office:value-type="string">
            <text:p>30/01/2017 00:00:00</text:p>
          </table:table-cell>
          <table:table-cell/>
          <table:table-cell office:value-type="string">
            <text:p>VIA POGGIO DELLA TARANTOLA</text:p>
          </table:table-cell>
          <table:table-cell office:value-type="string">
            <text:p>1</text:p>
          </table:table-cell>
          <table:table-cell office:value-type="string">
            <text:p>REALIZZAZIONE MANUFATTO/annesso AGRICOLO (COMPRENDENTE MAGAZZINI, RICOVERO ATTREZZI ED ATTREZZATURE)</text:p>
          </table:table-cell>
          <table:table-cell table:number-columns-repeated="250"/>
        </table:table-row>
        <table:table-row table:style-name="ro1">
          <table:table-cell office:value-type="string">
            <text:p>2017/D/009</text:p>
          </table:table-cell>
          <table:table-cell office:value-type="string">
            <text:p>30/01/2017 00:00:00</text:p>
          </table:table-cell>
          <table:table-cell/>
          <table:table-cell office:value-type="string">
            <text:p>VIA MATRICE</text:p>
          </table:table-cell>
          <table:table-cell office:value-type="string">
            <text:p>27</text:p>
          </table:table-cell>
          <table:table-cell office:value-type="string">
            <text:p>PIANO CASA AMPLIAMENTO RESIDENZIALE</text:p>
          </table:table-cell>
          <table:table-cell table:number-columns-repeated="250"/>
        </table:table-row>
        <table:table-row table:style-name="ro1">
          <table:table-cell office:value-type="string">
            <text:p>2017/D/009</text:p>
          </table:table-cell>
          <table:table-cell office:value-type="string">
            <text:p>30/01/2017 00:00:00</text:p>
          </table:table-cell>
          <table:table-cell/>
          <table:table-cell office:value-type="string">
            <text:p>VIA MATRICE</text:p>
          </table:table-cell>
          <table:table-cell office:value-type="string">
            <text:p>27</text:p>
          </table:table-cell>
          <table:table-cell office:value-type="string">
            <text:p>PIANO CASA AMPLIAMENTO RESIDENZIALE</text:p>
          </table:table-cell>
          <table:table-cell table:number-columns-repeated="250"/>
        </table:table-row>
        <table:table-row table:style-name="ro1">
          <table:table-cell office:value-type="string">
            <text:p>2017/D/009</text:p>
          </table:table-cell>
          <table:table-cell office:value-type="string">
            <text:p>30/01/2017 00:00:00</text:p>
          </table:table-cell>
          <table:table-cell/>
          <table:table-cell office:value-type="string">
            <text:p>VIA MATRICE</text:p>
          </table:table-cell>
          <table:table-cell office:value-type="string">
            <text:p>27</text:p>
          </table:table-cell>
          <table:table-cell office:value-type="string">
            <text:p>PIANO CASA AMPLIAMENTO RESIDENZIALE</text:p>
          </table:table-cell>
          <table:table-cell table:number-columns-repeated="250"/>
        </table:table-row>
        <table:table-row table:style-name="ro1">
          <table:table-cell office:value-type="string">
            <text:p>2017/D/010</text:p>
          </table:table-cell>
          <table:table-cell office:value-type="string">
            <text:p>30/01/2017 00:00:00</text:p>
          </table:table-cell>
          <table:table-cell/>
          <table:table-cell office:value-type="string">
            <text:p>VIA LAZIO</text:p>
          </table:table-cell>
          <table:table-cell office:value-type="string">
            <text:p>64</text:p>
          </table:table-cell>
          <table:table-cell office:value-type="string">
            <text:p>PIANO CASA AMPLIAMENTO MEDIANTE CHIUSURA PORTICO + LAVORI MANUTENZ + PISCINA + PERGOLATI IN LEGNO</text:p>
          </table:table-cell>
          <table:table-cell table:number-columns-repeated="250"/>
        </table:table-row>
        <table:table-row table:style-name="ro1">
          <table:table-cell office:value-type="string">
            <text:p>2017/D/010</text:p>
          </table:table-cell>
          <table:table-cell office:value-type="string">
            <text:p>30/01/2017 00:00:00</text:p>
          </table:table-cell>
          <table:table-cell/>
          <table:table-cell office:value-type="string">
            <text:p>VIA LAZIO</text:p>
          </table:table-cell>
          <table:table-cell office:value-type="string">
            <text:p>64</text:p>
          </table:table-cell>
          <table:table-cell office:value-type="string">
            <text:p>PIANO CASA AMPLIAMENTO MEDIANTE CHIUSURA PORTICO + LAVORI MANUTENZ + PISCINA + PERGOLATI IN LEGNO</text:p>
          </table:table-cell>
          <table:table-cell table:number-columns-repeated="250"/>
        </table:table-row>
        <table:table-row table:style-name="ro1">
          <table:table-cell office:value-type="string">
            <text:p>2017/D/011</text:p>
          </table:table-cell>
          <table:table-cell office:value-type="string">
            <text:p>30/01/2017 00:00:00</text:p>
          </table:table-cell>
          <table:table-cell/>
          <table:table-cell office:value-type="string">
            <text:p>VIA <text:s/>A.SILVESTRELLI</text:p>
          </table:table-cell>
          <table:table-cell table:style-name="Default"/>
          <table:table-cell office:value-type="string">
            <text:p>PIANO CASA <text:s/>AMPLIAMENTO + RIFACIMENTO TETTO ED IMPIANTI + FRAZIONAMENTO</text:p>
          </table:table-cell>
          <table:table-cell table:number-columns-repeated="250"/>
        </table:table-row>
        <table:table-row table:style-name="ro1">
          <table:table-cell office:value-type="string">
            <text:p>2017/D/011</text:p>
          </table:table-cell>
          <table:table-cell office:value-type="string">
            <text:p>30/01/2017 00:00:00</text:p>
          </table:table-cell>
          <table:table-cell/>
          <table:table-cell office:value-type="string">
            <text:p>VIA <text:s/>A.SILVESTRELLI</text:p>
          </table:table-cell>
          <table:table-cell table:style-name="Default"/>
          <table:table-cell office:value-type="string">
            <text:p>PIANO CASA <text:s/>AMPLIAMENTO + RIFACIMENTO TETTO ED IMPIANTI + FRAZIONAMENTO</text:p>
          </table:table-cell>
          <table:table-cell table:number-columns-repeated="250"/>
        </table:table-row>
        <table:table-row table:style-name="ro1">
          <table:table-cell office:value-type="string">
            <text:p>2017/D/011</text:p>
          </table:table-cell>
          <table:table-cell office:value-type="string">
            <text:p>30/01/2017 00:00:00</text:p>
          </table:table-cell>
          <table:table-cell/>
          <table:table-cell office:value-type="string">
            <text:p>VIA <text:s/>A.SILVESTRELLI</text:p>
          </table:table-cell>
          <table:table-cell table:style-name="Default"/>
          <table:table-cell office:value-type="string">
            <text:p>PIANO CASA <text:s/>AMPLIAMENTO + RIFACIMENTO TETTO ED IMPIANTI + FRAZIONAMENTO</text:p>
          </table:table-cell>
          <table:table-cell table:number-columns-repeated="250"/>
        </table:table-row>
        <table:table-row table:style-name="ro1">
          <table:table-cell office:value-type="string">
            <text:p>2017/D/011</text:p>
          </table:table-cell>
          <table:table-cell office:value-type="string">
            <text:p>30/01/2017 00:00:00</text:p>
          </table:table-cell>
          <table:table-cell/>
          <table:table-cell office:value-type="string">
            <text:p>VIA <text:s/>A.SILVESTRELLI</text:p>
          </table:table-cell>
          <table:table-cell table:style-name="Default"/>
          <table:table-cell office:value-type="string">
            <text:p>PIANO CASA <text:s/>AMPLIAMENTO + RIFACIMENTO TETTO ED IMPIANTI + FRAZIONAMENTO</text:p>
          </table:table-cell>
          <table:table-cell table:number-columns-repeated="250"/>
        </table:table-row>
        <table:table-row table:style-name="ro1">
          <table:table-cell office:value-type="string">
            <text:p>2017/SC/013</text:p>
          </table:table-cell>
          <table:table-cell office:value-type="string">
            <text:p>30/01/2017 00:00:00</text:p>
          </table:table-cell>
          <table:table-cell/>
          <table:table-cell office:value-type="string">
            <text:p>VIA DEI SILENI</text:p>
          </table:table-cell>
          <table:table-cell table:style-name="Default"/>
          <table:table-cell office:value-type="string">
            <text:p>MODIFICHE IMMOBILE - VARIANTE AL PdC 19 DEL 03/12/2014</text:p>
          </table:table-cell>
          <table:table-cell table:number-columns-repeated="250"/>
        </table:table-row>
        <table:table-row table:style-name="ro1">
          <table:table-cell office:value-type="string">
            <text:p>2017/SC/013</text:p>
          </table:table-cell>
          <table:table-cell office:value-type="string">
            <text:p>30/01/2017 00:00:00</text:p>
          </table:table-cell>
          <table:table-cell/>
          <table:table-cell office:value-type="string">
            <text:p>VIA DEI SILENI</text:p>
          </table:table-cell>
          <table:table-cell table:style-name="Default"/>
          <table:table-cell office:value-type="string">
            <text:p>MODIFICHE IMMOBILE - VARIANTE AL PdC 19 DEL 03/12/2014</text:p>
          </table:table-cell>
          <table:table-cell table:number-columns-repeated="250"/>
        </table:table-row>
        <table:table-row table:style-name="ro1">
          <table:table-cell office:value-type="string">
            <text:p>2017/P/004</text:p>
          </table:table-cell>
          <table:table-cell office:value-type="string">
            <text:p>08/02/2017 00:00:00</text:p>
          </table:table-cell>
          <table:table-cell/>
          <table:table-cell office:value-type="string">
            <text:p>VIA G.GARIBALDI</text:p>
          </table:table-cell>
          <table:table-cell office:value-type="string">
            <text:p>18</text:p>
          </table:table-cell>
          <table:table-cell office:value-type="string">
            <text:p>VARIANTE AL P.D.C. N° 12/2015 (MODIFICA SAGOMA CON MODIFICA SUPERICIE E VOLUMETRIA)</text:p>
          </table:table-cell>
          <table:table-cell table:number-columns-repeated="250"/>
        </table:table-row>
        <table:table-row table:style-name="ro1">
          <table:table-cell office:value-type="string">
            <text:p>2017/D/012</text:p>
          </table:table-cell>
          <table:table-cell office:value-type="string">
            <text:p>08/02/2017 00:00:00</text:p>
          </table:table-cell>
          <table:table-cell/>
          <table:table-cell office:value-type="string">
            <text:p>VIA MONTERANO</text:p>
          </table:table-cell>
          <table:table-cell office:value-type="string">
            <text:p>90/A</text:p>
          </table:table-cell>
          <table:table-cell office:value-type="string">
            <text:p>PIANO CASA Ampliamento</text:p>
          </table:table-cell>
          <table:table-cell table:number-columns-repeated="250"/>
        </table:table-row>
        <table:table-row table:style-name="ro1">
          <table:table-cell office:value-type="string">
            <text:p>2017/D/013</text:p>
          </table:table-cell>
          <table:table-cell office:value-type="string">
            <text:p>09/02/2017 00:00:00</text:p>
          </table:table-cell>
          <table:table-cell/>
          <table:table-cell office:value-type="string">
            <text:p>VIA LAZIO</text:p>
          </table:table-cell>
          <table:table-cell office:value-type="string">
            <text:p>17</text:p>
          </table:table-cell>
          <table:table-cell office:value-type="string">
            <text:p>PIANO CASA AMPLIAMENTO MEDIANTE REALIZZAZIONE SOPPALCHI</text:p>
          </table:table-cell>
          <table:table-cell table:number-columns-repeated="250"/>
        </table:table-row>
        <table:table-row table:style-name="ro1">
          <table:table-cell office:value-type="string">
            <text:p>2017/D/013</text:p>
          </table:table-cell>
          <table:table-cell office:value-type="string">
            <text:p>09/02/2017 00:00:00</text:p>
          </table:table-cell>
          <table:table-cell/>
          <table:table-cell office:value-type="string">
            <text:p>VIA LAZIO</text:p>
          </table:table-cell>
          <table:table-cell office:value-type="string">
            <text:p>17</text:p>
          </table:table-cell>
          <table:table-cell office:value-type="string">
            <text:p>PIANO CASA AMPLIAMENTO MEDIANTE REALIZZAZIONE SOPPALCHI</text:p>
          </table:table-cell>
          <table:table-cell table:number-columns-repeated="250"/>
        </table:table-row>
        <table:table-row table:style-name="ro1">
          <table:table-cell office:value-type="string">
            <text:p>2017/SC/014</text:p>
          </table:table-cell>
          <table:table-cell office:value-type="string">
            <text:p>10/02/2017 00:00:00</text:p>
          </table:table-cell>
          <table:table-cell/>
          <table:table-cell office:value-type="string">
            <text:p>VIA FIORENTINA</text:p>
          </table:table-cell>
          <table:table-cell office:value-type="string">
            <text:p>37</text:p>
          </table:table-cell>
          <table:table-cell office:value-type="string">
            <text:p>DIVERSA DISTRIBUZIONE INTERNA</text:p>
          </table:table-cell>
          <table:table-cell table:number-columns-repeated="250"/>
        </table:table-row>
        <table:table-row table:style-name="ro1">
          <table:table-cell office:value-type="string">
            <text:p>2017/SC/015</text:p>
          </table:table-cell>
          <table:table-cell office:value-type="string">
            <text:p>10/02/2017 00:00:00</text:p>
          </table:table-cell>
          <table:table-cell/>
          <table:table-cell office:value-type="string">
            <text:p>PIAZZA TITTONI</text:p>
          </table:table-cell>
          <table:table-cell office:value-type="string">
            <text:p>3</text:p>
          </table:table-cell>
          <table:table-cell office:value-type="string">
            <text:p>ACCERTAMENTO CONFORMITà PARZIALE CAMBIO DESTINAZIONE USO DA RESIDENZIALE A COMMERCIALE + FUSIONE</text:p>
          </table:table-cell>
          <table:table-cell table:number-columns-repeated="250"/>
        </table:table-row>
        <table:table-row table:style-name="ro1">
          <table:table-cell office:value-type="string">
            <text:p>2017/SC/016</text:p>
          </table:table-cell>
          <table:table-cell office:value-type="string">
            <text:p>13/02/2017 00:00:00</text:p>
          </table:table-cell>
          <table:table-cell/>
          <table:table-cell office:value-type="string">
            <text:p>VIA DON. C.ROGHI</text:p>
          </table:table-cell>
          <table:table-cell office:value-type="string">
            <text:p>10</text:p>
          </table:table-cell>
          <table:table-cell office:value-type="string">
            <text:p>RIFACIMENTO CON SPOSTAMENTO DEL MURO DI CONFINE - APERTURA NUOVO PASSO CARRABILE E PEDONALE - MANUTENZ ORDINARIA ESTERNA</text:p>
          </table:table-cell>
          <table:table-cell table:number-columns-repeated="250"/>
        </table:table-row>
        <table:table-row table:style-name="ro1">
          <table:table-cell office:value-type="string">
            <text:p>2017/SC/016</text:p>
          </table:table-cell>
          <table:table-cell office:value-type="string">
            <text:p>13/02/2017 00:00:00</text:p>
          </table:table-cell>
          <table:table-cell/>
          <table:table-cell office:value-type="string">
            <text:p>VIA DON. C.ROGHI</text:p>
          </table:table-cell>
          <table:table-cell office:value-type="string">
            <text:p>10</text:p>
          </table:table-cell>
          <table:table-cell office:value-type="string">
            <text:p>RIFACIMENTO CON SPOSTAMENTO DEL MURO DI CONFINE - APERTURA NUOVO PASSO CARRABILE E PEDONALE - MANUTENZ ORDINARIA ESTERNA</text:p>
          </table:table-cell>
          <table:table-cell table:number-columns-repeated="250"/>
        </table:table-row>
        <table:table-row table:style-name="ro1">
          <table:table-cell office:value-type="string">
            <text:p>2017/P/005</text:p>
          </table:table-cell>
          <table:table-cell office:value-type="string">
            <text:p>17/02/2017 00:00:00</text:p>
          </table:table-cell>
          <table:table-cell/>
          <table:table-cell office:value-type="string">
            <text:p>VIA ORIOLESE</text:p>
          </table:table-cell>
          <table:table-cell table:style-name="Default"/>
          <table:table-cell office:value-type="string">
            <text:p>REALIZZAZIONE <text:s/>NUOVA TETTOIA PREVIA DEMOLIZIONE DI UNA STRUTTURA METALLICA OBSOLETA A PROTEZIONE ESSICCATOIO, TRAMOGGIA, ECC....</text:p>
          </table:table-cell>
          <table:table-cell table:number-columns-repeated="250"/>
        </table:table-row>
        <table:table-row table:style-name="ro1">
          <table:table-cell office:value-type="string">
            <text:p>2017/P/005</text:p>
          </table:table-cell>
          <table:table-cell office:value-type="string">
            <text:p>17/02/2017 00:00:00</text:p>
          </table:table-cell>
          <table:table-cell/>
          <table:table-cell office:value-type="string">
            <text:p>VIA ORIOLESE</text:p>
          </table:table-cell>
          <table:table-cell table:style-name="Default"/>
          <table:table-cell office:value-type="string">
            <text:p>REALIZZAZIONE <text:s/>NUOVA TETTOIA PREVIA DEMOLIZIONE DI UNA STRUTTURA METALLICA OBSOLETA A PROTEZIONE ESSICCATOIO, TRAMOGGIA, ECC....</text:p>
          </table:table-cell>
          <table:table-cell table:number-columns-repeated="250"/>
        </table:table-row>
        <table:table-row table:style-name="ro1">
          <table:table-cell office:value-type="string">
            <text:p>2017/P/006</text:p>
          </table:table-cell>
          <table:table-cell office:value-type="string">
            <text:p>20/02/2017 00:00:00</text:p>
          </table:table-cell>
          <table:table-cell/>
          <table:table-cell office:value-type="string">
            <text:p>LOCALITA' PALOMBARO</text:p>
          </table:table-cell>
          <table:table-cell table:style-name="Default"/>
          <table:table-cell office:value-type="string">
            <text:p>REALIZZAZIONE FABBRICATO ADIBITO A PALESTRA</text:p>
          </table:table-cell>
          <table:table-cell table:number-columns-repeated="250"/>
        </table:table-row>
        <table:table-row table:style-name="ro1">
          <table:table-cell office:value-type="string">
            <text:p>2017/P/006</text:p>
          </table:table-cell>
          <table:table-cell office:value-type="string">
            <text:p>20/02/2017 00:00:00</text:p>
          </table:table-cell>
          <table:table-cell/>
          <table:table-cell office:value-type="string">
            <text:p>LOCALITA' PALOMBARO</text:p>
          </table:table-cell>
          <table:table-cell table:style-name="Default"/>
          <table:table-cell office:value-type="string">
            <text:p>REALIZZAZIONE FABBRICATO ADIBITO A PALESTRA</text:p>
          </table:table-cell>
          <table:table-cell table:number-columns-repeated="250"/>
        </table:table-row>
        <table:table-row table:style-name="ro1">
          <table:table-cell office:value-type="string">
            <text:p>2017/SC/017</text:p>
          </table:table-cell>
          <table:table-cell office:value-type="string">
            <text:p>20/02/2017 00:00:00</text:p>
          </table:table-cell>
          <table:table-cell/>
          <table:table-cell office:value-type="string">
            <text:p>VIA DELLA MOLA</text:p>
          </table:table-cell>
          <table:table-cell office:value-type="string">
            <text:p>14</text:p>
          </table:table-cell>
          <table:table-cell office:value-type="string">
            <text:p>VARIANTE STATO FINALE PER LA CASA E VARIANTE IN CORSO D'OPERA PER L'ANNESSO (PdC 6/2012 E DIA 24/2012)</text:p>
          </table:table-cell>
          <table:table-cell table:number-columns-repeated="250"/>
        </table:table-row>
        <table:table-row table:style-name="ro1">
          <table:table-cell office:value-type="string">
            <text:p>2017/SC/018</text:p>
          </table:table-cell>
          <table:table-cell office:value-type="string">
            <text:p>24/02/2017 00:00:00</text:p>
          </table:table-cell>
          <table:table-cell/>
          <table:table-cell office:value-type="string">
            <text:p>VIA CIVITAVECCHIA</text:p>
          </table:table-cell>
          <table:table-cell office:value-type="string">
            <text:p>125C</text:p>
          </table:table-cell>
          <table:table-cell office:value-type="string">
            <text:p><text:s text:c="3"/></text:p>
          </table:table-cell>
          <table:table-cell table:number-columns-repeated="250"/>
        </table:table-row>
        <table:table-row table:style-name="ro1">
          <table:table-cell office:value-type="string">
            <text:p>2017/SC/018</text:p>
          </table:table-cell>
          <table:table-cell office:value-type="string">
            <text:p>24/02/2017 00:00:00</text:p>
          </table:table-cell>
          <table:table-cell/>
          <table:table-cell office:value-type="string">
            <text:p>VIA CIVITAVECCHIA</text:p>
          </table:table-cell>
          <table:table-cell office:value-type="string">
            <text:p>125C</text:p>
          </table:table-cell>
          <table:table-cell office:value-type="string">
            <text:p><text:s text:c="3"/></text:p>
          </table:table-cell>
          <table:table-cell table:number-columns-repeated="250"/>
        </table:table-row>
        <table:table-row table:style-name="ro1">
          <table:table-cell office:value-type="string">
            <text:p>2017/P/007</text:p>
          </table:table-cell>
          <table:table-cell office:value-type="string">
            <text:p>06/03/2017 00:00:00</text:p>
          </table:table-cell>
          <table:table-cell/>
          <table:table-cell office:value-type="string">
            <text:p>VIA LATINA</text:p>
          </table:table-cell>
          <table:table-cell office:value-type="string">
            <text:p>35/37</text:p>
          </table:table-cell>
          <table:table-cell office:value-type="string">
            <text:p>AUMENTO CUBATURA PER ALTEZZA PIANO TERRA (CON DEMOLIZIONE E SCAVO PAVIMENTAZIONE) E PER TAMPONATURA PORTICO + OPERE INTERNE</text:p>
          </table:table-cell>
          <table:table-cell table:number-columns-repeated="250"/>
        </table:table-row>
        <table:table-row table:style-name="ro1">
          <table:table-cell office:value-type="string">
            <text:p>2017/P/007</text:p>
          </table:table-cell>
          <table:table-cell office:value-type="string">
            <text:p>06/03/2017 00:00:00</text:p>
          </table:table-cell>
          <table:table-cell/>
          <table:table-cell office:value-type="string">
            <text:p>VIA LATINA</text:p>
          </table:table-cell>
          <table:table-cell office:value-type="string">
            <text:p>35/37</text:p>
          </table:table-cell>
          <table:table-cell office:value-type="string">
            <text:p>AUMENTO CUBATURA PER ALTEZZA PIANO TERRA (CON DEMOLIZIONE E SCAVO PAVIMENTAZIONE) E PER TAMPONATURA PORTICO + OPERE INTERNE</text:p>
          </table:table-cell>
          <table:table-cell table:number-columns-repeated="250"/>
        </table:table-row>
        <table:table-row table:style-name="ro1">
          <table:table-cell office:value-type="string">
            <text:p>2017/SC/019</text:p>
          </table:table-cell>
          <table:table-cell office:value-type="string">
            <text:p>08/03/2017 00:00:00</text:p>
          </table:table-cell>
          <table:table-cell/>
          <table:table-cell office:value-type="string">
            <text:p>VIA DON. C.ROGHI</text:p>
          </table:table-cell>
          <table:table-cell office:value-type="string">
            <text:p>10</text:p>
          </table:table-cell>
          <table:table-cell office:value-type="string">
            <text:p>VARIANTE ALLA SCIA 16/2017</text:p>
          </table:table-cell>
          <table:table-cell table:number-columns-repeated="250"/>
        </table:table-row>
        <table:table-row table:style-name="ro1">
          <table:table-cell office:value-type="string">
            <text:p>2017/SC/019</text:p>
          </table:table-cell>
          <table:table-cell office:value-type="string">
            <text:p>08/03/2017 00:00:00</text:p>
          </table:table-cell>
          <table:table-cell/>
          <table:table-cell office:value-type="string">
            <text:p>VIA DON. C.ROGHI</text:p>
          </table:table-cell>
          <table:table-cell office:value-type="string">
            <text:p>10</text:p>
          </table:table-cell>
          <table:table-cell office:value-type="string">
            <text:p>VARIANTE ALLA SCIA 16/2017</text:p>
          </table:table-cell>
          <table:table-cell table:number-columns-repeated="250"/>
        </table:table-row>
        <table:table-row table:style-name="ro1">
          <table:table-cell office:value-type="string">
            <text:p>2017/P/009</text:p>
          </table:table-cell>
          <table:table-cell office:value-type="string">
            <text:p>09/03/2017 00:00:00</text:p>
          </table:table-cell>
          <table:table-cell/>
          <table:table-cell office:value-type="string">
            <text:p>PIAZZA DELLE FONTI</text:p>
          </table:table-cell>
          <table:table-cell office:value-type="string">
            <text:p>2</text:p>
          </table:table-cell>
          <table:table-cell office:value-type="string">
            <text:p>accorpamento due unita immobiliare ad uso commerciale e cambio uso a residenziale</text:p>
          </table:table-cell>
          <table:table-cell table:number-columns-repeated="250"/>
        </table:table-row>
        <table:table-row table:style-name="ro1">
          <table:table-cell office:value-type="string">
            <text:p>2017/D/014</text:p>
          </table:table-cell>
          <table:table-cell office:value-type="string">
            <text:p>09/03/2017 00:00:00</text:p>
          </table:table-cell>
          <table:table-cell/>
          <table:table-cell office:value-type="string">
            <text:p>VIA LATINA</text:p>
          </table:table-cell>
          <table:table-cell office:value-type="string">
            <text:p>35/37</text:p>
          </table:table-cell>
          <table:table-cell office:value-type="string">
            <text:p>piano casa con AUMENTO CUBATURA PER ALTEZZA PIANO TERRA (CON DEMOLIZIONE E SCAVO PAVIMENTAZIONE) E PER TAMPONATURA PORTICO + OPERE INTERNE</text:p>
          </table:table-cell>
          <table:table-cell table:number-columns-repeated="250"/>
        </table:table-row>
        <table:table-row table:style-name="ro1">
          <table:table-cell office:value-type="string">
            <text:p>2017/D/014</text:p>
          </table:table-cell>
          <table:table-cell office:value-type="string">
            <text:p>09/03/2017 00:00:00</text:p>
          </table:table-cell>
          <table:table-cell/>
          <table:table-cell office:value-type="string">
            <text:p>VIA LATINA</text:p>
          </table:table-cell>
          <table:table-cell office:value-type="string">
            <text:p>35/37</text:p>
          </table:table-cell>
          <table:table-cell office:value-type="string">
            <text:p>piano casa con AUMENTO CUBATURA PER ALTEZZA PIANO TERRA (CON DEMOLIZIONE E SCAVO PAVIMENTAZIONE) E PER TAMPONATURA PORTICO + OPERE INTERNE</text:p>
          </table:table-cell>
          <table:table-cell table:number-columns-repeated="250"/>
        </table:table-row>
        <table:table-row table:style-name="ro1">
          <table:table-cell office:value-type="string">
            <text:p>2017/SC/020</text:p>
          </table:table-cell>
          <table:table-cell office:value-type="string">
            <text:p>09/03/2017 00:00:00</text:p>
          </table:table-cell>
          <table:table-cell/>
          <table:table-cell office:value-type="string">
            <text:p>VIA POGGIO DEL GALLO</text:p>
          </table:table-cell>
          <table:table-cell office:value-type="string">
            <text:p>19</text:p>
          </table:table-cell>
          <table:table-cell office:value-type="string">
            <text:p>MANUTENZIONE PIANO SEMINTERRATO</text:p>
          </table:table-cell>
          <table:table-cell table:number-columns-repeated="250"/>
        </table:table-row>
        <table:table-row table:style-name="ro1">
          <table:table-cell office:value-type="string">
            <text:p>2017/SC/021</text:p>
          </table:table-cell>
          <table:table-cell office:value-type="string">
            <text:p>13/03/2017 00:00:00</text:p>
          </table:table-cell>
          <table:table-cell/>
          <table:table-cell office:value-type="string">
            <text:p>VIA PONTONE CORTO</text:p>
          </table:table-cell>
          <table:table-cell office:value-type="string">
            <text:p>6</text:p>
          </table:table-cell>
          <table:table-cell office:value-type="string">
            <text:p>LAVORI IN VARIANTE E FINALI <text:s/>P.d.C. 22/2012 - DIA 70/2010 - SCIA 14/2011 - DIA 32/2012 </text:p>
          </table:table-cell>
          <table:table-cell table:number-columns-repeated="250"/>
        </table:table-row>
        <table:table-row table:style-name="ro1">
          <table:table-cell office:value-type="string">
            <text:p>2017/P/008</text:p>
          </table:table-cell>
          <table:table-cell office:value-type="string">
            <text:p>14/03/2017 00:00:00</text:p>
          </table:table-cell>
          <table:table-cell/>
          <table:table-cell office:value-type="string">
            <text:p>VIA POGGIO DELLA TARANTOLA</text:p>
          </table:table-cell>
          <table:table-cell office:value-type="string">
            <text:p>26/A</text:p>
          </table:table-cell>
          <table:table-cell office:value-type="string">
            <text:p>PIANO CASA <text:s/>AMPLIAMENTO RESIDENZIALE piano terra e primo - REALIZZAZIONE DUE LOCALI INTERRATI</text:p>
          </table:table-cell>
          <table:table-cell table:number-columns-repeated="250"/>
        </table:table-row>
        <table:table-row table:style-name="ro1">
          <table:table-cell office:value-type="string">
            <text:p>2017/P/008</text:p>
          </table:table-cell>
          <table:table-cell office:value-type="string">
            <text:p>14/03/2017 00:00:00</text:p>
          </table:table-cell>
          <table:table-cell/>
          <table:table-cell office:value-type="string">
            <text:p>VIA POGGIO DELLA TARANTOLA</text:p>
          </table:table-cell>
          <table:table-cell office:value-type="string">
            <text:p>26/A</text:p>
          </table:table-cell>
          <table:table-cell office:value-type="string">
            <text:p>PIANO CASA <text:s/>AMPLIAMENTO RESIDENZIALE piano terra e primo - REALIZZAZIONE DUE LOCALI INTERRATI</text:p>
          </table:table-cell>
          <table:table-cell table:number-columns-repeated="250"/>
        </table:table-row>
        <table:table-row table:style-name="ro1">
          <table:table-cell office:value-type="string">
            <text:p>2017/SC/022</text:p>
          </table:table-cell>
          <table:table-cell office:value-type="string">
            <text:p>21/03/2017 00:00:00</text:p>
          </table:table-cell>
          <table:table-cell/>
          <table:table-cell office:value-type="string">
            <text:p>VIA ADIGE</text:p>
          </table:table-cell>
          <table:table-cell office:value-type="string">
            <text:p>4</text:p>
          </table:table-cell>
          <table:table-cell office:value-type="string">
            <text:p>MESSA IN PRISTINO IMMOBILE ATTUALMENTE NON ESISTENTE MA CHE ESITEVA DA TEMPO</text:p>
          </table:table-cell>
          <table:table-cell table:number-columns-repeated="250"/>
        </table:table-row>
        <table:table-row table:style-name="ro1">
          <table:table-cell office:value-type="string">
            <text:p>2017/SC/022</text:p>
          </table:table-cell>
          <table:table-cell office:value-type="string">
            <text:p>21/03/2017 00:00:00</text:p>
          </table:table-cell>
          <table:table-cell/>
          <table:table-cell office:value-type="string">
            <text:p>VIA ADIGE</text:p>
          </table:table-cell>
          <table:table-cell office:value-type="string">
            <text:p>4</text:p>
          </table:table-cell>
          <table:table-cell office:value-type="string">
            <text:p>MESSA IN PRISTINO IMMOBILE ATTUALMENTE NON ESISTENTE MA CHE ESITEVA DA TEMPO</text:p>
          </table:table-cell>
          <table:table-cell table:number-columns-repeated="250"/>
        </table:table-row>
        <table:table-row table:style-name="ro1">
          <table:table-cell office:value-type="string">
            <text:p>2017/SC/023</text:p>
          </table:table-cell>
          <table:table-cell office:value-type="string">
            <text:p>21/03/2017 00:00:00</text:p>
          </table:table-cell>
          <table:table-cell/>
          <table:table-cell office:value-type="string">
            <text:p>VIA DEI PLATANI</text:p>
          </table:table-cell>
          <table:table-cell office:value-type="string">
            <text:p>20</text:p>
          </table:table-cell>
          <table:table-cell office:value-type="string">
            <text:p>realizzazione tettoia</text:p>
          </table:table-cell>
          <table:table-cell table:number-columns-repeated="250"/>
        </table:table-row>
        <table:table-row table:style-name="ro1">
          <table:table-cell office:value-type="string">
            <text:p>2017/SC/023</text:p>
          </table:table-cell>
          <table:table-cell office:value-type="string">
            <text:p>21/03/2017 00:00:00</text:p>
          </table:table-cell>
          <table:table-cell/>
          <table:table-cell office:value-type="string">
            <text:p>VIA DEI PLATANI</text:p>
          </table:table-cell>
          <table:table-cell office:value-type="string">
            <text:p>20</text:p>
          </table:table-cell>
          <table:table-cell office:value-type="string">
            <text:p>realizzazione tettoia</text:p>
          </table:table-cell>
          <table:table-cell table:number-columns-repeated="250"/>
        </table:table-row>
        <table:table-row table:style-name="ro1">
          <table:table-cell office:value-type="string">
            <text:p>2017/SC/024</text:p>
          </table:table-cell>
          <table:table-cell office:value-type="string">
            <text:p>23/03/2017 00:00:00</text:p>
          </table:table-cell>
          <table:table-cell/>
          <table:table-cell office:value-type="string">
            <text:p>VIA DELLA VILLA ROMANA</text:p>
          </table:table-cell>
          <table:table-cell office:value-type="string">
            <text:p>15</text:p>
          </table:table-cell>
          <table:table-cell office:value-type="string">
            <text:p>VARIANTE ALLA DIA 119/2013 PROT. 23508 DEL 23/12/2013</text:p>
          </table:table-cell>
          <table:table-cell table:number-columns-repeated="250"/>
        </table:table-row>
        <table:table-row table:style-name="ro1">
          <table:table-cell office:value-type="string">
            <text:p>2017/P/010</text:p>
          </table:table-cell>
          <table:table-cell office:value-type="string">
            <text:p>24/03/2017 00:00:00</text:p>
          </table:table-cell>
          <table:table-cell/>
          <table:table-cell office:value-type="string">
            <text:p>VIA BRACCIANESE CLAUDIA </text:p>
          </table:table-cell>
          <table:table-cell table:style-name="Default"/>
          <table:table-cell office:value-type="string">
            <text:p>REALIZZAZIONE FABBRICATO COMMERCIALE</text:p>
          </table:table-cell>
          <table:table-cell table:number-columns-repeated="250"/>
        </table:table-row>
        <table:table-row table:style-name="ro1">
          <table:table-cell office:value-type="string">
            <text:p>2017/P/010</text:p>
          </table:table-cell>
          <table:table-cell office:value-type="string">
            <text:p>24/03/2017 00:00:00</text:p>
          </table:table-cell>
          <table:table-cell/>
          <table:table-cell office:value-type="string">
            <text:p>VIA BRACCIANESE CLAUDIA </text:p>
          </table:table-cell>
          <table:table-cell table:style-name="Default"/>
          <table:table-cell office:value-type="string">
            <text:p>REALIZZAZIONE FABBRICATO COMMERCIALE</text:p>
          </table:table-cell>
          <table:table-cell table:number-columns-repeated="250"/>
        </table:table-row>
        <table:table-row table:style-name="ro1">
          <table:table-cell office:value-type="string">
            <text:p>2017/SC/025</text:p>
          </table:table-cell>
          <table:table-cell office:value-type="string">
            <text:p>29/03/2017 00:00:00</text:p>
          </table:table-cell>
          <table:table-cell/>
          <table:table-cell office:value-type="string">
            <text:p>VIA DEL MATTIOLO</text:p>
          </table:table-cell>
          <table:table-cell office:value-type="string">
            <text:p>3</text:p>
          </table:table-cell>
          <table:table-cell office:value-type="string">
            <text:p>REALIZZAZIONE VERANDA COPERTA</text:p>
          </table:table-cell>
          <table:table-cell table:number-columns-repeated="250"/>
        </table:table-row>
        <table:table-row table:style-name="ro1">
          <table:table-cell office:value-type="string">
            <text:p>2017/SC/025</text:p>
          </table:table-cell>
          <table:table-cell office:value-type="string">
            <text:p>29/03/2017 00:00:00</text:p>
          </table:table-cell>
          <table:table-cell/>
          <table:table-cell office:value-type="string">
            <text:p>VIA DEL MATTIOLO</text:p>
          </table:table-cell>
          <table:table-cell office:value-type="string">
            <text:p>3</text:p>
          </table:table-cell>
          <table:table-cell office:value-type="string">
            <text:p>REALIZZAZIONE VERANDA COPERTA</text:p>
          </table:table-cell>
          <table:table-cell table:number-columns-repeated="250"/>
        </table:table-row>
        <table:table-row table:style-name="ro1">
          <table:table-cell office:value-type="string">
            <text:p>2017/SC/025</text:p>
          </table:table-cell>
          <table:table-cell office:value-type="string">
            <text:p>29/03/2017 00:00:00</text:p>
          </table:table-cell>
          <table:table-cell/>
          <table:table-cell office:value-type="string">
            <text:p>VIA DEL MATTIOLO</text:p>
          </table:table-cell>
          <table:table-cell office:value-type="string">
            <text:p>3</text:p>
          </table:table-cell>
          <table:table-cell office:value-type="string">
            <text:p>REALIZZAZIONE VERANDA COPERTA</text:p>
          </table:table-cell>
          <table:table-cell table:number-columns-repeated="250"/>
        </table:table-row>
        <table:table-row table:style-name="ro1">
          <table:table-cell office:value-type="string">
            <text:p>2017/SC/026</text:p>
          </table:table-cell>
          <table:table-cell office:value-type="string">
            <text:p>30/03/2017 00:00:00</text:p>
          </table:table-cell>
          <table:table-cell/>
          <table:table-cell office:value-type="string">
            <text:p>VIA MONTERANO</text:p>
          </table:table-cell>
          <table:table-cell office:value-type="string">
            <text:p>30</text:p>
          </table:table-cell>
          <table:table-cell office:value-type="string">
            <text:p>PIANO CASA AMPLIAMENTO MEDIANTE CHIUSURA PORTICO E TETTOIA + OPERE INTERNE</text:p>
          </table:table-cell>
          <table:table-cell table:number-columns-repeated="250"/>
        </table:table-row>
        <table:table-row table:style-name="ro1">
          <table:table-cell office:value-type="string">
            <text:p>2017/SC/026</text:p>
          </table:table-cell>
          <table:table-cell office:value-type="string">
            <text:p>30/03/2017 00:00:00</text:p>
          </table:table-cell>
          <table:table-cell/>
          <table:table-cell office:value-type="string">
            <text:p>VIA MONTERANO</text:p>
          </table:table-cell>
          <table:table-cell office:value-type="string">
            <text:p>30</text:p>
          </table:table-cell>
          <table:table-cell office:value-type="string">
            <text:p>PIANO CASA AMPLIAMENTO MEDIANTE CHIUSURA PORTICO E TETTOIA + OPERE INTERNE</text:p>
          </table:table-cell>
          <table:table-cell table:number-columns-repeated="250"/>
        </table:table-row>
        <table:table-row table:style-name="ro1">
          <table:table-cell office:value-type="string">
            <text:p>2017/SC/027</text:p>
          </table:table-cell>
          <table:table-cell office:value-type="string">
            <text:p>31/03/2017 00:00:00</text:p>
          </table:table-cell>
          <table:table-cell/>
          <table:table-cell office:value-type="string">
            <text:p>VIA DELLE TRAFOGLIETTE</text:p>
          </table:table-cell>
          <table:table-cell table:style-name="Default"/>
          <table:table-cell office:value-type="string">
            <text:p>rinnovo P.D.C. 21/2010</text:p>
          </table:table-cell>
          <table:table-cell table:number-columns-repeated="250"/>
        </table:table-row>
        <table:table-row table:style-name="ro1">
          <table:table-cell office:value-type="string">
            <text:p>2017/SC/027</text:p>
          </table:table-cell>
          <table:table-cell office:value-type="string">
            <text:p>31/03/2017 00:00:00</text:p>
          </table:table-cell>
          <table:table-cell/>
          <table:table-cell office:value-type="string">
            <text:p>VIA DELLE TRAFOGLIETTE</text:p>
          </table:table-cell>
          <table:table-cell table:style-name="Default"/>
          <table:table-cell office:value-type="string">
            <text:p>rinnovo P.D.C. 21/2010</text:p>
          </table:table-cell>
          <table:table-cell table:number-columns-repeated="250"/>
        </table:table-row>
        <table:table-row table:style-name="ro1">
          <table:table-cell office:value-type="string">
            <text:p>2017/SC/027</text:p>
          </table:table-cell>
          <table:table-cell office:value-type="string">
            <text:p>31/03/2017 00:00:00</text:p>
          </table:table-cell>
          <table:table-cell/>
          <table:table-cell office:value-type="string">
            <text:p>VIA DELLE TRAFOGLIETTE</text:p>
          </table:table-cell>
          <table:table-cell table:style-name="Default"/>
          <table:table-cell office:value-type="string">
            <text:p>rinnovo P.D.C. 21/2010</text:p>
          </table:table-cell>
          <table:table-cell table:number-columns-repeated="250"/>
        </table:table-row>
        <table:table-row table:style-name="ro1">
          <table:table-cell office:value-type="string">
            <text:p>2017/SC/029</text:p>
          </table:table-cell>
          <table:table-cell office:value-type="string">
            <text:p>06/04/2017 00:00:00</text:p>
          </table:table-cell>
          <table:table-cell/>
          <table:table-cell office:value-type="string">
            <text:p>VIA BOLSENA</text:p>
          </table:table-cell>
          <table:table-cell office:value-type="string">
            <text:p>11</text:p>
          </table:table-cell>
          <table:table-cell office:value-type="string">
            <text:p>ACCERTAMENTO CONFORMITà ART 18 L.R. 15/2008 <text:s/>per VARIAZIONI INTERNE E PROSPETTICHE CON DIMINUZIONE DI VOLUME ED ALTEZZE INTERNE</text:p>
          </table:table-cell>
          <table:table-cell table:number-columns-repeated="250"/>
        </table:table-row>
        <table:table-row table:style-name="ro1">
          <table:table-cell office:value-type="string">
            <text:p>2017/SC/030</text:p>
          </table:table-cell>
          <table:table-cell office:value-type="string">
            <text:p>06/04/2017 00:00:00</text:p>
          </table:table-cell>
          <table:table-cell/>
          <table:table-cell office:value-type="string">
            <text:p>VIA CANALE</text:p>
          </table:table-cell>
          <table:table-cell office:value-type="string">
            <text:p>62</text:p>
          </table:table-cell>
          <table:table-cell office:value-type="string">
            <text:p>PIANO CASA <text:s/>AMPLIAMENTO PIANO TERRA CON CHIUSURA PORTICO DI 20,82 MQ</text:p>
          </table:table-cell>
          <table:table-cell table:number-columns-repeated="250"/>
        </table:table-row>
        <table:table-row table:style-name="ro1">
          <table:table-cell office:value-type="string">
            <text:p>2017/D/015</text:p>
          </table:table-cell>
          <table:table-cell office:value-type="string">
            <text:p>13/04/2017 00:00:00</text:p>
          </table:table-cell>
          <table:table-cell/>
          <table:table-cell office:value-type="string">
            <text:p>VIA ALLUMIERE</text:p>
          </table:table-cell>
          <table:table-cell office:value-type="string">
            <text:p>37</text:p>
          </table:table-cell>
          <table:table-cell office:value-type="string">
            <text:p>PIANO CASA <text:s/>AMPLIAMENTO MEDIANTE CHIUSURA PORTICO E TERRAZZO ED OPERE INTERNE (NUOVI ELABORATI AL PROT. 11002 DEL 6/07/2017)</text:p>
          </table:table-cell>
          <table:table-cell table:number-columns-repeated="250"/>
        </table:table-row>
        <table:table-row table:style-name="ro1">
          <table:table-cell office:value-type="string">
            <text:p>2017/D/015</text:p>
          </table:table-cell>
          <table:table-cell office:value-type="string">
            <text:p>13/04/2017 00:00:00</text:p>
          </table:table-cell>
          <table:table-cell/>
          <table:table-cell office:value-type="string">
            <text:p>VIA ALLUMIERE</text:p>
          </table:table-cell>
          <table:table-cell office:value-type="string">
            <text:p>37</text:p>
          </table:table-cell>
          <table:table-cell office:value-type="string">
            <text:p>PIANO CASA <text:s/>AMPLIAMENTO MEDIANTE CHIUSURA PORTICO E TERRAZZO ED OPERE INTERNE (NUOVI ELABORATI AL PROT. 11002 DEL 6/07/2017)</text:p>
          </table:table-cell>
          <table:table-cell table:number-columns-repeated="250"/>
        </table:table-row>
        <table:table-row table:style-name="ro1">
          <table:table-cell office:value-type="string">
            <text:p>2017/SC/031</text:p>
          </table:table-cell>
          <table:table-cell office:value-type="string">
            <text:p>24/04/2017 00:00:00</text:p>
          </table:table-cell>
          <table:table-cell/>
          <table:table-cell office:value-type="string">
            <text:p>VIA CASALE DELLE GRAZIE</text:p>
          </table:table-cell>
          <table:table-cell office:value-type="string">
            <text:p>24</text:p>
          </table:table-cell>
          <table:table-cell office:value-type="string">
            <text:p>PIANO CASA AMPLIAMNTO ED OPERE INTERNE</text:p>
          </table:table-cell>
          <table:table-cell table:number-columns-repeated="250"/>
        </table:table-row>
        <table:table-row table:style-name="ro1">
          <table:table-cell office:value-type="string">
            <text:p>2017/SC/032</text:p>
          </table:table-cell>
          <table:table-cell office:value-type="string">
            <text:p>26/04/2017 00:00:00</text:p>
          </table:table-cell>
          <table:table-cell/>
          <table:table-cell office:value-type="string">
            <text:p>VIA ANGUILLARA</text:p>
          </table:table-cell>
          <table:table-cell office:value-type="string">
            <text:p>26</text:p>
          </table:table-cell>
          <table:table-cell office:value-type="string">
            <text:p>VARIANTE ALLA SCIA 84/2016</text:p>
          </table:table-cell>
          <table:table-cell table:number-columns-repeated="250"/>
        </table:table-row>
        <table:table-row table:style-name="ro1">
          <table:table-cell office:value-type="string">
            <text:p>2017/SC/033</text:p>
          </table:table-cell>
          <table:table-cell office:value-type="string">
            <text:p>04/05/2017 00:00:00</text:p>
          </table:table-cell>
          <table:table-cell/>
          <table:table-cell office:value-type="string">
            <text:p>VIA DEI SILENI</text:p>
          </table:table-cell>
          <table:table-cell office:value-type="string">
            <text:p>13</text:p>
          </table:table-cell>
          <table:table-cell office:value-type="string">
            <text:p>accertamento conformita' per varianti prospettiche con aumento di cubatura &lt; 2% (variazini non essenziali) ed apertura di una finestra e realizzazione di una tettoietta larghezza &lt; 1,20ml.</text:p>
          </table:table-cell>
          <table:table-cell table:number-columns-repeated="250"/>
        </table:table-row>
        <table:table-row table:style-name="ro1">
          <table:table-cell office:value-type="string">
            <text:p>2017/SC/034</text:p>
          </table:table-cell>
          <table:table-cell office:value-type="string">
            <text:p>08/05/2017 00:00:00</text:p>
          </table:table-cell>
          <table:table-cell/>
          <table:table-cell office:value-type="string">
            <text:p>VIA CERVETERI</text:p>
          </table:table-cell>
          <table:table-cell office:value-type="string">
            <text:p>12A</text:p>
          </table:table-cell>
          <table:table-cell office:value-type="string">
            <text:p>fusione di due unità immobiliari e ristrutturazione interna</text:p>
          </table:table-cell>
          <table:table-cell table:number-columns-repeated="250"/>
        </table:table-row>
        <table:table-row table:style-name="ro1">
          <table:table-cell office:value-type="string">
            <text:p>2017/SC/035</text:p>
          </table:table-cell>
          <table:table-cell office:value-type="string">
            <text:p>08/05/2017 00:00:00</text:p>
          </table:table-cell>
          <table:table-cell/>
          <table:table-cell office:value-type="string">
            <text:p>VIA CANALE</text:p>
          </table:table-cell>
          <table:table-cell office:value-type="string">
            <text:p>49</text:p>
          </table:table-cell>
          <table:table-cell office:value-type="string">
            <text:p>PIANO CASA - Demolizione e ricostruzione con ampliamento del 20% <text:s/>ai sensi della legge regionale 21/2009 art. 3 ter e ss.ii.mm.</text:p>
          </table:table-cell>
          <table:table-cell table:number-columns-repeated="250"/>
        </table:table-row>
        <table:table-row table:style-name="ro1">
          <table:table-cell office:value-type="string">
            <text:p>2017/SC/035</text:p>
          </table:table-cell>
          <table:table-cell office:value-type="string">
            <text:p>08/05/2017 00:00:00</text:p>
          </table:table-cell>
          <table:table-cell/>
          <table:table-cell office:value-type="string">
            <text:p>VIA CANALE</text:p>
          </table:table-cell>
          <table:table-cell office:value-type="string">
            <text:p>49</text:p>
          </table:table-cell>
          <table:table-cell office:value-type="string">
            <text:p>PIANO CASA - Demolizione e ricostruzione con ampliamento del 20% <text:s/>ai sensi della legge regionale 21/2009 art. 3 ter e ss.ii.mm.</text:p>
          </table:table-cell>
          <table:table-cell table:number-columns-repeated="250"/>
        </table:table-row>
        <table:table-row table:style-name="ro1">
          <table:table-cell office:value-type="string">
            <text:p>2017/SC/036</text:p>
          </table:table-cell>
          <table:table-cell office:value-type="string">
            <text:p>08/05/2017 00:00:00</text:p>
          </table:table-cell>
          <table:table-cell/>
          <table:table-cell office:value-type="string">
            <text:p>VIA FONTE DEL GATTO</text:p>
          </table:table-cell>
          <table:table-cell office:value-type="string">
            <text:p>30</text:p>
          </table:table-cell>
          <table:table-cell office:value-type="string">
            <text:p>ACCERTAMENTO DI CONFORMITA' - Realizz. movimento terra lungo la strada di accesso all'abitazione, taglio piante e demoliz. muro contenimento</text:p>
          </table:table-cell>
          <table:table-cell table:number-columns-repeated="250"/>
        </table:table-row>
        <table:table-row table:style-name="ro1">
          <table:table-cell office:value-type="string">
            <text:p>2017/SC/036</text:p>
          </table:table-cell>
          <table:table-cell office:value-type="string">
            <text:p>08/05/2017 00:00:00</text:p>
          </table:table-cell>
          <table:table-cell/>
          <table:table-cell office:value-type="string">
            <text:p>VIA FONTE DEL GATTO</text:p>
          </table:table-cell>
          <table:table-cell office:value-type="string">
            <text:p>30</text:p>
          </table:table-cell>
          <table:table-cell office:value-type="string">
            <text:p>ACCERTAMENTO DI CONFORMITA' - Realizz. movimento terra lungo la strada di accesso all'abitazione, taglio piante e demoliz. muro contenimento</text:p>
          </table:table-cell>
          <table:table-cell table:number-columns-repeated="250"/>
        </table:table-row>
        <table:table-row table:style-name="ro1">
          <table:table-cell office:value-type="string">
            <text:p>2017/SC/036</text:p>
          </table:table-cell>
          <table:table-cell office:value-type="string">
            <text:p>08/05/2017 00:00:00</text:p>
          </table:table-cell>
          <table:table-cell/>
          <table:table-cell office:value-type="string">
            <text:p>VIA FONTE DEL GATTO</text:p>
          </table:table-cell>
          <table:table-cell office:value-type="string">
            <text:p>30</text:p>
          </table:table-cell>
          <table:table-cell office:value-type="string">
            <text:p>ACCERTAMENTO DI CONFORMITA' - Realizz. movimento terra lungo la strada di accesso all'abitazione, taglio piante e demoliz. muro contenimento</text:p>
          </table:table-cell>
          <table:table-cell table:number-columns-repeated="250"/>
        </table:table-row>
        <table:table-row table:style-name="ro1">
          <table:table-cell office:value-type="string">
            <text:p>2017/SC/037</text:p>
          </table:table-cell>
          <table:table-cell office:value-type="string">
            <text:p>08/05/2017 00:00:00</text:p>
          </table:table-cell>
          <table:table-cell/>
          <table:table-cell office:value-type="string">
            <text:p>VIA FONTE DEL GATTO</text:p>
          </table:table-cell>
          <table:table-cell office:value-type="string">
            <text:p>30</text:p>
          </table:table-cell>
          <table:table-cell office:value-type="string">
            <text:p>REALIZZAZIONE muro di contenimento, ricostruz. muro preced. demolito e realizz. muretto delimit. strada di accesso</text:p>
          </table:table-cell>
          <table:table-cell table:number-columns-repeated="250"/>
        </table:table-row>
        <table:table-row table:style-name="ro1">
          <table:table-cell office:value-type="string">
            <text:p>2017/SC/037</text:p>
          </table:table-cell>
          <table:table-cell office:value-type="string">
            <text:p>08/05/2017 00:00:00</text:p>
          </table:table-cell>
          <table:table-cell/>
          <table:table-cell office:value-type="string">
            <text:p>VIA FONTE DEL GATTO</text:p>
          </table:table-cell>
          <table:table-cell office:value-type="string">
            <text:p>30</text:p>
          </table:table-cell>
          <table:table-cell office:value-type="string">
            <text:p>REALIZZAZIONE muro di contenimento, ricostruz. muro preced. demolito e realizz. muretto delimit. strada di accesso</text:p>
          </table:table-cell>
          <table:table-cell table:number-columns-repeated="250"/>
        </table:table-row>
        <table:table-row table:style-name="ro1">
          <table:table-cell office:value-type="string">
            <text:p>2017/SC/037</text:p>
          </table:table-cell>
          <table:table-cell office:value-type="string">
            <text:p>08/05/2017 00:00:00</text:p>
          </table:table-cell>
          <table:table-cell/>
          <table:table-cell office:value-type="string">
            <text:p>VIA FONTE DEL GATTO</text:p>
          </table:table-cell>
          <table:table-cell office:value-type="string">
            <text:p>30</text:p>
          </table:table-cell>
          <table:table-cell office:value-type="string">
            <text:p>REALIZZAZIONE muro di contenimento, ricostruz. muro preced. demolito e realizz. muretto delimit. strada di accesso</text:p>
          </table:table-cell>
          <table:table-cell table:number-columns-repeated="250"/>
        </table:table-row>
        <table:table-row table:style-name="ro1">
          <table:table-cell office:value-type="string">
            <text:p>2017/D/016</text:p>
          </table:table-cell>
          <table:table-cell office:value-type="string">
            <text:p>09/05/2017 00:00:00</text:p>
          </table:table-cell>
          <table:table-cell/>
          <table:table-cell office:value-type="string">
            <text:p>VIA STRADA CROCE</text:p>
          </table:table-cell>
          <table:table-cell office:value-type="string">
            <text:p>1/E</text:p>
          </table:table-cell>
          <table:table-cell office:value-type="string">
            <text:p>PIANO CASA: Ampliamento P.S. x realizz. vano cantina - P.T. x chiusura veranda - parte Esterna installaz. scaletta e livellamento terreno</text:p>
          </table:table-cell>
          <table:table-cell table:number-columns-repeated="250"/>
        </table:table-row>
        <table:table-row table:style-name="ro1">
          <table:table-cell office:value-type="string">
            <text:p>2017/SC/038</text:p>
          </table:table-cell>
          <table:table-cell office:value-type="string">
            <text:p>09/05/2017 00:00:00</text:p>
          </table:table-cell>
          <table:table-cell/>
          <table:table-cell office:value-type="string">
            <text:p>VIA ROMA</text:p>
          </table:table-cell>
          <table:table-cell office:value-type="string">
            <text:p>100</text:p>
          </table:table-cell>
          <table:table-cell office:value-type="string">
            <text:p>OPERE DIVERSA DISRIBUZIONE SPAZI INTERNI- MANUTENZIONE ORDINARIA SOSTITUZIONE CALDAIA E INFISSII</text:p>
          </table:table-cell>
          <table:table-cell table:number-columns-repeated="250"/>
        </table:table-row>
        <table:table-row table:style-name="ro1">
          <table:table-cell office:value-type="string">
            <text:p>2017/SC/038</text:p>
          </table:table-cell>
          <table:table-cell office:value-type="string">
            <text:p>09/05/2017 00:00:00</text:p>
          </table:table-cell>
          <table:table-cell/>
          <table:table-cell office:value-type="string">
            <text:p>VIA ROMA</text:p>
          </table:table-cell>
          <table:table-cell office:value-type="string">
            <text:p>100</text:p>
          </table:table-cell>
          <table:table-cell office:value-type="string">
            <text:p>OPERE DIVERSA DISRIBUZIONE SPAZI INTERNI- MANUTENZIONE ORDINARIA SOSTITUZIONE CALDAIA E INFISSII</text:p>
          </table:table-cell>
          <table:table-cell table:number-columns-repeated="250"/>
        </table:table-row>
        <table:table-row table:style-name="ro1">
          <table:table-cell office:value-type="string">
            <text:p>2017/SC/038</text:p>
          </table:table-cell>
          <table:table-cell office:value-type="string">
            <text:p>09/05/2017 00:00:00</text:p>
          </table:table-cell>
          <table:table-cell/>
          <table:table-cell office:value-type="string">
            <text:p>VIA ROMA</text:p>
          </table:table-cell>
          <table:table-cell office:value-type="string">
            <text:p>100</text:p>
          </table:table-cell>
          <table:table-cell office:value-type="string">
            <text:p>OPERE DIVERSA DISRIBUZIONE SPAZI INTERNI- MANUTENZIONE ORDINARIA SOSTITUZIONE CALDAIA E INFISSII</text:p>
          </table:table-cell>
          <table:table-cell table:number-columns-repeated="250"/>
        </table:table-row>
        <table:table-row table:style-name="ro1">
          <table:table-cell office:value-type="string">
            <text:p>2017/SC/039</text:p>
          </table:table-cell>
          <table:table-cell office:value-type="string">
            <text:p>11/05/2017 00:00:00</text:p>
          </table:table-cell>
          <table:table-cell/>
          <table:table-cell office:value-type="string">
            <text:p>VIA DEL FORCONCINO</text:p>
          </table:table-cell>
          <table:table-cell office:value-type="string">
            <text:p>14</text:p>
          </table:table-cell>
          <table:table-cell office:value-type="string">
            <text:p>VARIANTE FINALE DIA 18/2016</text:p>
          </table:table-cell>
          <table:table-cell table:number-columns-repeated="250"/>
        </table:table-row>
        <table:table-row table:style-name="ro1">
          <table:table-cell office:value-type="string">
            <text:p>2017/SC/039</text:p>
          </table:table-cell>
          <table:table-cell office:value-type="string">
            <text:p>11/05/2017 00:00:00</text:p>
          </table:table-cell>
          <table:table-cell/>
          <table:table-cell office:value-type="string">
            <text:p>VIA DEL FORCONCINO</text:p>
          </table:table-cell>
          <table:table-cell office:value-type="string">
            <text:p>14</text:p>
          </table:table-cell>
          <table:table-cell office:value-type="string">
            <text:p>VARIANTE FINALE DIA 18/2016</text:p>
          </table:table-cell>
          <table:table-cell table:number-columns-repeated="250"/>
        </table:table-row>
        <table:table-row table:style-name="ro1">
          <table:table-cell office:value-type="string">
            <text:p>2017/P/012</text:p>
          </table:table-cell>
          <table:table-cell office:value-type="string">
            <text:p>12/05/2017 00:00:00</text:p>
          </table:table-cell>
          <table:table-cell/>
          <table:table-cell office:value-type="string">
            <text:p>VIA S. VANNINI</text:p>
          </table:table-cell>
          <table:table-cell office:value-type="string">
            <text:p>30</text:p>
          </table:table-cell>
          <table:table-cell office:value-type="string">
            <text:p>AMPLIAMENTO MEDIANTE ALLINEAMENTO LINEA GRONDA + CAMBIO USO DA CANTINA A RESIDENZIALE + AMPLIAMENTO 10% ART. 34 N.T.A. + OPERE DI MANUTENZIONE</text:p>
          </table:table-cell>
          <table:table-cell table:number-columns-repeated="250"/>
        </table:table-row>
        <table:table-row table:style-name="ro1">
          <table:table-cell office:value-type="string">
            <text:p>2017/P/012</text:p>
          </table:table-cell>
          <table:table-cell office:value-type="string">
            <text:p>12/05/2017 00:00:00</text:p>
          </table:table-cell>
          <table:table-cell/>
          <table:table-cell office:value-type="string">
            <text:p>VIA S. VANNINI</text:p>
          </table:table-cell>
          <table:table-cell office:value-type="string">
            <text:p>30</text:p>
          </table:table-cell>
          <table:table-cell office:value-type="string">
            <text:p>AMPLIAMENTO MEDIANTE ALLINEAMENTO LINEA GRONDA + CAMBIO USO DA CANTINA A RESIDENZIALE + AMPLIAMENTO 10% ART. 34 N.T.A. + OPERE DI MANUTENZIONE</text:p>
          </table:table-cell>
          <table:table-cell table:number-columns-repeated="250"/>
        </table:table-row>
        <table:table-row table:style-name="ro1">
          <table:table-cell office:value-type="string">
            <text:p>2017/SC/040</text:p>
          </table:table-cell>
          <table:table-cell office:value-type="string">
            <text:p>12/05/2017 00:00:00</text:p>
          </table:table-cell>
          <table:table-cell/>
          <table:table-cell office:value-type="string">
            <text:p>VIA SIENA</text:p>
          </table:table-cell>
          <table:table-cell office:value-type="string">
            <text:p>19b</text:p>
          </table:table-cell>
          <table:table-cell office:value-type="string">
            <text:p>PIANO CASA AMPLIAMENTO + REALIZZAZIONE VERANDA + RISTRUTTURAZIONE TETTO TETTOIA + OPERE ESTERNE</text:p>
          </table:table-cell>
          <table:table-cell table:number-columns-repeated="250"/>
        </table:table-row>
        <table:table-row table:style-name="ro1">
          <table:table-cell office:value-type="string">
            <text:p>2017/SC/040</text:p>
          </table:table-cell>
          <table:table-cell office:value-type="string">
            <text:p>12/05/2017 00:00:00</text:p>
          </table:table-cell>
          <table:table-cell/>
          <table:table-cell office:value-type="string">
            <text:p>VIA SIENA</text:p>
          </table:table-cell>
          <table:table-cell office:value-type="string">
            <text:p>19b</text:p>
          </table:table-cell>
          <table:table-cell office:value-type="string">
            <text:p>PIANO CASA AMPLIAMENTO + REALIZZAZIONE VERANDA + RISTRUTTURAZIONE TETTO TETTOIA + OPERE ESTERNE</text:p>
          </table:table-cell>
          <table:table-cell table:number-columns-repeated="250"/>
        </table:table-row>
        <table:table-row table:style-name="ro1">
          <table:table-cell office:value-type="string">
            <text:p>2017/SC/041</text:p>
          </table:table-cell>
          <table:table-cell office:value-type="string">
            <text:p>12/05/2017 00:00:00</text:p>
          </table:table-cell>
          <table:table-cell/>
          <table:table-cell office:value-type="string">
            <text:p>VIA DI MEZZA MACCHIA</text:p>
          </table:table-cell>
          <table:table-cell table:style-name="Default"/>
          <table:table-cell office:value-type="string">
            <text:p>CORPO A: PIANO CASA <text:s/>AMPLIAMENTO ART 3 E 5, RISTRUTTURAZIONE E MANUT. STRAORD. - CORPO B E C: SOSTITUZIONE PANNELLI COPERTURA DI ETERNIT</text:p>
          </table:table-cell>
          <table:table-cell table:number-columns-repeated="250"/>
        </table:table-row>
        <table:table-row table:style-name="ro1">
          <table:table-cell office:value-type="string">
            <text:p>2017/SC/041</text:p>
          </table:table-cell>
          <table:table-cell office:value-type="string">
            <text:p>12/05/2017 00:00:00</text:p>
          </table:table-cell>
          <table:table-cell/>
          <table:table-cell office:value-type="string">
            <text:p>VIA DI MEZZA MACCHIA</text:p>
          </table:table-cell>
          <table:table-cell table:style-name="Default"/>
          <table:table-cell office:value-type="string">
            <text:p>CORPO A: PIANO CASA <text:s/>AMPLIAMENTO ART 3 E 5, RISTRUTTURAZIONE E MANUT. STRAORD. - CORPO B E C: SOSTITUZIONE PANNELLI COPERTURA DI ETERNIT</text:p>
          </table:table-cell>
          <table:table-cell table:number-columns-repeated="250"/>
        </table:table-row>
        <table:table-row table:style-name="ro1">
          <table:table-cell office:value-type="string">
            <text:p>2017/D/017</text:p>
          </table:table-cell>
          <table:table-cell office:value-type="string">
            <text:p>15/05/2017 00:00:00</text:p>
          </table:table-cell>
          <table:table-cell/>
          <table:table-cell office:value-type="string">
            <text:p>VIA GUGLIELMO MARCONI</text:p>
          </table:table-cell>
          <table:table-cell office:value-type="string">
            <text:p>27</text:p>
          </table:table-cell>
          <table:table-cell office:value-type="string">
            <text:p>PIANO CASA - AMPLIAMENTO MEDIANTE REALIZZAZIONE VERANDA SU COPERTURA</text:p>
          </table:table-cell>
          <table:table-cell table:number-columns-repeated="250"/>
        </table:table-row>
        <table:table-row table:style-name="ro1">
          <table:table-cell office:value-type="string">
            <text:p>2017/D/017</text:p>
          </table:table-cell>
          <table:table-cell office:value-type="string">
            <text:p>15/05/2017 00:00:00</text:p>
          </table:table-cell>
          <table:table-cell/>
          <table:table-cell office:value-type="string">
            <text:p>VIA GUGLIELMO MARCONI</text:p>
          </table:table-cell>
          <table:table-cell office:value-type="string">
            <text:p>27</text:p>
          </table:table-cell>
          <table:table-cell office:value-type="string">
            <text:p>PIANO CASA - AMPLIAMENTO MEDIANTE REALIZZAZIONE VERANDA SU COPERTURA</text:p>
          </table:table-cell>
          <table:table-cell table:number-columns-repeated="250"/>
        </table:table-row>
        <table:table-row table:style-name="ro1">
          <table:table-cell office:value-type="string">
            <text:p>2017/P/013</text:p>
          </table:table-cell>
          <table:table-cell office:value-type="string">
            <text:p>16/05/2017 00:00:00</text:p>
          </table:table-cell>
          <table:table-cell/>
          <table:table-cell office:value-type="string">
            <text:p>VIA POGGIO DEL GALLO</text:p>
          </table:table-cell>
          <table:table-cell table:style-name="Default"/>
          <table:table-cell office:value-type="string">
            <text:p>VARIANTE AL P.d.C. 01/2013 - eliminazione piano interrato delle due unità del lotto L9</text:p>
          </table:table-cell>
          <table:table-cell table:number-columns-repeated="250"/>
        </table:table-row>
        <table:table-row table:style-name="ro1">
          <table:table-cell office:value-type="string">
            <text:p>2017/P/013</text:p>
          </table:table-cell>
          <table:table-cell office:value-type="string">
            <text:p>16/05/2017 00:00:00</text:p>
          </table:table-cell>
          <table:table-cell/>
          <table:table-cell office:value-type="string">
            <text:p>VIA POGGIO DEL GALLO</text:p>
          </table:table-cell>
          <table:table-cell table:style-name="Default"/>
          <table:table-cell office:value-type="string">
            <text:p>VARIANTE AL P.d.C. 01/2013 - eliminazione piano interrato delle due unità del lotto L9</text:p>
          </table:table-cell>
          <table:table-cell table:number-columns-repeated="250"/>
        </table:table-row>
        <table:table-row table:style-name="ro1">
          <table:table-cell office:value-type="string">
            <text:p>2017/SC/042</text:p>
          </table:table-cell>
          <table:table-cell office:value-type="string">
            <text:p>16/05/2017 00:00:00</text:p>
          </table:table-cell>
          <table:table-cell/>
          <table:table-cell office:value-type="string">
            <text:p>VIA DELLE GINESTRE</text:p>
          </table:table-cell>
          <table:table-cell office:value-type="string">
            <text:p>24</text:p>
          </table:table-cell>
          <table:table-cell office:value-type="string">
            <text:p>ACCERTAMENTO CONFORMITà <text:s/>PER AMPLIAMENTO RESIDENZIALE <text:s/>piano terra</text:p>
          </table:table-cell>
          <table:table-cell table:number-columns-repeated="250"/>
        </table:table-row>
        <table:table-row table:style-name="ro1">
          <table:table-cell office:value-type="string">
            <text:p>2017/SC/042</text:p>
          </table:table-cell>
          <table:table-cell office:value-type="string">
            <text:p>16/05/2017 00:00:00</text:p>
          </table:table-cell>
          <table:table-cell/>
          <table:table-cell office:value-type="string">
            <text:p>VIA DELLE GINESTRE</text:p>
          </table:table-cell>
          <table:table-cell office:value-type="string">
            <text:p>24</text:p>
          </table:table-cell>
          <table:table-cell office:value-type="string">
            <text:p>ACCERTAMENTO CONFORMITà <text:s/>PER AMPLIAMENTO RESIDENZIALE <text:s/>piano terra</text:p>
          </table:table-cell>
          <table:table-cell table:number-columns-repeated="250"/>
        </table:table-row>
        <table:table-row table:style-name="ro1">
          <table:table-cell office:value-type="string">
            <text:p>2017/SC/043</text:p>
          </table:table-cell>
          <table:table-cell office:value-type="string">
            <text:p>17/05/2017 00:00:00</text:p>
          </table:table-cell>
          <table:table-cell/>
          <table:table-cell office:value-type="string">
            <text:p>VIA CASALE DELLE GRAZIE</text:p>
          </table:table-cell>
          <table:table-cell office:value-type="string">
            <text:p>19</text:p>
          </table:table-cell>
          <table:table-cell office:value-type="string">
            <text:p>FRAZIONAMENTO DI UNA <text:s/>ABITAZIONE IN DUE UNITA' SENZA INCREMENTO DI VOLUME E RECUERO DEL SOTTOTETTO AI FINI ABITATIVI</text:p>
          </table:table-cell>
          <table:table-cell table:number-columns-repeated="250"/>
        </table:table-row>
        <table:table-row table:style-name="ro1">
          <table:table-cell office:value-type="string">
            <text:p>2017/SC/043</text:p>
          </table:table-cell>
          <table:table-cell office:value-type="string">
            <text:p>17/05/2017 00:00:00</text:p>
          </table:table-cell>
          <table:table-cell/>
          <table:table-cell office:value-type="string">
            <text:p>VIA CASALE DELLE GRAZIE</text:p>
          </table:table-cell>
          <table:table-cell office:value-type="string">
            <text:p>19</text:p>
          </table:table-cell>
          <table:table-cell office:value-type="string">
            <text:p>FRAZIONAMENTO DI UNA <text:s/>ABITAZIONE IN DUE UNITA' SENZA INCREMENTO DI VOLUME E RECUERO DEL SOTTOTETTO AI FINI ABITATIVI</text:p>
          </table:table-cell>
          <table:table-cell table:number-columns-repeated="250"/>
        </table:table-row>
        <table:table-row table:style-name="ro1">
          <table:table-cell office:value-type="string">
            <text:p>2017/SC/045</text:p>
          </table:table-cell>
          <table:table-cell office:value-type="string">
            <text:p>22/05/2017 00:00:00</text:p>
          </table:table-cell>
          <table:table-cell/>
          <table:table-cell office:value-type="string">
            <text:p>VIA FONTE DEL GATTO</text:p>
          </table:table-cell>
          <table:table-cell office:value-type="string">
            <text:p>16</text:p>
          </table:table-cell>
          <table:table-cell office:value-type="string">
            <text:p>PIANO CASA - AMLIAMENTO 30% </text:p>
          </table:table-cell>
          <table:table-cell table:number-columns-repeated="250"/>
        </table:table-row>
        <table:table-row table:style-name="ro1">
          <table:table-cell office:value-type="string">
            <text:p>2017/SC/046</text:p>
          </table:table-cell>
          <table:table-cell office:value-type="string">
            <text:p>22/05/2017 00:00:00</text:p>
          </table:table-cell>
          <table:table-cell/>
          <table:table-cell office:value-type="string">
            <text:p>VIA PRATI DEL PONTE</text:p>
          </table:table-cell>
          <table:table-cell office:value-type="string">
            <text:p>59</text:p>
          </table:table-cell>
          <table:table-cell office:value-type="string">
            <text:p>PIANO CASA AMPLIAMENTO MEDIANTE PARZIALE CHIUSURA PORTICO</text:p>
          </table:table-cell>
          <table:table-cell table:number-columns-repeated="250"/>
        </table:table-row>
        <table:table-row table:style-name="ro1">
          <table:table-cell office:value-type="string">
            <text:p>2017/SC/047</text:p>
          </table:table-cell>
          <table:table-cell office:value-type="string">
            <text:p>23/05/2017 00:00:00</text:p>
          </table:table-cell>
          <table:table-cell/>
          <table:table-cell office:value-type="string">
            <text:p>VIA DEGLI SCALONI</text:p>
          </table:table-cell>
          <table:table-cell table:style-name="Default"/>
          <table:table-cell office:value-type="string">
            <text:p>opere interne per APERTURA NUOVA ATTIVITà (CENTRO DIAGNOSTICO) oltre le esistenti</text:p>
          </table:table-cell>
          <table:table-cell table:number-columns-repeated="250"/>
        </table:table-row>
        <table:table-row table:style-name="ro1">
          <table:table-cell office:value-type="string">
            <text:p>2017/SC/047</text:p>
          </table:table-cell>
          <table:table-cell office:value-type="string">
            <text:p>23/05/2017 00:00:00</text:p>
          </table:table-cell>
          <table:table-cell/>
          <table:table-cell office:value-type="string">
            <text:p>VIA DEGLI SCALONI</text:p>
          </table:table-cell>
          <table:table-cell table:style-name="Default"/>
          <table:table-cell office:value-type="string">
            <text:p>opere interne per APERTURA NUOVA ATTIVITà (CENTRO DIAGNOSTICO) oltre le esistenti</text:p>
          </table:table-cell>
          <table:table-cell table:number-columns-repeated="250"/>
        </table:table-row>
        <table:table-row table:style-name="ro1">
          <table:table-cell office:value-type="string">
            <text:p>2017/SC/044</text:p>
          </table:table-cell>
          <table:table-cell office:value-type="string">
            <text:p>24/05/2017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40</text:p>
          </table:table-cell>
          <table:table-cell office:value-type="string">
            <text:p>realizzazione manufatto precario su suolo pubblico a servizio dell'attività commerciale - INVIATA NOTA PROT. 8229/2017 </text:p>
          </table:table-cell>
          <table:table-cell table:number-columns-repeated="250"/>
        </table:table-row>
        <table:table-row table:style-name="ro1">
          <table:table-cell office:value-type="string">
            <text:p>2017/SC/044</text:p>
          </table:table-cell>
          <table:table-cell office:value-type="string">
            <text:p>24/05/2017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40</text:p>
          </table:table-cell>
          <table:table-cell office:value-type="string">
            <text:p>realizzazione manufatto precario su suolo pubblico a servizio dell'attività commerciale - INVIATA NOTA PROT. 8229/2017 </text:p>
          </table:table-cell>
          <table:table-cell table:number-columns-repeated="250"/>
        </table:table-row>
        <table:table-row table:style-name="ro1">
          <table:table-cell office:value-type="string">
            <text:p>2017/SC/048</text:p>
          </table:table-cell>
          <table:table-cell office:value-type="string">
            <text:p>24/05/2017 00:00:00</text:p>
          </table:table-cell>
          <table:table-cell/>
          <table:table-cell office:value-type="string">
            <text:p>VIA VETRALLA</text:p>
          </table:table-cell>
          <table:table-cell office:value-type="string">
            <text:p>13-23</text:p>
          </table:table-cell>
          <table:table-cell office:value-type="string">
            <text:p>FUSIONE DUE UNITà IN UNA - DEMOLIZIONE SCALA - RIFACIMENTO SOLAIO - OPERE VARIE</text:p>
          </table:table-cell>
          <table:table-cell table:number-columns-repeated="250"/>
        </table:table-row>
        <table:table-row table:style-name="ro1">
          <table:table-cell office:value-type="string">
            <text:p>2017/SC/049</text:p>
          </table:table-cell>
          <table:table-cell office:value-type="string">
            <text:p>25/05/2017 00:00:00</text:p>
          </table:table-cell>
          <table:table-cell/>
          <table:table-cell office:value-type="string">
            <text:p>VIA ROMA</text:p>
          </table:table-cell>
          <table:table-cell office:value-type="string">
            <text:p>98</text:p>
          </table:table-cell>
          <table:table-cell office:value-type="string">
            <text:p>PIANO CASA <text:s/>AMPLIAMENTO</text:p>
          </table:table-cell>
          <table:table-cell table:number-columns-repeated="250"/>
        </table:table-row>
        <table:table-row table:style-name="ro1">
          <table:table-cell office:value-type="string">
            <text:p>2017/SC/050</text:p>
          </table:table-cell>
          <table:table-cell office:value-type="string">
            <text:p>26/05/2017 00:00:00</text:p>
          </table:table-cell>
          <table:table-cell/>
          <table:table-cell office:value-type="string">
            <text:p>VIA CADUTI DI NASSYRIA</text:p>
          </table:table-cell>
          <table:table-cell office:value-type="string">
            <text:p>10</text:p>
          </table:table-cell>
          <table:table-cell office:value-type="string">
            <text:p>piano casa ampliamento blocco 4</text:p>
          </table:table-cell>
          <table:table-cell table:number-columns-repeated="250"/>
        </table:table-row>
        <table:table-row table:style-name="ro1">
          <table:table-cell office:value-type="string">
            <text:p>2017/SC/050</text:p>
          </table:table-cell>
          <table:table-cell office:value-type="string">
            <text:p>26/05/2017 00:00:00</text:p>
          </table:table-cell>
          <table:table-cell/>
          <table:table-cell office:value-type="string">
            <text:p>VIA CADUTI DI NASSYRIA</text:p>
          </table:table-cell>
          <table:table-cell office:value-type="string">
            <text:p>10</text:p>
          </table:table-cell>
          <table:table-cell office:value-type="string">
            <text:p>piano casa ampliamento blocco 4</text:p>
          </table:table-cell>
          <table:table-cell table:number-columns-repeated="250"/>
        </table:table-row>
        <table:table-row table:style-name="ro1">
          <table:table-cell office:value-type="string">
            <text:p>2017/SC/051</text:p>
          </table:table-cell>
          <table:table-cell office:value-type="string">
            <text:p>26/05/2017 00:00:00</text:p>
          </table:table-cell>
          <table:table-cell/>
          <table:table-cell office:value-type="string">
            <text:p>VIA POGGIO STELLA</text:p>
          </table:table-cell>
          <table:table-cell office:value-type="string">
            <text:p>5-7</text:p>
          </table:table-cell>
          <table:table-cell office:value-type="string">
            <text:p>PIANO CASA AMPLIAMENTO RESIDENZIALE 30% + RECUPERO ACCESSORI E EPRTINENZE + DISTRIBUZIONE INTERNA</text:p>
          </table:table-cell>
          <table:table-cell table:number-columns-repeated="250"/>
        </table:table-row>
        <table:table-row table:style-name="ro1">
          <table:table-cell office:value-type="string">
            <text:p>2017/SC/051</text:p>
          </table:table-cell>
          <table:table-cell office:value-type="string">
            <text:p>26/05/2017 00:00:00</text:p>
          </table:table-cell>
          <table:table-cell/>
          <table:table-cell office:value-type="string">
            <text:p>VIA POGGIO STELLA</text:p>
          </table:table-cell>
          <table:table-cell office:value-type="string">
            <text:p>5-7</text:p>
          </table:table-cell>
          <table:table-cell office:value-type="string">
            <text:p>PIANO CASA AMPLIAMENTO RESIDENZIALE 30% + RECUPERO ACCESSORI E EPRTINENZE + DISTRIBUZIONE INTERNA</text:p>
          </table:table-cell>
          <table:table-cell table:number-columns-repeated="250"/>
        </table:table-row>
        <table:table-row table:style-name="ro1">
          <table:table-cell office:value-type="string">
            <text:p>2017/SC/052</text:p>
          </table:table-cell>
          <table:table-cell office:value-type="string">
            <text:p>26/05/2017 00:00:00</text:p>
          </table:table-cell>
          <table:table-cell/>
          <table:table-cell office:value-type="string">
            <text:p>VIA DELLE FORNACI</text:p>
          </table:table-cell>
          <table:table-cell office:value-type="string">
            <text:p>52</text:p>
          </table:table-cell>
          <table:table-cell office:value-type="string">
            <text:p>PIANO CASA AMPLIAMENTO E FRAZIONAMENTO IMMOBILE IN DUE UNITA' - rinuncia alla SCIA CON NOTA PROT. 13440 DEL 11/08/2017</text:p>
          </table:table-cell>
          <table:table-cell table:number-columns-repeated="250"/>
        </table:table-row>
        <table:table-row table:style-name="ro1">
          <table:table-cell office:value-type="string">
            <text:p>2017/SC/080</text:p>
          </table:table-cell>
          <table:table-cell office:value-type="string">
            <text:p>26/05/2017 00:00:00</text:p>
          </table:table-cell>
          <table:table-cell/>
          <table:table-cell office:value-type="string">
            <text:p>VIA POGGIO DELLA TORRE</text:p>
          </table:table-cell>
          <table:table-cell table:style-name="Default"/>
          <table:table-cell office:value-type="string">
            <text:p>COSTRUZIONE DI QUATTRO EDIFICI RESIDENZIALI (8 UNITà ABITATIVE DI CUI UNO IN HOUSING SOCIALE) NEI LOTTTI 1-2 E 3 IN APPLICAZ. DELLA L.R. 21/2009 E SMI <text:s/>- ART. 3 C. 3 (PIANO CASA)</text:p>
          </table:table-cell>
          <table:table-cell table:number-columns-repeated="250"/>
        </table:table-row>
        <table:table-row table:style-name="ro1">
          <table:table-cell office:value-type="string">
            <text:p>2017/SC/053</text:p>
          </table:table-cell>
          <table:table-cell office:value-type="string">
            <text:p>29/05/2017 00:00:00</text:p>
          </table:table-cell>
          <table:table-cell/>
          <table:table-cell office:value-type="string">
            <text:p>VIA ROMA</text:p>
          </table:table-cell>
          <table:table-cell table:style-name="Default"/>
          <table:table-cell office:value-type="string">
            <text:p>PIANO CASA AMPLIAMENTO RESIDENZIALE</text:p>
          </table:table-cell>
          <table:table-cell table:number-columns-repeated="250"/>
        </table:table-row>
        <table:table-row table:style-name="ro1">
          <table:table-cell office:value-type="string">
            <text:p>2017/SC/053</text:p>
          </table:table-cell>
          <table:table-cell office:value-type="string">
            <text:p>29/05/2017 00:00:00</text:p>
          </table:table-cell>
          <table:table-cell/>
          <table:table-cell office:value-type="string">
            <text:p>VIA ROMA</text:p>
          </table:table-cell>
          <table:table-cell table:style-name="Default"/>
          <table:table-cell office:value-type="string">
            <text:p>PIANO CASA AMPLIAMENTO RESIDENZIALE</text:p>
          </table:table-cell>
          <table:table-cell table:number-columns-repeated="250"/>
        </table:table-row>
        <table:table-row table:style-name="ro1">
          <table:table-cell office:value-type="string">
            <text:p>2017/SC/054</text:p>
          </table:table-cell>
          <table:table-cell office:value-type="string">
            <text:p>29/05/2017 00:00:00</text:p>
          </table:table-cell>
          <table:table-cell/>
          <table:table-cell office:value-type="string">
            <text:p>VIA POGGIO DEL GALLO</text:p>
          </table:table-cell>
          <table:table-cell office:value-type="string">
            <text:p>20</text:p>
          </table:table-cell>
          <table:table-cell office:value-type="string">
            <text:p>PIANO CASA ART. 3TER TRASFORMAZIONE NON RESIDENZIALE IN RESIDENZIALE + DIVERSA DISTRIBUZIONE INTERNA E MODIFICA DIMENSIONE INTERCAPEDINE</text:p>
          </table:table-cell>
          <table:table-cell table:number-columns-repeated="250"/>
        </table:table-row>
        <table:table-row table:style-name="ro1">
          <table:table-cell office:value-type="string">
            <text:p>2017/SC/054</text:p>
          </table:table-cell>
          <table:table-cell office:value-type="string">
            <text:p>29/05/2017 00:00:00</text:p>
          </table:table-cell>
          <table:table-cell/>
          <table:table-cell office:value-type="string">
            <text:p>VIA POGGIO DEL GALLO</text:p>
          </table:table-cell>
          <table:table-cell office:value-type="string">
            <text:p>20</text:p>
          </table:table-cell>
          <table:table-cell office:value-type="string">
            <text:p>PIANO CASA ART. 3TER TRASFORMAZIONE NON RESIDENZIALE IN RESIDENZIALE + DIVERSA DISTRIBUZIONE INTERNA E MODIFICA DIMENSIONE INTERCAPEDINE</text:p>
          </table:table-cell>
          <table:table-cell table:number-columns-repeated="250"/>
        </table:table-row>
        <table:table-row table:style-name="ro1">
          <table:table-cell office:value-type="string">
            <text:p>2017/SC/055</text:p>
          </table:table-cell>
          <table:table-cell office:value-type="string">
            <text:p>29/05/2017 00:00:00</text:p>
          </table:table-cell>
          <table:table-cell/>
          <table:table-cell office:value-type="string">
            <text:p>VIA DEL CASTAGNO</text:p>
          </table:table-cell>
          <table:table-cell table:style-name="Default"/>
          <table:table-cell office:value-type="string">
            <text:p>RINNOVO P.D.C. 18/2001 - DIA 9/2010 - DIA 51/2015 E COMPLETAMENTO E AMPLIAMENTO DEL 20%</text:p>
          </table:table-cell>
          <table:table-cell table:number-columns-repeated="250"/>
        </table:table-row>
        <table:table-row table:style-name="ro1">
          <table:table-cell office:value-type="string">
            <text:p>2017/SC/056</text:p>
          </table:table-cell>
          <table:table-cell office:value-type="string">
            <text:p>29/05/2017 00:00:00</text:p>
          </table:table-cell>
          <table:table-cell/>
          <table:table-cell office:value-type="string">
            <text:p>VIA P.NUMERIO</text:p>
          </table:table-cell>
          <table:table-cell office:value-type="string">
            <text:p>4</text:p>
          </table:table-cell>
          <table:table-cell office:value-type="string">
            <text:p>FRAZIONAMENTO UNITA' IMMOBIIARE, DIVERSA DISTRIBUZIONE INTERNA, ELIMINAZIONE SCALA ESTERNA E REALIZZAZIONE PASSO PEDONALE</text:p>
          </table:table-cell>
          <table:table-cell table:number-columns-repeated="250"/>
        </table:table-row>
        <table:table-row table:style-name="ro1">
          <table:table-cell office:value-type="string">
            <text:p>2017/SC/056</text:p>
          </table:table-cell>
          <table:table-cell office:value-type="string">
            <text:p>29/05/2017 00:00:00</text:p>
          </table:table-cell>
          <table:table-cell/>
          <table:table-cell office:value-type="string">
            <text:p>VIA P.NUMERIO</text:p>
          </table:table-cell>
          <table:table-cell office:value-type="string">
            <text:p>4</text:p>
          </table:table-cell>
          <table:table-cell office:value-type="string">
            <text:p>FRAZIONAMENTO UNITA' IMMOBIIARE, DIVERSA DISTRIBUZIONE INTERNA, ELIMINAZIONE SCALA ESTERNA E REALIZZAZIONE PASSO PEDONALE</text:p>
          </table:table-cell>
          <table:table-cell table:number-columns-repeated="250"/>
        </table:table-row>
        <table:table-row table:style-name="ro1">
          <table:table-cell office:value-type="string">
            <text:p>2017/SC/057</text:p>
          </table:table-cell>
          <table:table-cell office:value-type="string">
            <text:p>29/05/2017 00:00:00</text:p>
          </table:table-cell>
          <table:table-cell/>
          <table:table-cell office:value-type="string">
            <text:p>VIA SANTA MARINELLA</text:p>
          </table:table-cell>
          <table:table-cell office:value-type="string">
            <text:p>24c</text:p>
          </table:table-cell>
          <table:table-cell office:value-type="string">
            <text:p>Ampliamento abitazione mediante nuovo volume in muratura realizzato in adiacenza all'abitazione esistente e comunicante. amliamento impianti a servizio del nuovo locale</text:p>
          </table:table-cell>
          <table:table-cell table:number-columns-repeated="250"/>
        </table:table-row>
        <table:table-row table:style-name="ro1">
          <table:table-cell office:value-type="string">
            <text:p>2017/SC/058</text:p>
          </table:table-cell>
          <table:table-cell office:value-type="string">
            <text:p>29/05/2017 00:00:00</text:p>
          </table:table-cell>
          <table:table-cell/>
          <table:table-cell office:value-type="string">
            <text:p>VIA ROTA</text:p>
          </table:table-cell>
          <table:table-cell office:value-type="string">
            <text:p>30</text:p>
          </table:table-cell>
          <table:table-cell office:value-type="string">
            <text:p>PIANO CASA - CHIUSURA PORTICO ESISTENTE</text:p>
          </table:table-cell>
          <table:table-cell table:number-columns-repeated="250"/>
        </table:table-row>
        <table:table-row table:style-name="ro1">
          <table:table-cell office:value-type="string">
            <text:p>2017/SC/058</text:p>
          </table:table-cell>
          <table:table-cell office:value-type="string">
            <text:p>29/05/2017 00:00:00</text:p>
          </table:table-cell>
          <table:table-cell/>
          <table:table-cell office:value-type="string">
            <text:p>VIA ROTA</text:p>
          </table:table-cell>
          <table:table-cell office:value-type="string">
            <text:p>30</text:p>
          </table:table-cell>
          <table:table-cell office:value-type="string">
            <text:p>PIANO CASA - CHIUSURA PORTICO ESISTENTE</text:p>
          </table:table-cell>
          <table:table-cell table:number-columns-repeated="250"/>
        </table:table-row>
        <table:table-row table:style-name="ro1">
          <table:table-cell office:value-type="string">
            <text:p>2017/SC/059</text:p>
          </table:table-cell>
          <table:table-cell office:value-type="string">
            <text:p>29/05/2017 00:00:00</text:p>
          </table:table-cell>
          <table:table-cell/>
          <table:table-cell office:value-type="string">
            <text:p>VIA LAZIO</text:p>
          </table:table-cell>
          <table:table-cell office:value-type="string">
            <text:p>84</text:p>
          </table:table-cell>
          <table:table-cell office:value-type="string">
            <text:p>PIANO CASA AMPLIAMENTO 30% CON DEMOLIZIONE E RICOSTRUZIONE <text:s/>+ REALIZZAZIONE PIANO SEMINTERRATO</text:p>
          </table:table-cell>
          <table:table-cell table:number-columns-repeated="250"/>
        </table:table-row>
        <table:table-row table:style-name="ro1">
          <table:table-cell office:value-type="string">
            <text:p>2017/SC/059</text:p>
          </table:table-cell>
          <table:table-cell office:value-type="string">
            <text:p>29/05/2017 00:00:00</text:p>
          </table:table-cell>
          <table:table-cell/>
          <table:table-cell office:value-type="string">
            <text:p>VIA LAZIO</text:p>
          </table:table-cell>
          <table:table-cell office:value-type="string">
            <text:p>84</text:p>
          </table:table-cell>
          <table:table-cell office:value-type="string">
            <text:p>PIANO CASA AMPLIAMENTO 30% CON DEMOLIZIONE E RICOSTRUZIONE <text:s/>+ REALIZZAZIONE PIANO SEMINTERRATO</text:p>
          </table:table-cell>
          <table:table-cell table:number-columns-repeated="250"/>
        </table:table-row>
        <table:table-row table:style-name="ro1">
          <table:table-cell office:value-type="string">
            <text:p>2017/SC/059</text:p>
          </table:table-cell>
          <table:table-cell office:value-type="string">
            <text:p>29/05/2017 00:00:00</text:p>
          </table:table-cell>
          <table:table-cell/>
          <table:table-cell office:value-type="string">
            <text:p>VIA LAZIO</text:p>
          </table:table-cell>
          <table:table-cell office:value-type="string">
            <text:p>84</text:p>
          </table:table-cell>
          <table:table-cell office:value-type="string">
            <text:p>PIANO CASA AMPLIAMENTO 30% CON DEMOLIZIONE E RICOSTRUZIONE <text:s/>+ REALIZZAZIONE PIANO SEMINTERRATO</text:p>
          </table:table-cell>
          <table:table-cell table:number-columns-repeated="250"/>
        </table:table-row>
        <table:table-row table:style-name="ro1">
          <table:table-cell office:value-type="string">
            <text:p>2017/SC/060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FILIPPO ANNIVITTI</text:p>
          </table:table-cell>
          <table:table-cell office:value-type="string">
            <text:p>29</text:p>
          </table:table-cell>
          <table:table-cell office:value-type="string">
            <text:p>PIANO CASA - Manutenzione straordinaria e nuova edificazione SOLO PERTINENZIALE BOX, TETTOIA E DEPOSITO ATTREZZI</text:p>
          </table:table-cell>
          <table:table-cell table:number-columns-repeated="250"/>
        </table:table-row>
        <table:table-row table:style-name="ro1">
          <table:table-cell office:value-type="string">
            <text:p>2017/SC/061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ROMA</text:p>
          </table:table-cell>
          <table:table-cell office:value-type="string">
            <text:p>70 F61</text:p>
          </table:table-cell>
          <table:table-cell office:value-type="string">
            <text:p>PIANO CASA - Ampliamento del 30%</text:p>
          </table:table-cell>
          <table:table-cell table:number-columns-repeated="250"/>
        </table:table-row>
        <table:table-row table:style-name="ro1">
          <table:table-cell office:value-type="string">
            <text:p>2017/SC/061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ROMA</text:p>
          </table:table-cell>
          <table:table-cell office:value-type="string">
            <text:p>70 F61</text:p>
          </table:table-cell>
          <table:table-cell office:value-type="string">
            <text:p>PIANO CASA - Ampliamento del 30%</text:p>
          </table:table-cell>
          <table:table-cell table:number-columns-repeated="250"/>
        </table:table-row>
        <table:table-row table:style-name="ro1">
          <table:table-cell office:value-type="string">
            <text:p>2017/SC/062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DELLA FIORA</text:p>
          </table:table-cell>
          <table:table-cell office:value-type="string">
            <text:p>18</text:p>
          </table:table-cell>
          <table:table-cell office:value-type="string">
            <text:p>PIANO CASA - Ampliamento NON RESIDENZIALE inferiore al 20% manutenz. ordinaria e diversa distribuzione spazi interni</text:p>
          </table:table-cell>
          <table:table-cell table:number-columns-repeated="250"/>
        </table:table-row>
        <table:table-row table:style-name="ro1">
          <table:table-cell office:value-type="string">
            <text:p>2017/SC/063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PONTE MARIANO</text:p>
          </table:table-cell>
          <table:table-cell office:value-type="string">
            <text:p>25</text:p>
          </table:table-cell>
          <table:table-cell office:value-type="string">
            <text:p>PIANO CASA DEMOLIZIONE E RICOSTRUZIONE CON AMPLIAMENTO UNITà IMMOBILIARE IN ZONA AGRICOLA + RECUPERO LOCALE ACCESSORIO</text:p>
          </table:table-cell>
          <table:table-cell table:number-columns-repeated="250"/>
        </table:table-row>
        <table:table-row table:style-name="ro1">
          <table:table-cell office:value-type="string">
            <text:p>2017/SC/063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PONTE MARIANO</text:p>
          </table:table-cell>
          <table:table-cell office:value-type="string">
            <text:p>25</text:p>
          </table:table-cell>
          <table:table-cell office:value-type="string">
            <text:p>PIANO CASA DEMOLIZIONE E RICOSTRUZIONE CON AMPLIAMENTO UNITà IMMOBILIARE IN ZONA AGRICOLA + RECUPERO LOCALE ACCESSORIO</text:p>
          </table:table-cell>
          <table:table-cell table:number-columns-repeated="250"/>
        </table:table-row>
        <table:table-row table:style-name="ro1">
          <table:table-cell office:value-type="string">
            <text:p>2017/SC/063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PONTE MARIANO</text:p>
          </table:table-cell>
          <table:table-cell office:value-type="string">
            <text:p>25</text:p>
          </table:table-cell>
          <table:table-cell office:value-type="string">
            <text:p>PIANO CASA DEMOLIZIONE E RICOSTRUZIONE CON AMPLIAMENTO UNITà IMMOBILIARE IN ZONA AGRICOLA + RECUPERO LOCALE ACCESSORIO</text:p>
          </table:table-cell>
          <table:table-cell table:number-columns-repeated="250"/>
        </table:table-row>
        <table:table-row table:style-name="ro1">
          <table:table-cell office:value-type="string">
            <text:p>2017/SC/063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PONTE MARIANO</text:p>
          </table:table-cell>
          <table:table-cell office:value-type="string">
            <text:p>25</text:p>
          </table:table-cell>
          <table:table-cell office:value-type="string">
            <text:p>PIANO CASA DEMOLIZIONE E RICOSTRUZIONE CON AMPLIAMENTO UNITà IMMOBILIARE IN ZONA AGRICOLA + RECUPERO LOCALE ACCESSORIO</text:p>
          </table:table-cell>
          <table:table-cell table:number-columns-repeated="250"/>
        </table:table-row>
        <table:table-row table:style-name="ro1">
          <table:table-cell office:value-type="string">
            <text:p>2017/SC/064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CONDOTTINO</text:p>
          </table:table-cell>
          <table:table-cell office:value-type="string">
            <text:p>22</text:p>
          </table:table-cell>
          <table:table-cell office:value-type="string">
            <text:p>ACCERTAMENTO DI CONFORMITA' - Ampliamento Piano S.I. e cambio d'uso da garage a cantina, chiusura finestra al P.T. e realizzazione portico</text:p>
          </table:table-cell>
          <table:table-cell table:number-columns-repeated="250"/>
        </table:table-row>
        <table:table-row table:style-name="ro1">
          <table:table-cell office:value-type="string">
            <text:p>2017/SC/065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DELLE FONTANELLE </text:p>
          </table:table-cell>
          <table:table-cell office:value-type="string">
            <text:p>66</text:p>
          </table:table-cell>
          <table:table-cell office:value-type="string">
            <text:p>PIANO CASA - AMPLIAMENTO 20% + 10%</text:p>
          </table:table-cell>
          <table:table-cell table:number-columns-repeated="250"/>
        </table:table-row>
        <table:table-row table:style-name="ro1">
          <table:table-cell office:value-type="string">
            <text:p>2017/SC/066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DEI SILENI</text:p>
          </table:table-cell>
          <table:table-cell office:value-type="string">
            <text:p>8/4</text:p>
          </table:table-cell>
          <table:table-cell office:value-type="string">
            <text:p>PIANO CASA - Ampliamento piano terra e diversa distribuzione interna piano interrato</text:p>
          </table:table-cell>
          <table:table-cell table:number-columns-repeated="250"/>
        </table:table-row>
        <table:table-row table:style-name="ro1">
          <table:table-cell office:value-type="string">
            <text:p>2017/SC/067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FONTE DEL GATTO</text:p>
          </table:table-cell>
          <table:table-cell office:value-type="string">
            <text:p>SNC</text:p>
          </table:table-cell>
          <table:table-cell office:value-type="string">
            <text:p>PIANO CASA - AMPLIAMENTO edificio residenziale e laboratorio artigianale (A) in aderenza, ampliamento accessorio e pertinenziale edificio residenziale (B) non in aderenza</text:p>
          </table:table-cell>
          <table:table-cell table:number-columns-repeated="250"/>
        </table:table-row>
        <table:table-row table:style-name="ro1">
          <table:table-cell office:value-type="string">
            <text:p>2017/SC/067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FONTE DEL GATTO</text:p>
          </table:table-cell>
          <table:table-cell office:value-type="string">
            <text:p>SNC</text:p>
          </table:table-cell>
          <table:table-cell office:value-type="string">
            <text:p>PIANO CASA - AMPLIAMENTO edificio residenziale e laboratorio artigianale (A) in aderenza, ampliamento accessorio e pertinenziale edificio residenziale (B) non in aderenza</text:p>
          </table:table-cell>
          <table:table-cell table:number-columns-repeated="250"/>
        </table:table-row>
        <table:table-row table:style-name="ro1">
          <table:table-cell office:value-type="string">
            <text:p>2017/SC/068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CADUTI DI NASSYRIA</text:p>
          </table:table-cell>
          <table:table-cell office:value-type="string">
            <text:p>5</text:p>
          </table:table-cell>
          <table:table-cell office:value-type="string">
            <text:p>PIANO CASA - REALIZZAZIONE NUOVO VANO CANTINA E CAMBIO DESTINAZIONE D'USO DA GARAGE A CANTINA</text:p>
          </table:table-cell>
          <table:table-cell table:number-columns-repeated="250"/>
        </table:table-row>
        <table:table-row table:style-name="ro1">
          <table:table-cell office:value-type="string">
            <text:p>2017/SC/068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CADUTI DI NASSYRIA</text:p>
          </table:table-cell>
          <table:table-cell office:value-type="string">
            <text:p>5</text:p>
          </table:table-cell>
          <table:table-cell office:value-type="string">
            <text:p>PIANO CASA - REALIZZAZIONE NUOVO VANO CANTINA E CAMBIO DESTINAZIONE D'USO DA GARAGE A CANTINA</text:p>
          </table:table-cell>
          <table:table-cell table:number-columns-repeated="250"/>
        </table:table-row>
        <table:table-row table:style-name="ro1">
          <table:table-cell office:value-type="string">
            <text:p>2017/SC/068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CADUTI DI NASSYRIA</text:p>
          </table:table-cell>
          <table:table-cell office:value-type="string">
            <text:p>5</text:p>
          </table:table-cell>
          <table:table-cell office:value-type="string">
            <text:p>PIANO CASA - REALIZZAZIONE NUOVO VANO CANTINA E CAMBIO DESTINAZIONE D'USO DA GARAGE A CANTINA</text:p>
          </table:table-cell>
          <table:table-cell table:number-columns-repeated="250"/>
        </table:table-row>
        <table:table-row table:style-name="ro1">
          <table:table-cell office:value-type="string">
            <text:p>2017/SC/069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ROMA</text:p>
          </table:table-cell>
          <table:table-cell office:value-type="string">
            <text:p>100</text:p>
          </table:table-cell>
          <table:table-cell office:value-type="string">
            <text:p>ACCERTAMENTO DI CONFORMITA' - PIANO CASA - Realizzazione di una cantina nel piano sottostante l'abitazione ed relativo ampliamento inferiore al 20% </text:p>
          </table:table-cell>
          <table:table-cell table:number-columns-repeated="250"/>
        </table:table-row>
        <table:table-row table:style-name="ro1">
          <table:table-cell office:value-type="string">
            <text:p>2017/SC/069</text:p>
          </table:table-cell>
          <table:table-cell office:value-type="string">
            <text:p>30/05/2017 00:00:00</text:p>
          </table:table-cell>
          <table:table-cell/>
          <table:table-cell office:value-type="string">
            <text:p>VIA ROMA</text:p>
          </table:table-cell>
          <table:table-cell office:value-type="string">
            <text:p>100</text:p>
          </table:table-cell>
          <table:table-cell office:value-type="string">
            <text:p>ACCERTAMENTO DI CONFORMITA' - PIANO CASA - Realizzazione di una cantina nel piano sottostante l'abitazione ed relativo ampliamento inferiore al 20% </text:p>
          </table:table-cell>
          <table:table-cell table:number-columns-repeated="250"/>
        </table:table-row>
        <table:table-row table:style-name="ro1">
          <table:table-cell office:value-type="string">
            <text:p>2017/SC/070</text:p>
          </table:table-cell>
          <table:table-cell office:value-type="string">
            <text:p>31/05/2017 00:00:00</text:p>
          </table:table-cell>
          <table:table-cell/>
          <table:table-cell office:value-type="string">
            <text:p>VIA ROMA</text:p>
          </table:table-cell>
          <table:table-cell office:value-type="string">
            <text:p>70</text:p>
          </table:table-cell>
          <table:table-cell office:value-type="string">
            <text:p>PIANO CASA - AMPLIAMENTO</text:p>
          </table:table-cell>
          <table:table-cell table:number-columns-repeated="250"/>
        </table:table-row>
        <table:table-row table:style-name="ro1">
          <table:table-cell office:value-type="string">
            <text:p>2017/SC/071</text:p>
          </table:table-cell>
          <table:table-cell office:value-type="string">
            <text:p>31/05/2017 00:00:00</text:p>
          </table:table-cell>
          <table:table-cell/>
          <table:table-cell office:value-type="string">
            <text:p>VIA SANTA MARINELLA</text:p>
          </table:table-cell>
          <table:table-cell office:value-type="string">
            <text:p>24</text:p>
          </table:table-cell>
          <table:table-cell office:value-type="string">
            <text:p>PIANO CASA - Ampliamento RESIDENZIALE</text:p>
          </table:table-cell>
          <table:table-cell table:number-columns-repeated="250"/>
        </table:table-row>
        <table:table-row table:style-name="ro1">
          <table:table-cell office:value-type="string">
            <text:p>2017/SC/072</text:p>
          </table:table-cell>
          <table:table-cell office:value-type="string">
            <text:p>31/05/2017 00:00:00</text:p>
          </table:table-cell>
          <table:table-cell/>
          <table:table-cell office:value-type="string">
            <text:p>VIA VICARELLO</text:p>
          </table:table-cell>
          <table:table-cell office:value-type="string">
            <text:p>87</text:p>
          </table:table-cell>
          <table:table-cell office:value-type="string">
            <text:p>PIANO CASA - AMPLIAMENTO (REALIZZAZIONE PORTICI INIBITI CON NOTA Prot. <text:s/>9785 del 20/06/2017)</text:p>
          </table:table-cell>
          <table:table-cell table:number-columns-repeated="250"/>
        </table:table-row>
        <table:table-row table:style-name="ro1">
          <table:table-cell office:value-type="string">
            <text:p>2017/SC/072</text:p>
          </table:table-cell>
          <table:table-cell office:value-type="string">
            <text:p>31/05/2017 00:00:00</text:p>
          </table:table-cell>
          <table:table-cell/>
          <table:table-cell office:value-type="string">
            <text:p>VIA VICARELLO</text:p>
          </table:table-cell>
          <table:table-cell office:value-type="string">
            <text:p>87</text:p>
          </table:table-cell>
          <table:table-cell office:value-type="string">
            <text:p>PIANO CASA - AMPLIAMENTO (REALIZZAZIONE PORTICI INIBITI CON NOTA Prot. <text:s/>9785 del 20/06/2017)</text:p>
          </table:table-cell>
          <table:table-cell table:number-columns-repeated="250"/>
        </table:table-row>
        <table:table-row table:style-name="ro1">
          <table:table-cell office:value-type="string">
            <text:p>2017/SC/073</text:p>
          </table:table-cell>
          <table:table-cell office:value-type="string">
            <text:p>31/05/2017 00:00:00</text:p>
          </table:table-cell>
          <table:table-cell/>
          <table:table-cell office:value-type="string">
            <text:p>VIA LAZIO</text:p>
          </table:table-cell>
          <table:table-cell office:value-type="string">
            <text:p>84</text:p>
          </table:table-cell>
          <table:table-cell office:value-type="string">
            <text:p>PIANO CASA - Ampliamento RESIDENZIALE del 20% realizzazione cucina e bagno</text:p>
          </table:table-cell>
          <table:table-cell table:number-columns-repeated="250"/>
        </table:table-row>
        <table:table-row table:style-name="ro1">
          <table:table-cell office:value-type="string">
            <text:p>2017/SC/074</text:p>
          </table:table-cell>
          <table:table-cell office:value-type="string">
            <text:p>31/05/2017 00:00:00</text:p>
          </table:table-cell>
          <table:table-cell/>
          <table:table-cell office:value-type="string">
            <text:p>VIA DELLE FONTANELLE </text:p>
          </table:table-cell>
          <table:table-cell office:value-type="string">
            <text:p>64</text:p>
          </table:table-cell>
          <table:table-cell office:value-type="string">
            <text:p>PIANO CASA AMPLIAMENTO con chiusura portico E REALIZZAZIONE PORTICO E PERGOLA</text:p>
          </table:table-cell>
          <table:table-cell table:number-columns-repeated="250"/>
        </table:table-row>
        <table:table-row table:style-name="ro1">
          <table:table-cell office:value-type="string">
            <text:p>2017/SC/075</text:p>
          </table:table-cell>
          <table:table-cell office:value-type="string">
            <text:p>31/05/2017 00:00:00</text:p>
          </table:table-cell>
          <table:table-cell/>
          <table:table-cell office:value-type="string">
            <text:p>VIA PONTON DI SOPRA</text:p>
          </table:table-cell>
          <table:table-cell office:value-type="string">
            <text:p>29</text:p>
          </table:table-cell>
          <table:table-cell office:value-type="string">
            <text:p>PIANO CASA ampliamento e FRAZIONAMENTO EREDITARIO - </text:p>
          </table:table-cell>
          <table:table-cell table:number-columns-repeated="250"/>
        </table:table-row>
        <table:table-row table:style-name="ro1">
          <table:table-cell office:value-type="string">
            <text:p>2017/SC/075</text:p>
          </table:table-cell>
          <table:table-cell office:value-type="string">
            <text:p>31/05/2017 00:00:00</text:p>
          </table:table-cell>
          <table:table-cell/>
          <table:table-cell office:value-type="string">
            <text:p>VIA PONTON DI SOPRA</text:p>
          </table:table-cell>
          <table:table-cell office:value-type="string">
            <text:p>29</text:p>
          </table:table-cell>
          <table:table-cell office:value-type="string">
            <text:p>PIANO CASA ampliamento e FRAZIONAMENTO EREDITARIO - </text:p>
          </table:table-cell>
          <table:table-cell table:number-columns-repeated="250"/>
        </table:table-row>
        <table:table-row table:style-name="ro1">
          <table:table-cell office:value-type="string">
            <text:p>2017/SC/075</text:p>
          </table:table-cell>
          <table:table-cell office:value-type="string">
            <text:p>31/05/2017 00:00:00</text:p>
          </table:table-cell>
          <table:table-cell/>
          <table:table-cell office:value-type="string">
            <text:p>VIA PONTON DI SOPRA</text:p>
          </table:table-cell>
          <table:table-cell office:value-type="string">
            <text:p>29</text:p>
          </table:table-cell>
          <table:table-cell office:value-type="string">
            <text:p>PIANO CASA ampliamento e FRAZIONAMENTO EREDITARIO - </text:p>
          </table:table-cell>
          <table:table-cell table:number-columns-repeated="250"/>
        </table:table-row>
        <table:table-row table:style-name="ro1">
          <table:table-cell office:value-type="string">
            <text:p>2017/SC/076</text:p>
          </table:table-cell>
          <table:table-cell office:value-type="string">
            <text:p>31/05/2017 00:00:00</text:p>
          </table:table-cell>
          <table:table-cell/>
          <table:table-cell office:value-type="string">
            <text:p>VIA CONDOTTINO</text:p>
          </table:table-cell>
          <table:table-cell office:value-type="string">
            <text:p>23</text:p>
          </table:table-cell>
          <table:table-cell office:value-type="string">
            <text:p>PIANO CASA AMPLIAMENTO + completamento DIA 88/2013 scaduta + FUSIONE + REALIZZAZIONE PORTICO E TETTOIA + SISTEMAZIONI ESTERNE</text:p>
          </table:table-cell>
          <table:table-cell table:number-columns-repeated="250"/>
        </table:table-row>
        <table:table-row table:style-name="ro1">
          <table:table-cell office:value-type="string">
            <text:p>2017/SC/076</text:p>
          </table:table-cell>
          <table:table-cell office:value-type="string">
            <text:p>31/05/2017 00:00:00</text:p>
          </table:table-cell>
          <table:table-cell/>
          <table:table-cell office:value-type="string">
            <text:p>VIA CONDOTTINO</text:p>
          </table:table-cell>
          <table:table-cell office:value-type="string">
            <text:p>23</text:p>
          </table:table-cell>
          <table:table-cell office:value-type="string">
            <text:p>PIANO CASA AMPLIAMENTO + completamento DIA 88/2013 scaduta + FUSIONE + REALIZZAZIONE PORTICO E TETTOIA + SISTEMAZIONI ESTERNE</text:p>
          </table:table-cell>
          <table:table-cell table:number-columns-repeated="250"/>
        </table:table-row>
        <table:table-row table:style-name="ro1">
          <table:table-cell office:value-type="string">
            <text:p>2017/SC/077</text:p>
          </table:table-cell>
          <table:table-cell office:value-type="string">
            <text:p>06/06/2017 00:00:00</text:p>
          </table:table-cell>
          <table:table-cell/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ACCERTAMENTO DI CONFORMITA' nonche' L.R. 15/2008 art. 18-22. Cambio falda del tetto e varianti prospettiche nel fabbricato sopra citato</text:p>
          </table:table-cell>
          <table:table-cell table:number-columns-repeated="250"/>
        </table:table-row>
        <table:table-row table:style-name="ro1">
          <table:table-cell office:value-type="string">
            <text:p>2017/SC/077</text:p>
          </table:table-cell>
          <table:table-cell office:value-type="string">
            <text:p>06/06/2017 00:00:00</text:p>
          </table:table-cell>
          <table:table-cell/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ACCERTAMENTO DI CONFORMITA' nonche' L.R. 15/2008 art. 18-22. Cambio falda del tetto e varianti prospettiche nel fabbricato sopra citato</text:p>
          </table:table-cell>
          <table:table-cell table:number-columns-repeated="250"/>
        </table:table-row>
        <table:table-row table:style-name="ro1">
          <table:table-cell office:value-type="string">
            <text:p>2017/SC/077</text:p>
          </table:table-cell>
          <table:table-cell office:value-type="string">
            <text:p>06/06/2017 00:00:00</text:p>
          </table:table-cell>
          <table:table-cell/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ACCERTAMENTO DI CONFORMITA' nonche' L.R. 15/2008 art. 18-22. Cambio falda del tetto e varianti prospettiche nel fabbricato sopra citato</text:p>
          </table:table-cell>
          <table:table-cell table:number-columns-repeated="250"/>
        </table:table-row>
        <table:table-row table:style-name="ro1">
          <table:table-cell office:value-type="string">
            <text:p>2017/SC/078</text:p>
          </table:table-cell>
          <table:table-cell office:value-type="string">
            <text:p>06/06/2017 00:00:00</text:p>
          </table:table-cell>
          <table:table-cell/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Diversa distribuzione spazi interni e realizzazione di una scala autoportante - PRATICA COMPLETA MA LAVORI INIBITI SINO A COMPLETAMENTO SCIA IN SANATORIA 77/2017</text:p>
          </table:table-cell>
          <table:table-cell table:number-columns-repeated="250"/>
        </table:table-row>
        <table:table-row table:style-name="ro1">
          <table:table-cell office:value-type="string">
            <text:p>2017/SC/078</text:p>
          </table:table-cell>
          <table:table-cell office:value-type="string">
            <text:p>06/06/2017 00:00:00</text:p>
          </table:table-cell>
          <table:table-cell/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Diversa distribuzione spazi interni e realizzazione di una scala autoportante - PRATICA COMPLETA MA LAVORI INIBITI SINO A COMPLETAMENTO SCIA IN SANATORIA 77/2017</text:p>
          </table:table-cell>
          <table:table-cell table:number-columns-repeated="250"/>
        </table:table-row>
        <table:table-row table:style-name="ro1">
          <table:table-cell office:value-type="string">
            <text:p>2017/SC/078</text:p>
          </table:table-cell>
          <table:table-cell office:value-type="string">
            <text:p>06/06/2017 00:00:00</text:p>
          </table:table-cell>
          <table:table-cell/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Diversa distribuzione spazi interni e realizzazione di una scala autoportante - PRATICA COMPLETA MA LAVORI INIBITI SINO A COMPLETAMENTO SCIA IN SANATORIA 77/2017</text:p>
          </table:table-cell>
          <table:table-cell table:number-columns-repeated="250"/>
        </table:table-row>
        <table:table-row table:style-name="ro1">
          <table:table-cell office:value-type="string">
            <text:p>2017/SC/078</text:p>
          </table:table-cell>
          <table:table-cell office:value-type="string">
            <text:p>06/06/2017 00:00:00</text:p>
          </table:table-cell>
          <table:table-cell/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Diversa distribuzione spazi interni e realizzazione di una scala autoportante - PRATICA COMPLETA MA LAVORI INIBITI SINO A COMPLETAMENTO SCIA IN SANATORIA 77/2017</text:p>
          </table:table-cell>
          <table:table-cell table:number-columns-repeated="250"/>
        </table:table-row>
        <table:table-row table:style-name="ro1">
          <table:table-cell office:value-type="string">
            <text:p>2017/SC/079</text:p>
          </table:table-cell>
          <table:table-cell office:value-type="string">
            <text:p>08/06/2017 00:00:00</text:p>
          </table:table-cell>
          <table:table-cell/>
          <table:table-cell office:value-type="string">
            <text:p>VIA GIOVANNI FALCONE</text:p>
          </table:table-cell>
          <table:table-cell office:value-type="string">
            <text:p>6</text:p>
          </table:table-cell>
          <table:table-cell office:value-type="string">
            <text:p>OPERE DI MANUTENZIONE AUTORIMESSA - DEMOLIZIONE E POSA IN OPERA PARETI INTERNE, RIFACIM. IMPIANTI ECC</text:p>
          </table:table-cell>
          <table:table-cell table:number-columns-repeated="250"/>
        </table:table-row>
        <table:table-row table:style-name="ro1">
          <table:table-cell office:value-type="string">
            <text:p>2017/SC/081</text:p>
          </table:table-cell>
          <table:table-cell office:value-type="string">
            <text:p>12/06/2017 00:00:00</text:p>
          </table:table-cell>
          <table:table-cell/>
          <table:table-cell office:value-type="string">
            <text:p>VIA G.MAZZINI</text:p>
          </table:table-cell>
          <table:table-cell office:value-type="string">
            <text:p>55</text:p>
          </table:table-cell>
          <table:table-cell office:value-type="string">
            <text:p>Demoliz. e rifacim. pavim e rivest. bagno e cucina, impinti idrauico termico ecc.</text:p>
          </table:table-cell>
          <table:table-cell table:number-columns-repeated="250"/>
        </table:table-row>
        <table:table-row table:style-name="ro1">
          <table:table-cell office:value-type="string">
            <text:p>2017/SC/082</text:p>
          </table:table-cell>
          <table:table-cell office:value-type="string">
            <text:p>12/06/2017 00:00:00</text:p>
          </table:table-cell>
          <table:table-cell/>
          <table:table-cell office:value-type="string">
            <text:p>VIA DELL'ONTANO</text:p>
          </table:table-cell>
          <table:table-cell office:value-type="string">
            <text:p>18</text:p>
          </table:table-cell>
          <table:table-cell office:value-type="string">
            <text:p>Opere di fusione unità imm.re, varianti prospettiche senza aumento di cubatura e superficie coperta, diversa distribuzione spazi interni.</text:p>
          </table:table-cell>
          <table:table-cell table:number-columns-repeated="250"/>
        </table:table-row>
        <table:table-row table:style-name="ro1">
          <table:table-cell office:value-type="string">
            <text:p>2017/SC/082</text:p>
          </table:table-cell>
          <table:table-cell office:value-type="string">
            <text:p>12/06/2017 00:00:00</text:p>
          </table:table-cell>
          <table:table-cell/>
          <table:table-cell office:value-type="string">
            <text:p>VIA DELL'ONTANO</text:p>
          </table:table-cell>
          <table:table-cell office:value-type="string">
            <text:p>18</text:p>
          </table:table-cell>
          <table:table-cell office:value-type="string">
            <text:p>Opere di fusione unità imm.re, varianti prospettiche senza aumento di cubatura e superficie coperta, diversa distribuzione spazi interni.</text:p>
          </table:table-cell>
          <table:table-cell table:number-columns-repeated="250"/>
        </table:table-row>
        <table:table-row table:style-name="ro1">
          <table:table-cell office:value-type="string">
            <text:p>2017/SC/083</text:p>
          </table:table-cell>
          <table:table-cell office:value-type="string">
            <text:p>13/06/2017 00:00:00</text:p>
          </table:table-cell>
          <table:table-cell/>
          <table:table-cell office:value-type="string">
            <text:p>VIA VITERBO</text:p>
          </table:table-cell>
          <table:table-cell office:value-type="string">
            <text:p>46</text:p>
          </table:table-cell>
          <table:table-cell office:value-type="string">
            <text:p>Diiversa distribuzione spazi interni e variante prospettica mediante trasf. finestra in portafinestra nel vano cucina, adeguamento impianti tecnologici ecc.</text:p>
          </table:table-cell>
          <table:table-cell table:number-columns-repeated="250"/>
        </table:table-row>
        <table:table-row table:style-name="ro1">
          <table:table-cell office:value-type="string">
            <text:p>2017/SC/083</text:p>
          </table:table-cell>
          <table:table-cell office:value-type="string">
            <text:p>13/06/2017 00:00:00</text:p>
          </table:table-cell>
          <table:table-cell/>
          <table:table-cell office:value-type="string">
            <text:p>VIA VITERBO</text:p>
          </table:table-cell>
          <table:table-cell office:value-type="string">
            <text:p>46</text:p>
          </table:table-cell>
          <table:table-cell office:value-type="string">
            <text:p>Diiversa distribuzione spazi interni e variante prospettica mediante trasf. finestra in portafinestra nel vano cucina, adeguamento impianti tecnologici ecc.</text:p>
          </table:table-cell>
          <table:table-cell table:number-columns-repeated="250"/>
        </table:table-row>
        <table:table-row table:style-name="ro1">
          <table:table-cell office:value-type="string">
            <text:p>2017/P/014</text:p>
          </table:table-cell>
          <table:table-cell office:value-type="string">
            <text:p>14/06/2017 00:00:00</text:p>
          </table:table-cell>
          <table:table-cell/>
          <table:table-cell office:value-type="string">
            <text:p>VIA DELLE GINESTRE</text:p>
          </table:table-cell>
          <table:table-cell office:value-type="string">
            <text:p>24</text:p>
          </table:table-cell>
          <table:table-cell office:value-type="string">
            <text:p>Richiesta P.d.C.in sanatoria del piano interrato NON RESIDENZIALE</text:p>
          </table:table-cell>
          <table:table-cell table:number-columns-repeated="250"/>
        </table:table-row>
        <table:table-row table:style-name="ro1">
          <table:table-cell office:value-type="string">
            <text:p>2017/P/014</text:p>
          </table:table-cell>
          <table:table-cell office:value-type="string">
            <text:p>14/06/2017 00:00:00</text:p>
          </table:table-cell>
          <table:table-cell/>
          <table:table-cell office:value-type="string">
            <text:p>VIA DELLE GINESTRE</text:p>
          </table:table-cell>
          <table:table-cell office:value-type="string">
            <text:p>24</text:p>
          </table:table-cell>
          <table:table-cell office:value-type="string">
            <text:p>Richiesta P.d.C.in sanatoria del piano interrato NON RESIDENZIALE</text:p>
          </table:table-cell>
          <table:table-cell table:number-columns-repeated="250"/>
        </table:table-row>
        <table:table-row table:style-name="ro1">
          <table:table-cell office:value-type="string">
            <text:p>2017/SC/084</text:p>
          </table:table-cell>
          <table:table-cell office:value-type="string">
            <text:p>16/06/2017 00:00:00</text:p>
          </table:table-cell>
          <table:table-cell/>
          <table:table-cell office:value-type="string">
            <text:p>VIA CADUTI DI NASSYRIA</text:p>
          </table:table-cell>
          <table:table-cell table:style-name="Default"/>
          <table:table-cell office:value-type="string">
            <text:p>ACCERTAMENTO DI CONFORMITA' - REALIZZAZIONE SCALE DI ACCESSO ALL'APP. 1 -2 - 3 del BLOCCO 1 con MODIFICA DEI CANCELLI PEDONALI IN CORSO DI ESECUZIONE</text:p>
          </table:table-cell>
          <table:table-cell table:number-columns-repeated="250"/>
        </table:table-row>
        <table:table-row table:style-name="ro1">
          <table:table-cell office:value-type="string">
            <text:p>2017/SC/084</text:p>
          </table:table-cell>
          <table:table-cell office:value-type="string">
            <text:p>16/06/2017 00:00:00</text:p>
          </table:table-cell>
          <table:table-cell/>
          <table:table-cell office:value-type="string">
            <text:p>VIA CADUTI DI NASSYRIA</text:p>
          </table:table-cell>
          <table:table-cell table:style-name="Default"/>
          <table:table-cell office:value-type="string">
            <text:p>ACCERTAMENTO DI CONFORMITA' - REALIZZAZIONE SCALE DI ACCESSO ALL'APP. 1 -2 - 3 del BLOCCO 1 con MODIFICA DEI CANCELLI PEDONALI IN CORSO DI ESECUZIONE</text:p>
          </table:table-cell>
          <table:table-cell table:number-columns-repeated="250"/>
        </table:table-row>
        <table:table-row table:style-name="ro1">
          <table:table-cell office:value-type="string">
            <text:p>2017/SC/085</text:p>
          </table:table-cell>
          <table:table-cell office:value-type="string">
            <text:p>16/06/2017 00:00:00</text:p>
          </table:table-cell>
          <table:table-cell/>
          <table:table-cell office:value-type="string">
            <text:p>VIA CASALE DELLE GRAZIE</text:p>
          </table:table-cell>
          <table:table-cell table:style-name="Default"/>
          <table:table-cell office:value-type="string">
            <text:p>ACCERTAMENTO CONFORMITA' - diversa distribuzione spazi interni, cambio destinazione d'uso da C/6 a C/2 senza esecuzione di opere e relativo spostmento della zona a parcheggio. opere di ampliamento &lt; 2%mc/mq</text:p>
          </table:table-cell>
          <table:table-cell table:number-columns-repeated="250"/>
        </table:table-row>
        <table:table-row table:style-name="ro1">
          <table:table-cell office:value-type="string">
            <text:p>2017/SC/085</text:p>
          </table:table-cell>
          <table:table-cell office:value-type="string">
            <text:p>16/06/2017 00:00:00</text:p>
          </table:table-cell>
          <table:table-cell/>
          <table:table-cell office:value-type="string">
            <text:p>VIA CASALE DELLE GRAZIE</text:p>
          </table:table-cell>
          <table:table-cell table:style-name="Default"/>
          <table:table-cell office:value-type="string">
            <text:p>ACCERTAMENTO CONFORMITA' - diversa distribuzione spazi interni, cambio destinazione d'uso da C/6 a C/2 senza esecuzione di opere e relativo spostmento della zona a parcheggio. opere di ampliamento &lt; 2%mc/mq</text:p>
          </table:table-cell>
          <table:table-cell table:number-columns-repeated="250"/>
        </table:table-row>
        <table:table-row table:style-name="ro1">
          <table:table-cell office:value-type="string">
            <text:p>2017/SC/085</text:p>
          </table:table-cell>
          <table:table-cell office:value-type="string">
            <text:p>16/06/2017 00:00:00</text:p>
          </table:table-cell>
          <table:table-cell/>
          <table:table-cell office:value-type="string">
            <text:p>VIA CASALE DELLE GRAZIE</text:p>
          </table:table-cell>
          <table:table-cell table:style-name="Default"/>
          <table:table-cell office:value-type="string">
            <text:p>ACCERTAMENTO CONFORMITA' - diversa distribuzione spazi interni, cambio destinazione d'uso da C/6 a C/2 senza esecuzione di opere e relativo spostmento della zona a parcheggio. opere di ampliamento &lt; 2%mc/mq</text:p>
          </table:table-cell>
          <table:table-cell table:number-columns-repeated="250"/>
        </table:table-row>
        <table:table-row table:style-name="ro1">
          <table:table-cell office:value-type="string">
            <text:p>2017/SC/085</text:p>
          </table:table-cell>
          <table:table-cell office:value-type="string">
            <text:p>16/06/2017 00:00:00</text:p>
          </table:table-cell>
          <table:table-cell/>
          <table:table-cell office:value-type="string">
            <text:p>VIA CASALE DELLE GRAZIE</text:p>
          </table:table-cell>
          <table:table-cell table:style-name="Default"/>
          <table:table-cell office:value-type="string">
            <text:p>ACCERTAMENTO CONFORMITA' - diversa distribuzione spazi interni, cambio destinazione d'uso da C/6 a C/2 senza esecuzione di opere e relativo spostmento della zona a parcheggio. opere di ampliamento &lt; 2%mc/mq</text:p>
          </table:table-cell>
          <table:table-cell table:number-columns-repeated="250"/>
        </table:table-row>
        <table:table-row table:style-name="ro1">
          <table:table-cell office:value-type="string">
            <text:p>2017/SC/086</text:p>
          </table:table-cell>
          <table:table-cell office:value-type="string">
            <text:p>20/06/2017 00:00:00</text:p>
          </table:table-cell>
          <table:table-cell/>
          <table:table-cell office:value-type="string">
            <text:p>PIAZZA PO</text:p>
          </table:table-cell>
          <table:table-cell table:style-name="Default"/>
          <table:table-cell office:value-type="string">
            <text:p>DEMOLIZIONE SCALA IN CUCINA, DEMOLIZIONE TRAMEZZO DIVISORIO TRA CUCINA E DISPENSA, CHIUSURA DELLA FINESTRA IN CAMERA SOLO TAMPONATURA INTERNA</text:p>
          </table:table-cell>
          <table:table-cell table:number-columns-repeated="250"/>
        </table:table-row>
        <table:table-row table:style-name="ro1">
          <table:table-cell office:value-type="string">
            <text:p>2017/SC/087</text:p>
          </table:table-cell>
          <table:table-cell office:value-type="string">
            <text:p>23/06/2017 00:00:00</text:p>
          </table:table-cell>
          <table:table-cell/>
          <table:table-cell office:value-type="string">
            <text:p>VIA ADIGE</text:p>
          </table:table-cell>
          <table:table-cell office:value-type="string">
            <text:p>4</text:p>
          </table:table-cell>
          <table:table-cell office:value-type="string">
            <text:p>opere di manutenzione straordinaria e opere di scavo, riempimento e chiusura voragine</text:p>
          </table:table-cell>
          <table:table-cell table:number-columns-repeated="250"/>
        </table:table-row>
        <table:table-row table:style-name="ro1">
          <table:table-cell office:value-type="string">
            <text:p>2017/SC/087</text:p>
          </table:table-cell>
          <table:table-cell office:value-type="string">
            <text:p>23/06/2017 00:00:00</text:p>
          </table:table-cell>
          <table:table-cell/>
          <table:table-cell office:value-type="string">
            <text:p>VIA ADIGE</text:p>
          </table:table-cell>
          <table:table-cell office:value-type="string">
            <text:p>4</text:p>
          </table:table-cell>
          <table:table-cell office:value-type="string">
            <text:p>opere di manutenzione straordinaria e opere di scavo, riempimento e chiusura voragine</text:p>
          </table:table-cell>
          <table:table-cell table:number-columns-repeated="250"/>
        </table:table-row>
        <table:table-row table:style-name="ro1">
          <table:table-cell office:value-type="string">
            <text:p>2017/SC/087</text:p>
          </table:table-cell>
          <table:table-cell office:value-type="string">
            <text:p>23/06/2017 00:00:00</text:p>
          </table:table-cell>
          <table:table-cell/>
          <table:table-cell office:value-type="string">
            <text:p>VIA ADIGE</text:p>
          </table:table-cell>
          <table:table-cell office:value-type="string">
            <text:p>4</text:p>
          </table:table-cell>
          <table:table-cell office:value-type="string">
            <text:p>opere di manutenzione straordinaria e opere di scavo, riempimento e chiusura voragine</text:p>
          </table:table-cell>
          <table:table-cell table:number-columns-repeated="250"/>
        </table:table-row>
        <table:table-row table:style-name="ro1">
          <table:table-cell office:value-type="string">
            <text:p>2017/SC/087</text:p>
          </table:table-cell>
          <table:table-cell office:value-type="string">
            <text:p>23/06/2017 00:00:00</text:p>
          </table:table-cell>
          <table:table-cell/>
          <table:table-cell office:value-type="string">
            <text:p>VIA ADIGE</text:p>
          </table:table-cell>
          <table:table-cell office:value-type="string">
            <text:p>4</text:p>
          </table:table-cell>
          <table:table-cell office:value-type="string">
            <text:p>opere di manutenzione straordinaria e opere di scavo, riempimento e chiusura voragine</text:p>
          </table:table-cell>
          <table:table-cell table:number-columns-repeated="250"/>
        </table:table-row>
        <table:table-row table:style-name="ro1">
          <table:table-cell office:value-type="string">
            <text:p>2017/SC/088</text:p>
          </table:table-cell>
          <table:table-cell office:value-type="string">
            <text:p>26/06/2017 00:00:00</text:p>
          </table:table-cell>
          <table:table-cell/>
          <table:table-cell office:value-type="string">
            <text:p>VIA TITO SALVATORI</text:p>
          </table:table-cell>
          <table:table-cell office:value-type="string">
            <text:p>18</text:p>
          </table:table-cell>
          <table:table-cell office:value-type="string">
            <text:p>ACCERTAMENTO CONFORMITA'. Diersa distribuzione spazi interni e ampliamnto &lt; 2%mq/mc - opere realizzate al momento della costruzione.</text:p>
          </table:table-cell>
          <table:table-cell table:number-columns-repeated="250"/>
        </table:table-row>
        <table:table-row table:style-name="ro1">
          <table:table-cell office:value-type="string">
            <text:p>2017/SC/088</text:p>
          </table:table-cell>
          <table:table-cell office:value-type="string">
            <text:p>26/06/2017 00:00:00</text:p>
          </table:table-cell>
          <table:table-cell/>
          <table:table-cell office:value-type="string">
            <text:p>VIA TITO SALVATORI</text:p>
          </table:table-cell>
          <table:table-cell office:value-type="string">
            <text:p>18</text:p>
          </table:table-cell>
          <table:table-cell office:value-type="string">
            <text:p>ACCERTAMENTO CONFORMITA'. Diersa distribuzione spazi interni e ampliamnto &lt; 2%mq/mc - opere realizzate al momento della costruzione.</text:p>
          </table:table-cell>
          <table:table-cell table:number-columns-repeated="250"/>
        </table:table-row>
        <table:table-row table:style-name="ro1">
          <table:table-cell office:value-type="string">
            <text:p>2017/SC/088</text:p>
          </table:table-cell>
          <table:table-cell office:value-type="string">
            <text:p>26/06/2017 00:00:00</text:p>
          </table:table-cell>
          <table:table-cell/>
          <table:table-cell office:value-type="string">
            <text:p>VIA TITO SALVATORI</text:p>
          </table:table-cell>
          <table:table-cell office:value-type="string">
            <text:p>18</text:p>
          </table:table-cell>
          <table:table-cell office:value-type="string">
            <text:p>ACCERTAMENTO CONFORMITA'. Diersa distribuzione spazi interni e ampliamnto &lt; 2%mq/mc - opere realizzate al momento della costruzione.</text:p>
          </table:table-cell>
          <table:table-cell table:number-columns-repeated="250"/>
        </table:table-row>
        <table:table-row table:style-name="ro1">
          <table:table-cell office:value-type="string">
            <text:p>2017/SC/088</text:p>
          </table:table-cell>
          <table:table-cell office:value-type="string">
            <text:p>26/06/2017 00:00:00</text:p>
          </table:table-cell>
          <table:table-cell/>
          <table:table-cell office:value-type="string">
            <text:p>VIA TITO SALVATORI</text:p>
          </table:table-cell>
          <table:table-cell office:value-type="string">
            <text:p>18</text:p>
          </table:table-cell>
          <table:table-cell office:value-type="string">
            <text:p>ACCERTAMENTO CONFORMITA'. Diersa distribuzione spazi interni e ampliamnto &lt; 2%mq/mc - opere realizzate al momento della costruzione.</text:p>
          </table:table-cell>
          <table:table-cell table:number-columns-repeated="250"/>
        </table:table-row>
        <table:table-row table:style-name="ro1">
          <table:table-cell office:value-type="string">
            <text:p>2017/SC/089</text:p>
          </table:table-cell>
          <table:table-cell office:value-type="string">
            <text:p>27/06/2017 00:00:00</text:p>
          </table:table-cell>
          <table:table-cell/>
          <table:table-cell office:value-type="string">
            <text:p>VIA DON. C.ROGHI</text:p>
          </table:table-cell>
          <table:table-cell office:value-type="string">
            <text:p>16</text:p>
          </table:table-cell>
          <table:table-cell office:value-type="string">
            <text:p>SCIA VARIANTE AL PDC 4/2008 E PDC VARIANTE 37/2011 - FUSIONE <text:s/>DELLA BIFAMILIARE IN UNIFAMILIARE</text:p>
          </table:table-cell>
          <table:table-cell table:number-columns-repeated="250"/>
        </table:table-row>
        <table:table-row table:style-name="ro1">
          <table:table-cell office:value-type="string">
            <text:p>2017/SC/090</text:p>
          </table:table-cell>
          <table:table-cell office:value-type="string">
            <text:p>29/06/2017 00:00:00</text:p>
          </table:table-cell>
          <table:table-cell/>
          <table:table-cell office:value-type="string">
            <text:p>VIA SIENA</text:p>
          </table:table-cell>
          <table:table-cell office:value-type="string">
            <text:p>19</text:p>
          </table:table-cell>
          <table:table-cell office:value-type="string">
            <text:p>ACCERTAMENTO DI CONFORMITA' -rimozione tramezzo, traslazione vano porta, di due vani porta-finestra, diversa ubicazione pilasto terrazzo e creazione di murature in corispondenza pilastri terrazzo</text:p>
          </table:table-cell>
          <table:table-cell table:number-columns-repeated="250"/>
        </table:table-row>
        <table:table-row table:style-name="ro1">
          <table:table-cell office:value-type="string">
            <text:p>2017/SC/091</text:p>
          </table:table-cell>
          <table:table-cell office:value-type="string">
            <text:p>07/07/2017 00:00:00</text:p>
          </table:table-cell>
          <table:table-cell/>
          <table:table-cell office:value-type="string">
            <text:p>VIA VITERBO</text:p>
          </table:table-cell>
          <table:table-cell table:style-name="Default"/>
          <table:table-cell office:value-type="string">
            <text:p>RINNOVO P.d.C. 32/2007 PER COMPLETAMENTO DI OPERE DI URBANIZZAZIONE</text:p>
          </table:table-cell>
          <table:table-cell table:number-columns-repeated="250"/>
        </table:table-row>
        <table:table-row table:style-name="ro1">
          <table:table-cell office:value-type="string">
            <text:p>2017/SC/092</text:p>
          </table:table-cell>
          <table:table-cell office:value-type="string">
            <text:p>11/07/2017 00:00:00</text:p>
          </table:table-cell>
          <table:table-cell/>
          <table:table-cell office:value-type="string">
            <text:p>VIA CAMPAGNANO</text:p>
          </table:table-cell>
          <table:table-cell office:value-type="string">
            <text:p>4</text:p>
          </table:table-cell>
          <table:table-cell office:value-type="string">
            <text:p>DEMOLIZ. E RICOSTRUZ. TRAMEZZATURE INTERNE, SOSTITUZ. PAVIMENTI, MODIFICA IMPIANTI, APERT. E CHIUS. VANI PORTA E REALIZZ. LUCERNARIO</text:p>
          </table:table-cell>
          <table:table-cell table:number-columns-repeated="250"/>
        </table:table-row>
        <table:table-row table:style-name="ro1">
          <table:table-cell office:value-type="string">
            <text:p>2017/SC/092</text:p>
          </table:table-cell>
          <table:table-cell office:value-type="string">
            <text:p>11/07/2017 00:00:00</text:p>
          </table:table-cell>
          <table:table-cell/>
          <table:table-cell office:value-type="string">
            <text:p>VIA CAMPAGNANO</text:p>
          </table:table-cell>
          <table:table-cell office:value-type="string">
            <text:p>4</text:p>
          </table:table-cell>
          <table:table-cell office:value-type="string">
            <text:p>DEMOLIZ. E RICOSTRUZ. TRAMEZZATURE INTERNE, SOSTITUZ. PAVIMENTI, MODIFICA IMPIANTI, APERT. E CHIUS. VANI PORTA E REALIZZ. LUCERNARIO</text:p>
          </table:table-cell>
          <table:table-cell table:number-columns-repeated="250"/>
        </table:table-row>
        <table:table-row table:style-name="ro1">
          <table:table-cell office:value-type="string">
            <text:p>2017/SC/093</text:p>
          </table:table-cell>
          <table:table-cell office:value-type="string">
            <text:p>11/07/2017 00:00:00</text:p>
          </table:table-cell>
          <table:table-cell/>
          <table:table-cell office:value-type="string">
            <text:p>VIA ISONZO</text:p>
          </table:table-cell>
          <table:table-cell office:value-type="string">
            <text:p>2</text:p>
          </table:table-cell>
          <table:table-cell office:value-type="string">
            <text:p>COSTRUZIONE DI UN BALCONE AGGETTO DI 1mt. SULA VIA ISONZO E TRASFORMAZIONE DI FINESTRA N PORTAFINESTRA</text:p>
          </table:table-cell>
          <table:table-cell table:number-columns-repeated="250"/>
        </table:table-row>
        <table:table-row table:style-name="ro1">
          <table:table-cell office:value-type="string">
            <text:p>2017/SC/094</text:p>
          </table:table-cell>
          <table:table-cell office:value-type="string">
            <text:p>13/07/2017 00:00:00</text:p>
          </table:table-cell>
          <table:table-cell/>
          <table:table-cell office:value-type="string">
            <text:p>VIA ROMA</text:p>
          </table:table-cell>
          <table:table-cell office:value-type="string">
            <text:p>46</text:p>
          </table:table-cell>
          <table:table-cell office:value-type="string">
            <text:p>Frazionamento dell'unità immobiliare al piano 2° con il sottotetto e recupero ai fini abitativi del sottotetto mediante la realizzazione di un bagno e della cucina</text:p>
          </table:table-cell>
          <table:table-cell table:number-columns-repeated="250"/>
        </table:table-row>
        <table:table-row table:style-name="ro1">
          <table:table-cell office:value-type="string">
            <text:p>2017/SC/095</text:p>
          </table:table-cell>
          <table:table-cell office:value-type="string">
            <text:p>17/07/2017 00:00:00</text:p>
          </table:table-cell>
          <table:table-cell/>
          <table:table-cell office:value-type="string">
            <text:p>VIA DELLE FORNACI</text:p>
          </table:table-cell>
          <table:table-cell office:value-type="string">
            <text:p>64/C</text:p>
          </table:table-cell>
          <table:table-cell office:value-type="string">
            <text:p>diversa distribuzione spazi interni, manutenzione ordinaria e cambio d'uso da servizi a WC P.S. e da servizi a lavatoio sottotetto</text:p>
          </table:table-cell>
          <table:table-cell table:number-columns-repeated="250"/>
        </table:table-row>
        <table:table-row table:style-name="ro1">
          <table:table-cell office:value-type="string">
            <text:p>2017/SC/095</text:p>
          </table:table-cell>
          <table:table-cell office:value-type="string">
            <text:p>17/07/2017 00:00:00</text:p>
          </table:table-cell>
          <table:table-cell/>
          <table:table-cell office:value-type="string">
            <text:p>VIA DELLE FORNACI</text:p>
          </table:table-cell>
          <table:table-cell office:value-type="string">
            <text:p>64/C</text:p>
          </table:table-cell>
          <table:table-cell office:value-type="string">
            <text:p>diversa distribuzione spazi interni, manutenzione ordinaria e cambio d'uso da servizi a WC P.S. e da servizi a lavatoio sottotetto</text:p>
          </table:table-cell>
          <table:table-cell table:number-columns-repeated="250"/>
        </table:table-row>
        <table:table-row table:style-name="ro1">
          <table:table-cell office:value-type="string">
            <text:p>2017/SC/095</text:p>
          </table:table-cell>
          <table:table-cell office:value-type="string">
            <text:p>17/07/2017 00:00:00</text:p>
          </table:table-cell>
          <table:table-cell/>
          <table:table-cell office:value-type="string">
            <text:p>VIA DELLE FORNACI</text:p>
          </table:table-cell>
          <table:table-cell office:value-type="string">
            <text:p>64/C</text:p>
          </table:table-cell>
          <table:table-cell office:value-type="string">
            <text:p>diversa distribuzione spazi interni, manutenzione ordinaria e cambio d'uso da servizi a WC P.S. e da servizi a lavatoio sottotetto</text:p>
          </table:table-cell>
          <table:table-cell table:number-columns-repeated="250"/>
        </table:table-row>
        <table:table-row table:style-name="ro1">
          <table:table-cell office:value-type="string">
            <text:p>2017/SC/096</text:p>
          </table:table-cell>
          <table:table-cell office:value-type="string">
            <text:p>18/07/2017 00:00:00</text:p>
          </table:table-cell>
          <table:table-cell/>
          <table:table-cell office:value-type="string">
            <text:p>VIA GIOVANNI FALCONE</text:p>
          </table:table-cell>
          <table:table-cell table:style-name="Default"/>
          <table:table-cell office:value-type="string">
            <text:p>INSTALLAZIONE CANCELLO CARRABILE - REALIZZAZIONE RECINZIONE PALI E RETE METALLICA</text:p>
          </table:table-cell>
          <table:table-cell table:number-columns-repeated="250"/>
        </table:table-row>
        <table:table-row table:style-name="ro1">
          <table:table-cell office:value-type="string">
            <text:p>2017/SC/097</text:p>
          </table:table-cell>
          <table:table-cell office:value-type="string">
            <text:p>19/07/2017 00:00:00</text:p>
          </table:table-cell>
          <table:table-cell/>
          <table:table-cell office:value-type="string">
            <text:p>VIA DEGLI SCALONI</text:p>
          </table:table-cell>
          <table:table-cell table:style-name="Default"/>
          <table:table-cell office:value-type="string">
            <text:p>INSTALLAZIONE DUE TETTOIE A SBALZO</text:p>
          </table:table-cell>
          <table:table-cell table:number-columns-repeated="250"/>
        </table:table-row>
        <table:table-row table:style-name="ro1">
          <table:table-cell office:value-type="string">
            <text:p>2017/SC/098</text:p>
          </table:table-cell>
          <table:table-cell office:value-type="string">
            <text:p>19/07/2017 00:00:00</text:p>
          </table:table-cell>
          <table:table-cell/>
          <table:table-cell office:value-type="string">
            <text:p>PIAZZA DELL'OLMO</text:p>
          </table:table-cell>
          <table:table-cell office:value-type="string">
            <text:p>10</text:p>
          </table:table-cell>
          <table:table-cell office:value-type="string">
            <text:p>variante stato finale P.d.C. 1 del 30/01/2017 (opere interne - lucernai &lt; 2% mq/mc)</text:p>
          </table:table-cell>
          <table:table-cell table:number-columns-repeated="250"/>
        </table:table-row>
        <table:table-row table:style-name="ro1">
          <table:table-cell office:value-type="string">
            <text:p>2017/SC/099</text:p>
          </table:table-cell>
          <table:table-cell office:value-type="string">
            <text:p>26/07/2017 00:00:00</text:p>
          </table:table-cell>
          <table:table-cell/>
          <table:table-cell office:value-type="string">
            <text:p>VIA DEL VIARELLO</text:p>
          </table:table-cell>
          <table:table-cell office:value-type="string">
            <text:p>13</text:p>
          </table:table-cell>
          <table:table-cell office:value-type="string">
            <text:p>CAMBIO USO TEMPORANEO DA RESIDENZIALE A NIDO D'INFANZIA SENZA OPERE</text:p>
          </table:table-cell>
          <table:table-cell table:number-columns-repeated="250"/>
        </table:table-row>
        <table:table-row table:style-name="ro1">
          <table:table-cell office:value-type="string">
            <text:p>2017/P/016</text:p>
          </table:table-cell>
          <table:table-cell office:value-type="string">
            <text:p>27/07/2017 00:00:00</text:p>
          </table:table-cell>
          <table:table-cell/>
          <table:table-cell office:value-type="string">
            <text:p>VIA POGGIO DELLA TORRE</text:p>
          </table:table-cell>
          <table:table-cell office:value-type="string">
            <text:p>17</text:p>
          </table:table-cell>
          <table:table-cell office:value-type="string">
            <text:p>REALIZZAZIONE VILLINO UNIFAMILIARE</text:p>
          </table:table-cell>
          <table:table-cell table:number-columns-repeated="250"/>
        </table:table-row>
        <table:table-row table:style-name="ro1">
          <table:table-cell office:value-type="string">
            <text:p>2017/SC/100</text:p>
          </table:table-cell>
          <table:table-cell office:value-type="string">
            <text:p>10/08/2017 00:00:00</text:p>
          </table:table-cell>
          <table:table-cell/>
          <table:table-cell office:value-type="string">
            <text:p>VIA FROSINONE</text:p>
          </table:table-cell>
          <table:table-cell table:style-name="Default"/>
          <table:table-cell office:value-type="string">
            <text:p>RIPRISTINO MURO DI CONFINE IN CEMENTO</text:p>
          </table:table-cell>
          <table:table-cell table:number-columns-repeated="250"/>
        </table:table-row>
        <table:table-row table:style-name="ro1">
          <table:table-cell office:value-type="string">
            <text:p>2017/SC/100</text:p>
          </table:table-cell>
          <table:table-cell office:value-type="string">
            <text:p>10/08/2017 00:00:00</text:p>
          </table:table-cell>
          <table:table-cell/>
          <table:table-cell office:value-type="string">
            <text:p>VIA FROSINONE</text:p>
          </table:table-cell>
          <table:table-cell table:style-name="Default"/>
          <table:table-cell office:value-type="string">
            <text:p>RIPRISTINO MURO DI CONFINE IN CEMENTO</text:p>
          </table:table-cell>
          <table:table-cell table:number-columns-repeated="250"/>
        </table:table-row>
        <table:table-row table:style-name="ro1">
          <table:table-cell office:value-type="string">
            <text:p>2017/SC/100</text:p>
          </table:table-cell>
          <table:table-cell office:value-type="string">
            <text:p>10/08/2017 00:00:00</text:p>
          </table:table-cell>
          <table:table-cell/>
          <table:table-cell office:value-type="string">
            <text:p>VIA FROSINONE</text:p>
          </table:table-cell>
          <table:table-cell table:style-name="Default"/>
          <table:table-cell office:value-type="string">
            <text:p>RIPRISTINO MURO DI CONFINE IN CEMENTO</text:p>
          </table:table-cell>
          <table:table-cell table:number-columns-repeated="250"/>
        </table:table-row>
        <table:table-row table:style-name="ro1">
          <table:table-cell office:value-type="string">
            <text:p>2017/SC/100</text:p>
          </table:table-cell>
          <table:table-cell office:value-type="string">
            <text:p>10/08/2017 00:00:00</text:p>
          </table:table-cell>
          <table:table-cell/>
          <table:table-cell office:value-type="string">
            <text:p>VIA FROSINONE</text:p>
          </table:table-cell>
          <table:table-cell table:style-name="Default"/>
          <table:table-cell office:value-type="string">
            <text:p>RIPRISTINO MURO DI CONFINE IN CEMENTO</text:p>
          </table:table-cell>
          <table:table-cell table:number-columns-repeated="250"/>
        </table:table-row>
        <table:table-row table:style-name="ro1">
          <table:table-cell office:value-type="string">
            <text:p>2017/SC/104</text:p>
          </table:table-cell>
          <table:table-cell office:value-type="string">
            <text:p>14/08/2017 00:00:00</text:p>
          </table:table-cell>
          <table:table-cell/>
          <table:table-cell office:value-type="string">
            <text:p>VIA DEI PLATANI</text:p>
          </table:table-cell>
          <table:table-cell table:style-name="Default"/>
          <table:table-cell office:value-type="string">
            <text:p>adeguamento radioelettrico di un preesistente impianto telefonia mobile</text:p>
          </table:table-cell>
          <table:table-cell table:number-columns-repeated="250"/>
        </table:table-row>
        <table:table-row table:style-name="ro1">
          <table:table-cell office:value-type="string">
            <text:p>2017/SC/101</text:p>
          </table:table-cell>
          <table:table-cell office:value-type="string">
            <text:p>17/08/2017 00:00:00</text:p>
          </table:table-cell>
          <table:table-cell/>
          <table:table-cell office:value-type="string">
            <text:p>VIA DEI SILENI</text:p>
          </table:table-cell>
          <table:table-cell table:style-name="Default"/>
          <table:table-cell office:value-type="string">
            <text:p>VARIANTE <text:s/>IN CORSO D'OPERA ALLA DIA 70/2014 (Prot. 21210 del 19/11/2014) realizz. fabbricato con diversa sagoma autorizz. con P.d.C. 23/2007 PER AUMENTO INTERRATO NEI LIMITI DELLA SAGOMA</text:p>
          </table:table-cell>
          <table:table-cell table:number-columns-repeated="250"/>
        </table:table-row>
        <table:table-row table:style-name="ro1">
          <table:table-cell office:value-type="string">
            <text:p>2017/SC/102</text:p>
          </table:table-cell>
          <table:table-cell office:value-type="string">
            <text:p>11/09/2017 00:00:00</text:p>
          </table:table-cell>
          <table:table-cell/>
          <table:table-cell office:value-type="string">
            <text:p>VIA DEI PLATANI</text:p>
          </table:table-cell>
          <table:table-cell office:value-type="string">
            <text:p>18</text:p>
          </table:table-cell>
          <table:table-cell office:value-type="string">
            <text:p>OPERE REALIZZAZIONE VASCHE DI LAMINAZIONE E RETE RACCOLTA ACQUE PIOVANE - REALIZZAZIONE SCOGLIERA, INALZAMENTO MURO IN C.A. E STESURA FONDI DRENANTI</text:p>
          </table:table-cell>
          <table:table-cell table:number-columns-repeated="250"/>
        </table:table-row>
        <table:table-row table:style-name="ro1">
          <table:table-cell office:value-type="string">
            <text:p>2017/SC/103</text:p>
          </table:table-cell>
          <table:table-cell office:value-type="string">
            <text:p>20/09/2017 00:00:00</text:p>
          </table:table-cell>
          <table:table-cell/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REALIZZAZIONE DUE PICCOLE FINESTRE PER AEREAZIONE + TRAMEZZO VANO TECNICO + TRASFORMAZIONE FINESTRA IN PORTA-FINESTRA</text:p>
          </table:table-cell>
          <table:table-cell table:number-columns-repeated="250"/>
        </table:table-row>
        <table:table-row table:style-name="ro1">
          <table:table-cell office:value-type="string">
            <text:p>2017/P/017</text:p>
          </table:table-cell>
          <table:table-cell office:value-type="string">
            <text:p>27/09/2017 00:00:00</text:p>
          </table:table-cell>
          <table:table-cell/>
          <table:table-cell office:value-type="string">
            <text:p>VIA SAN FRANCESCO D'ASSISI</text:p>
          </table:table-cell>
          <table:table-cell office:value-type="string">
            <text:p>21</text:p>
          </table:table-cell>
          <table:table-cell office:value-type="string">
            <text:p>Rifacimento completo della copertura, ristrutturazione interna ed esterna e ampliamento i sensi della L.R. 7 art. 6 del 18/07/2017 (nuovo Piano Casa)</text:p>
          </table:table-cell>
          <table:table-cell table:number-columns-repeated="250"/>
        </table:table-row>
        <table:table-row table:style-name="ro1">
          <table:table-cell office:value-type="string">
            <text:p>2017/SC/105</text:p>
          </table:table-cell>
          <table:table-cell office:value-type="string">
            <text:p>28/09/2017 00:00:00</text:p>
          </table:table-cell>
          <table:table-cell/>
          <table:table-cell office:value-type="string">
            <text:p>VIA VITERBO</text:p>
          </table:table-cell>
          <table:table-cell office:value-type="string">
            <text:p>36</text:p>
          </table:table-cell>
          <table:table-cell office:value-type="string">
            <text:p>opere diversa distribuzione spazi interni - manutenzione ordinaria e sistemazione esterne</text:p>
          </table:table-cell>
          <table:table-cell table:number-columns-repeated="250"/>
        </table:table-row>
        <table:table-row table:style-name="ro1">
          <table:table-cell office:value-type="string">
            <text:p>2017/SC/105</text:p>
          </table:table-cell>
          <table:table-cell office:value-type="string">
            <text:p>28/09/2017 00:00:00</text:p>
          </table:table-cell>
          <table:table-cell/>
          <table:table-cell office:value-type="string">
            <text:p>VIA VITERBO</text:p>
          </table:table-cell>
          <table:table-cell office:value-type="string">
            <text:p>36</text:p>
          </table:table-cell>
          <table:table-cell office:value-type="string">
            <text:p>opere diversa distribuzione spazi interni - manutenzione ordinaria e sistemazione esterne</text:p>
          </table:table-cell>
          <table:table-cell table:number-columns-repeated="250"/>
        </table:table-row>
        <table:table-row table:style-name="ro1">
          <table:table-cell office:value-type="string">
            <text:p>2017/SC/106</text:p>
          </table:table-cell>
          <table:table-cell office:value-type="string">
            <text:p>04/10/2017 00:00:00</text:p>
          </table:table-cell>
          <table:table-cell/>
          <table:table-cell office:value-type="string">
            <text:p>VIA POGGIO DELLA TORRE</text:p>
          </table:table-cell>
          <table:table-cell office:value-type="string">
            <text:p>46</text:p>
          </table:table-cell>
          <table:table-cell office:value-type="string">
            <text:p>ACCERTAMENTO DI CONFORMITA' PER LA REALIZZAZIONE DI UN LOCALE LAVATORIO ALL'INTERNO DELLA CANTINA E UN PORTA DI COLLEGAMENTO TRA LA CANTINA E IL BOX AUTO</text:p>
          </table:table-cell>
          <table:table-cell table:number-columns-repeated="250"/>
        </table:table-row>
        <table:table-row table:style-name="ro1">
          <table:table-cell office:value-type="string">
            <text:p>2017/SC/106</text:p>
          </table:table-cell>
          <table:table-cell office:value-type="string">
            <text:p>04/10/2017 00:00:00</text:p>
          </table:table-cell>
          <table:table-cell/>
          <table:table-cell office:value-type="string">
            <text:p>VIA POGGIO DELLA TORRE</text:p>
          </table:table-cell>
          <table:table-cell office:value-type="string">
            <text:p>46</text:p>
          </table:table-cell>
          <table:table-cell office:value-type="string">
            <text:p>ACCERTAMENTO DI CONFORMITA' PER LA REALIZZAZIONE DI UN LOCALE LAVATORIO ALL'INTERNO DELLA CANTINA E UN PORTA DI COLLEGAMENTO TRA LA CANTINA E IL BOX AUTO</text:p>
          </table:table-cell>
          <table:table-cell table:number-columns-repeated="250"/>
        </table:table-row>
        <table:table-row table:style-name="ro1">
          <table:table-cell office:value-type="string">
            <text:p>2017/SC/107</text:p>
          </table:table-cell>
          <table:table-cell office:value-type="string">
            <text:p>05/10/2017 00:00:00</text:p>
          </table:table-cell>
          <table:table-cell/>
          <table:table-cell office:value-type="string">
            <text:p>VIA CASALE DELLE GRAZIE</text:p>
          </table:table-cell>
          <table:table-cell office:value-type="string">
            <text:p>4</text:p>
          </table:table-cell>
          <table:table-cell office:value-type="string">
            <text:p>identificazione (suddivisione interni) delle superficiper utilizzo: int. 1 casa di riposo R.S.A.; int. 2 minialloggi; int. 3 centro benessere; aree comuni - diversa distribuzione spazi interni e manutenzione straord. parte della copertura</text:p>
          </table:table-cell>
          <table:table-cell table:number-columns-repeated="250"/>
        </table:table-row>
        <table:table-row table:style-name="ro1">
          <table:table-cell office:value-type="string">
            <text:p>2017/P/018</text:p>
          </table:table-cell>
          <table:table-cell office:value-type="string">
            <text:p>09/10/2017 00:00:00</text:p>
          </table:table-cell>
          <table:table-cell/>
          <table:table-cell office:value-type="string">
            <text:p>VIA PONTONE LUNGO</text:p>
          </table:table-cell>
          <table:table-cell office:value-type="string">
            <text:p>15</text:p>
          </table:table-cell>
          <table:table-cell office:value-type="string">
            <text:p>REALIZZAZIONE ANNESSO AGRICOLO SUDDIVISO IN LABORATORIO APISTICO E LAVORAZIONE PRODOTTI ORTOFRUTTICOLI</text:p>
          </table:table-cell>
          <table:table-cell table:number-columns-repeated="250"/>
        </table:table-row>
        <table:table-row table:style-name="ro1">
          <table:table-cell office:value-type="string">
            <text:p>2017/P/018</text:p>
          </table:table-cell>
          <table:table-cell office:value-type="string">
            <text:p>09/10/2017 00:00:00</text:p>
          </table:table-cell>
          <table:table-cell/>
          <table:table-cell office:value-type="string">
            <text:p>VIA PONTONE LUNGO</text:p>
          </table:table-cell>
          <table:table-cell office:value-type="string">
            <text:p>15</text:p>
          </table:table-cell>
          <table:table-cell office:value-type="string">
            <text:p>REALIZZAZIONE ANNESSO AGRICOLO SUDDIVISO IN LABORATORIO APISTICO E LAVORAZIONE PRODOTTI ORTOFRUTTICOLI</text:p>
          </table:table-cell>
          <table:table-cell table:number-columns-repeated="250"/>
        </table:table-row>
        <table:table-row table:style-name="ro1">
          <table:table-cell office:value-type="string">
            <text:p>2017/P/018</text:p>
          </table:table-cell>
          <table:table-cell office:value-type="string">
            <text:p>09/10/2017 00:00:00</text:p>
          </table:table-cell>
          <table:table-cell/>
          <table:table-cell office:value-type="string">
            <text:p>VIA PONTONE LUNGO</text:p>
          </table:table-cell>
          <table:table-cell office:value-type="string">
            <text:p>15</text:p>
          </table:table-cell>
          <table:table-cell office:value-type="string">
            <text:p>REALIZZAZIONE ANNESSO AGRICOLO SUDDIVISO IN LABORATORIO APISTICO E LAVORAZIONE PRODOTTI ORTOFRUTTICOLI</text:p>
          </table:table-cell>
          <table:table-cell table:number-columns-repeated="250"/>
        </table:table-row>
        <table:table-row table:style-name="ro1">
          <table:table-cell office:value-type="string">
            <text:p>2017/SC/108</text:p>
          </table:table-cell>
          <table:table-cell office:value-type="string">
            <text:p>09/10/2017 00:00:00</text:p>
          </table:table-cell>
          <table:table-cell/>
          <table:table-cell office:value-type="string">
            <text:p>VIA <text:s/>A.SILVESTRELLI</text:p>
          </table:table-cell>
          <table:table-cell table:style-name="Default"/>
          <table:table-cell office:value-type="string">
            <text:p>OPERE DIVERSA DISTRIBUZIONE SPAZI INTERNI, MANUTENZIONE ORDINARIA</text:p>
          </table:table-cell>
          <table:table-cell table:number-columns-repeated="250"/>
        </table:table-row>
        <table:table-row table:style-name="ro1">
          <table:table-cell office:value-type="string">
            <text:p>2017/SC/109</text:p>
          </table:table-cell>
          <table:table-cell office:value-type="string">
            <text:p>11/10/2017 00:00:00</text:p>
          </table:table-cell>
          <table:table-cell/>
          <table:table-cell office:value-type="string">
            <text:p>VIA SANTA MARINELLA</text:p>
          </table:table-cell>
          <table:table-cell table:style-name="Default"/>
          <table:table-cell office:value-type="string">
            <text:p>OPERE DI RECINZIONE IN PALETTI E RETE METALLICA POSA IN OPERE CANCELLO CARRABILE E RELATIVE COLONNE DI SOSTEGNO IN METALLO</text:p>
          </table:table-cell>
          <table:table-cell table:number-columns-repeated="250"/>
        </table:table-row>
        <table:table-row table:style-name="ro1">
          <table:table-cell office:value-type="string">
            <text:p>2017/SC/110</text:p>
          </table:table-cell>
          <table:table-cell office:value-type="string">
            <text:p>11/10/2017 00:00:00</text:p>
          </table:table-cell>
          <table:table-cell/>
          <table:table-cell office:value-type="string">
            <text:p>VIA DELLE TRAFOGLIETTE</text:p>
          </table:table-cell>
          <table:table-cell table:style-name="Default"/>
          <table:table-cell office:value-type="string">
            <text:p>Variante in corso d'opera alla SCIA 28/2017 - modifica sagoma P.T. e P. I. con diversa distrib. spazi interni, varianti prospettiche, moddifica rampa accesso, relizz. balcone e giardino pensile.</text:p>
          </table:table-cell>
          <table:table-cell table:number-columns-repeated="250"/>
        </table:table-row>
        <table:table-row table:style-name="ro1">
          <table:table-cell office:value-type="string">
            <text:p>2017/SC/111</text:p>
          </table:table-cell>
          <table:table-cell office:value-type="string">
            <text:p>11/10/2017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78/80</text:p>
          </table:table-cell>
          <table:table-cell office:value-type="string">
            <text:p>INSTALLAZIONE INSEGNA + VETRINA METALLICA</text:p>
          </table:table-cell>
          <table:table-cell table:number-columns-repeated="250"/>
        </table:table-row>
        <table:table-row table:style-name="ro1">
          <table:table-cell office:value-type="string">
            <text:p>2017/SC/112</text:p>
          </table:table-cell>
          <table:table-cell office:value-type="string">
            <text:p>12/10/2017 00:00:00</text:p>
          </table:table-cell>
          <table:table-cell/>
          <table:table-cell office:value-type="string">
            <text:p>VIA FONTE DELLA DOLCE</text:p>
          </table:table-cell>
          <table:table-cell office:value-type="string">
            <text:p>19/D</text:p>
          </table:table-cell>
          <table:table-cell office:value-type="string">
            <text:p>RECUPERO DEI FINI ABITATIVI DEL SOTTOTETTO ESISTENTE L.R. 13/2009 con creazione di un WC e una camera oltre all'aperutra di n. 2 finestre</text:p>
          </table:table-cell>
          <table:table-cell table:number-columns-repeated="250"/>
        </table:table-row>
        <table:table-row table:style-name="ro1">
          <table:table-cell office:value-type="string">
            <text:p>2017/SC/112</text:p>
          </table:table-cell>
          <table:table-cell office:value-type="string">
            <text:p>12/10/2017 00:00:00</text:p>
          </table:table-cell>
          <table:table-cell/>
          <table:table-cell office:value-type="string">
            <text:p>VIA FONTE DELLA DOLCE</text:p>
          </table:table-cell>
          <table:table-cell office:value-type="string">
            <text:p>19/D</text:p>
          </table:table-cell>
          <table:table-cell office:value-type="string">
            <text:p>RECUPERO DEI FINI ABITATIVI DEL SOTTOTETTO ESISTENTE L.R. 13/2009 con creazione di un WC e una camera oltre all'aperutra di n. 2 finestre</text:p>
          </table:table-cell>
          <table:table-cell table:number-columns-repeated="250"/>
        </table:table-row>
        <table:table-row table:style-name="ro1">
          <table:table-cell office:value-type="string">
            <text:p>2017/SC/113</text:p>
          </table:table-cell>
          <table:table-cell office:value-type="string">
            <text:p>16/10/2017 00:00:00</text:p>
          </table:table-cell>
          <table:table-cell/>
          <table:table-cell office:value-type="string">
            <text:p>VIA LAZIO</text:p>
          </table:table-cell>
          <table:table-cell office:value-type="string">
            <text:p>65</text:p>
          </table:table-cell>
          <table:table-cell office:value-type="string">
            <text:p>VARIANTE DIA 50/2016 Prot. 20316 del 5/12/2016 DIVERSO POSIZIONAMENTO DEL DEPOSITO MAGAZZINO DA EDIFICARE</text:p>
          </table:table-cell>
          <table:table-cell table:number-columns-repeated="250"/>
        </table:table-row>
        <table:table-row table:style-name="ro1">
          <table:table-cell office:value-type="string">
            <text:p>2017/SC/113</text:p>
          </table:table-cell>
          <table:table-cell office:value-type="string">
            <text:p>16/10/2017 00:00:00</text:p>
          </table:table-cell>
          <table:table-cell/>
          <table:table-cell office:value-type="string">
            <text:p>VIA LAZIO</text:p>
          </table:table-cell>
          <table:table-cell office:value-type="string">
            <text:p>65</text:p>
          </table:table-cell>
          <table:table-cell office:value-type="string">
            <text:p>VARIANTE DIA 50/2016 Prot. 20316 del 5/12/2016 DIVERSO POSIZIONAMENTO DEL DEPOSITO MAGAZZINO DA EDIFICARE</text:p>
          </table:table-cell>
          <table:table-cell table:number-columns-repeated="250"/>
        </table:table-row>
        <table:table-row table:style-name="ro1">
          <table:table-cell office:value-type="string">
            <text:p>2017/P/019</text:p>
          </table:table-cell>
          <table:table-cell office:value-type="string">
            <text:p>18/10/2017 00:00:00</text:p>
          </table:table-cell>
          <table:table-cell/>
          <table:table-cell office:value-type="string">
            <text:p>VIA ORIOLESE</text:p>
          </table:table-cell>
          <table:table-cell office:value-type="string">
            <text:p>6</text:p>
          </table:table-cell>
          <table:table-cell office:value-type="string">
            <text:p>VARIANTE AL P.d.C. n. 11 del 27/7/2017 per i solo fabbricati uso ovile modifica dei prospetti</text:p>
          </table:table-cell>
          <table:table-cell table:number-columns-repeated="250"/>
        </table:table-row>
        <table:table-row table:style-name="ro1">
          <table:table-cell office:value-type="string">
            <text:p>2017/SC/114</text:p>
          </table:table-cell>
          <table:table-cell office:value-type="string">
            <text:p>23/10/2017 00:00:00</text:p>
          </table:table-cell>
          <table:table-cell/>
          <table:table-cell office:value-type="string">
            <text:p>VIA MATRICE</text:p>
          </table:table-cell>
          <table:table-cell office:value-type="string">
            <text:p>19/3</text:p>
          </table:table-cell>
          <table:table-cell office:value-type="string">
            <text:p>COSTRUZIONE DI UNA PENSILINA DI PROTEZIONE FINESTRA E PORTA CUCINA</text:p>
          </table:table-cell>
          <table:table-cell table:number-columns-repeated="250"/>
        </table:table-row>
        <table:table-row table:style-name="ro1">
          <table:table-cell office:value-type="string">
            <text:p>2017/SC/115</text:p>
          </table:table-cell>
          <table:table-cell office:value-type="string">
            <text:p>24/10/2017 00:00:00</text:p>
          </table:table-cell>
          <table:table-cell/>
          <table:table-cell office:value-type="string">
            <text:p>VIA VIGNA DI VALLE</text:p>
          </table:table-cell>
          <table:table-cell office:value-type="string">
            <text:p>32</text:p>
          </table:table-cell>
          <table:table-cell office:value-type="string">
            <text:p>Modifica tramezzature piano terra e piano interrato - modifica dei prospetti al piano primo</text:p>
          </table:table-cell>
          <table:table-cell table:number-columns-repeated="250"/>
        </table:table-row>
        <table:table-row table:style-name="ro1">
          <table:table-cell office:value-type="string">
            <text:p>2017/SC/116</text:p>
          </table:table-cell>
          <table:table-cell office:value-type="string">
            <text:p>25/10/2017 00:00:00</text:p>
          </table:table-cell>
          <table:table-cell/>
          <table:table-cell office:value-type="string">
            <text:p>VIA MONTERANO</text:p>
          </table:table-cell>
          <table:table-cell office:value-type="string">
            <text:p>94</text:p>
          </table:table-cell>
          <table:table-cell office:value-type="string">
            <text:p>fusione unità immobiliare con diversa distribuzione spazi interni e opere di manutenzione straordinaria</text:p>
          </table:table-cell>
          <table:table-cell table:number-columns-repeated="250"/>
        </table:table-row>
        <table:table-row table:style-name="ro1">
          <table:table-cell office:value-type="string">
            <text:p>2017/SC/117</text:p>
          </table:table-cell>
          <table:table-cell office:value-type="string">
            <text:p>26/10/2017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84</text:p>
          </table:table-cell>
          <table:table-cell office:value-type="string">
            <text:p>cambio destinazione d'uso da ufficio ad abitazione con modese esecuzione di opere</text:p>
          </table:table-cell>
          <table:table-cell table:number-columns-repeated="250"/>
        </table:table-row>
        <table:table-row table:style-name="ro1">
          <table:table-cell office:value-type="string">
            <text:p>2017/SC/117</text:p>
          </table:table-cell>
          <table:table-cell office:value-type="string">
            <text:p>26/10/2017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84</text:p>
          </table:table-cell>
          <table:table-cell office:value-type="string">
            <text:p>cambio destinazione d'uso da ufficio ad abitazione con modese esecuzione di opere</text:p>
          </table:table-cell>
          <table:table-cell table:number-columns-repeated="250"/>
        </table:table-row>
        <table:table-row table:style-name="ro1">
          <table:table-cell office:value-type="string">
            <text:p>2017/SC/118</text:p>
          </table:table-cell>
          <table:table-cell office:value-type="string">
            <text:p>06/11/2017 00:00:00</text:p>
          </table:table-cell>
          <table:table-cell/>
          <table:table-cell office:value-type="string">
            <text:p>VIA FONTE DELLA DOLCE</text:p>
          </table:table-cell>
          <table:table-cell office:value-type="string">
            <text:p>73</text:p>
          </table:table-cell>
          <table:table-cell office:value-type="string">
            <text:p>variante in corso d'opera al PdC n. 21 del 02/08/2013 per realizzazione interrato</text:p>
          </table:table-cell>
          <table:table-cell table:number-columns-repeated="250"/>
        </table:table-row>
        <table:table-row table:style-name="ro1">
          <table:table-cell office:value-type="string">
            <text:p>2017/SC/118</text:p>
          </table:table-cell>
          <table:table-cell office:value-type="string">
            <text:p>06/11/2017 00:00:00</text:p>
          </table:table-cell>
          <table:table-cell/>
          <table:table-cell office:value-type="string">
            <text:p>VIA FONTE DELLA DOLCE</text:p>
          </table:table-cell>
          <table:table-cell office:value-type="string">
            <text:p>73</text:p>
          </table:table-cell>
          <table:table-cell office:value-type="string">
            <text:p>variante in corso d'opera al PdC n. 21 del 02/08/2013 per realizzazione interrato</text:p>
          </table:table-cell>
          <table:table-cell table:number-columns-repeated="250"/>
        </table:table-row>
        <table:table-row table:style-name="ro1">
          <table:table-cell office:value-type="string">
            <text:p>2017/SC/119</text:p>
          </table:table-cell>
          <table:table-cell office:value-type="string">
            <text:p>07/11/2017 00:00:00</text:p>
          </table:table-cell>
          <table:table-cell/>
          <table:table-cell office:value-type="string">
            <text:p>VIA BRACCIANESE CLAUDIA </text:p>
          </table:table-cell>
          <table:table-cell table:style-name="Default"/>
          <table:table-cell office:value-type="string">
            <text:p>Risanamento strutturale conservativo manufatto ex cabina elettrica zona mineraria ex Motosi</text:p>
          </table:table-cell>
          <table:table-cell table:number-columns-repeated="250"/>
        </table:table-row>
        <table:table-row table:style-name="ro1">
          <table:table-cell office:value-type="string">
            <text:p>2017/SC/120</text:p>
          </table:table-cell>
          <table:table-cell office:value-type="string">
            <text:p>07/11/2017 00:00:00</text:p>
          </table:table-cell>
          <table:table-cell/>
          <table:table-cell office:value-type="string">
            <text:p>VIA TUSCANIA</text:p>
          </table:table-cell>
          <table:table-cell office:value-type="string">
            <text:p>14</text:p>
          </table:table-cell>
          <table:table-cell office:value-type="string">
            <text:p>FRAZIONAMENTO UNITA' IMMOBILIARE IN DUE UNITA' E DIVERSA DISTRIBUZIONE SPAZI INTERNI</text:p>
          </table:table-cell>
          <table:table-cell table:number-columns-repeated="250"/>
        </table:table-row>
        <table:table-row table:style-name="ro1">
          <table:table-cell office:value-type="string">
            <text:p>2017/SC/121</text:p>
          </table:table-cell>
          <table:table-cell office:value-type="string">
            <text:p>09/11/2017 00:00:00</text:p>
          </table:table-cell>
          <table:table-cell/>
          <table:table-cell office:value-type="string">
            <text:p>VIA PONTON DI SOTTO</text:p>
          </table:table-cell>
          <table:table-cell office:value-type="string">
            <text:p>13-15</text:p>
          </table:table-cell>
          <table:table-cell office:value-type="string">
            <text:p>REALIZZ. NUOVO SISTEMA <text:s/>AUTONOMO FOGNARIO IN SOSTITUZIONE DELL'ESISTENTE PRIVO DI AUTORIZZAZIONE E NON ADEGUATO</text:p>
          </table:table-cell>
          <table:table-cell table:number-columns-repeated="250"/>
        </table:table-row>
        <table:table-row table:style-name="ro1">
          <table:table-cell office:value-type="string">
            <text:p>2017/SC/121</text:p>
          </table:table-cell>
          <table:table-cell office:value-type="string">
            <text:p>09/11/2017 00:00:00</text:p>
          </table:table-cell>
          <table:table-cell/>
          <table:table-cell office:value-type="string">
            <text:p>VIA PONTON DI SOTTO</text:p>
          </table:table-cell>
          <table:table-cell office:value-type="string">
            <text:p>13-15</text:p>
          </table:table-cell>
          <table:table-cell office:value-type="string">
            <text:p>REALIZZ. NUOVO SISTEMA <text:s/>AUTONOMO FOGNARIO IN SOSTITUZIONE DELL'ESISTENTE PRIVO DI AUTORIZZAZIONE E NON ADEGUATO</text:p>
          </table:table-cell>
          <table:table-cell table:number-columns-repeated="250"/>
        </table:table-row>
        <table:table-row table:style-name="ro1">
          <table:table-cell office:value-type="string">
            <text:p>2017/SC/122</text:p>
          </table:table-cell>
          <table:table-cell office:value-type="string">
            <text:p>15/11/2017 00:00:00</text:p>
          </table:table-cell>
          <table:table-cell/>
          <table:table-cell office:value-type="string">
            <text:p>VIA CARLANDI</text:p>
          </table:table-cell>
          <table:table-cell office:value-type="string">
            <text:p>103</text:p>
          </table:table-cell>
          <table:table-cell office:value-type="string">
            <text:p>VARIANTE IN CORSO D'OPERA AL P.d.C. 67 DEL 22/11/2007 relativamente alla modifica di alcuni tramezzi interni con limitate demolizioni e ricostruzioni e installazione porte interne</text:p>
          </table:table-cell>
          <table:table-cell table:number-columns-repeated="250"/>
        </table:table-row>
        <table:table-row table:style-name="ro1">
          <table:table-cell office:value-type="string">
            <text:p>2017/SC/124</text:p>
          </table:table-cell>
          <table:table-cell office:value-type="string">
            <text:p>16/11/2017 00:00:00</text:p>
          </table:table-cell>
          <table:table-cell/>
          <table:table-cell office:value-type="string">
            <text:p>VIA SANTA MARINELLA</text:p>
          </table:table-cell>
          <table:table-cell office:value-type="string">
            <text:p>24E</text:p>
          </table:table-cell>
          <table:table-cell office:value-type="string">
            <text:p>diversa distribuzione spazi interni e manutenzione ordinaria</text:p>
          </table:table-cell>
          <table:table-cell table:number-columns-repeated="250"/>
        </table:table-row>
        <table:table-row table:style-name="ro1">
          <table:table-cell office:value-type="string">
            <text:p>2017/SC/124</text:p>
          </table:table-cell>
          <table:table-cell office:value-type="string">
            <text:p>16/11/2017 00:00:00</text:p>
          </table:table-cell>
          <table:table-cell/>
          <table:table-cell office:value-type="string">
            <text:p>VIA SANTA MARINELLA</text:p>
          </table:table-cell>
          <table:table-cell office:value-type="string">
            <text:p>24E</text:p>
          </table:table-cell>
          <table:table-cell office:value-type="string">
            <text:p>diversa distribuzione spazi interni e manutenzione ordinaria</text:p>
          </table:table-cell>
          <table:table-cell table:number-columns-repeated="250"/>
        </table:table-row>
        <table:table-row table:style-name="ro1">
          <table:table-cell office:value-type="string">
            <text:p>2017/SC/123</text:p>
          </table:table-cell>
          <table:table-cell office:value-type="string">
            <text:p>17/11/2017 00:00:00</text:p>
          </table:table-cell>
          <table:table-cell/>
          <table:table-cell office:value-type="string">
            <text:p>VIA TUSCANIA</text:p>
          </table:table-cell>
          <table:table-cell office:value-type="string">
            <text:p>36-34</text:p>
          </table:table-cell>
          <table:table-cell office:value-type="string">
            <text:p>RIFACIMENTO MURO DI CONFINE IN CEMENTO ARMATO</text:p>
          </table:table-cell>
          <table:table-cell table:number-columns-repeated="250"/>
        </table:table-row>
        <table:table-row table:style-name="ro1">
          <table:table-cell office:value-type="string">
            <text:p>2017/SC/123</text:p>
          </table:table-cell>
          <table:table-cell office:value-type="string">
            <text:p>17/11/2017 00:00:00</text:p>
          </table:table-cell>
          <table:table-cell/>
          <table:table-cell office:value-type="string">
            <text:p>VIA TUSCANIA</text:p>
          </table:table-cell>
          <table:table-cell office:value-type="string">
            <text:p>36-34</text:p>
          </table:table-cell>
          <table:table-cell office:value-type="string">
            <text:p>RIFACIMENTO MURO DI CONFINE IN CEMENTO ARMATO</text:p>
          </table:table-cell>
          <table:table-cell table:number-columns-repeated="250"/>
        </table:table-row>
        <table:table-row table:style-name="ro1">
          <table:table-cell office:value-type="string">
            <text:p>2017/SC/125</text:p>
          </table:table-cell>
          <table:table-cell office:value-type="string">
            <text:p>17/11/2017 00:00:00</text:p>
          </table:table-cell>
          <table:table-cell/>
          <table:table-cell office:value-type="string">
            <text:p>VIA DEI PLATANI</text:p>
          </table:table-cell>
          <table:table-cell table:style-name="Default"/>
          <table:table-cell office:value-type="string">
            <text:p>Opere manut. strord e restauro risanam. conservativo. rifacimento coperture e sotituzione pannelli prefabbricati.</text:p>
          </table:table-cell>
          <table:table-cell table:number-columns-repeated="250"/>
        </table:table-row>
        <table:table-row table:style-name="ro1">
          <table:table-cell office:value-type="string">
            <text:p>2017/SC/127</text:p>
          </table:table-cell>
          <table:table-cell office:value-type="string">
            <text:p>27/11/2017 00:00:00</text:p>
          </table:table-cell>
          <table:table-cell/>
          <table:table-cell office:value-type="string">
            <text:p>VIA GROSSETO</text:p>
          </table:table-cell>
          <table:table-cell office:value-type="string">
            <text:p>11</text:p>
          </table:table-cell>
          <table:table-cell office:value-type="string">
            <text:p>CAMBIO DESTINAZIONE D'USO E FUSIONE DI DUE UNITà IMM.RI realizz. tramezzatura, adeguam. e ampliam. impianto elettrico e idrico per 1 bagno e cucina</text:p>
          </table:table-cell>
          <table:table-cell table:number-columns-repeated="250"/>
        </table:table-row>
        <table:table-row table:style-name="ro1">
          <table:table-cell office:value-type="string">
            <text:p>2017/SC/128</text:p>
          </table:table-cell>
          <table:table-cell office:value-type="string">
            <text:p>27/11/2017 00:00:00</text:p>
          </table:table-cell>
          <table:table-cell/>
          <table:table-cell office:value-type="string">
            <text:p>VIA POGGIO DELLA TORRE</text:p>
          </table:table-cell>
          <table:table-cell office:value-type="string">
            <text:p>30</text:p>
          </table:table-cell>
          <table:table-cell office:value-type="string">
            <text:p>muratura di mattoni forati per realizzare n. 2 muri divisori senza mutamento della destinazione d'uso e spostamento porta WC.</text:p>
          </table:table-cell>
          <table:table-cell table:number-columns-repeated="250"/>
        </table:table-row>
        <table:table-row table:style-name="ro1">
          <table:table-cell office:value-type="string">
            <text:p>2017/SC/129</text:p>
          </table:table-cell>
          <table:table-cell office:value-type="string">
            <text:p>28/11/2017 00:00:00</text:p>
          </table:table-cell>
          <table:table-cell/>
          <table:table-cell office:value-type="string">
            <text:p>VIA LAZIO</text:p>
          </table:table-cell>
          <table:table-cell office:value-type="string">
            <text:p>65</text:p>
          </table:table-cell>
          <table:table-cell office:value-type="string">
            <text:p>VARIANTE DIA 50/2016 Prot. 20316 del 5/12/2016 DIVERSO POSIZIONAMENTO DEL DEPOSITO MAGAZZINO DA EDIFICARE</text:p>
          </table:table-cell>
          <table:table-cell table:number-columns-repeated="250"/>
        </table:table-row>
        <table:table-row table:style-name="ro1">
          <table:table-cell office:value-type="string">
            <text:p>2017/SC/129</text:p>
          </table:table-cell>
          <table:table-cell office:value-type="string">
            <text:p>28/11/2017 00:00:00</text:p>
          </table:table-cell>
          <table:table-cell/>
          <table:table-cell office:value-type="string">
            <text:p>VIA LAZIO</text:p>
          </table:table-cell>
          <table:table-cell office:value-type="string">
            <text:p>65</text:p>
          </table:table-cell>
          <table:table-cell office:value-type="string">
            <text:p>VARIANTE DIA 50/2016 Prot. 20316 del 5/12/2016 DIVERSO POSIZIONAMENTO DEL DEPOSITO MAGAZZINO DA EDIFICARE</text:p>
          </table:table-cell>
          <table:table-cell table:number-columns-repeated="250"/>
        </table:table-row>
        <table:table-row table:style-name="ro1">
          <table:table-cell office:value-type="string">
            <text:p>2017/SC/130</text:p>
          </table:table-cell>
          <table:table-cell office:value-type="string">
            <text:p>04/12/2017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182</text:p>
          </table:table-cell>
          <table:table-cell office:value-type="string">
            <text:p>M.S.: fusione locale ripostiglio con il locale commerciale apertura porta su parete non portante. realizzazione due W.C. uno x handicap. realizzazione forno con canna funmaria esterna in acciaio inox</text:p>
          </table:table-cell>
          <table:table-cell table:number-columns-repeated="250"/>
        </table:table-row>
        <table:table-row table:style-name="ro1">
          <table:table-cell office:value-type="string">
            <text:p>2017/SC/130</text:p>
          </table:table-cell>
          <table:table-cell office:value-type="string">
            <text:p>04/12/2017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182</text:p>
          </table:table-cell>
          <table:table-cell office:value-type="string">
            <text:p>M.S.: fusione locale ripostiglio con il locale commerciale apertura porta su parete non portante. realizzazione due W.C. uno x handicap. realizzazione forno con canna funmaria esterna in acciaio inox</text:p>
          </table:table-cell>
          <table:table-cell table:number-columns-repeated="250"/>
        </table:table-row>
        <table:table-row table:style-name="ro1">
          <table:table-cell office:value-type="string">
            <text:p>2017/SC/131</text:p>
          </table:table-cell>
          <table:table-cell office:value-type="string">
            <text:p>07/12/2017 00:00:00</text:p>
          </table:table-cell>
          <table:table-cell/>
          <table:table-cell office:value-type="string">
            <text:p>VIA DELLE GRAZIE</text:p>
          </table:table-cell>
          <table:table-cell office:value-type="string">
            <text:p>15</text:p>
          </table:table-cell>
          <table:table-cell office:value-type="string">
            <text:p>OPERE DIVERSA DISTRIBUZIONE SPAZI INTERNI, MANUTENZIONE ORDINARIA realizzazione vano tecnico e installazione pannelli solari e fotovoltaici</text:p>
          </table:table-cell>
          <table:table-cell table:number-columns-repeated="250"/>
        </table:table-row>
        <table:table-row table:style-name="ro1">
          <table:table-cell office:value-type="string">
            <text:p>2017/SC/131</text:p>
          </table:table-cell>
          <table:table-cell office:value-type="string">
            <text:p>07/12/2017 00:00:00</text:p>
          </table:table-cell>
          <table:table-cell/>
          <table:table-cell office:value-type="string">
            <text:p>VIA DELLE GRAZIE</text:p>
          </table:table-cell>
          <table:table-cell office:value-type="string">
            <text:p>15</text:p>
          </table:table-cell>
          <table:table-cell office:value-type="string">
            <text:p>OPERE DIVERSA DISTRIBUZIONE SPAZI INTERNI, MANUTENZIONE ORDINARIA realizzazione vano tecnico e installazione pannelli solari e fotovoltaici</text:p>
          </table:table-cell>
          <table:table-cell table:number-columns-repeated="250"/>
        </table:table-row>
        <table:table-row table:style-name="ro1">
          <table:table-cell office:value-type="string">
            <text:p>2017/SC/132</text:p>
          </table:table-cell>
          <table:table-cell office:value-type="string">
            <text:p>07/12/2017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67</text:p>
          </table:table-cell>
          <table:table-cell office:value-type="string">
            <text:p>DIVERSA DISTRIBUZIONE SPAZI INTERNI, M.O. E RIFACIMENTO IMPIANTI TECNOLOGICI</text:p>
          </table:table-cell>
          <table:table-cell table:number-columns-repeated="250"/>
        </table:table-row>
        <table:table-row table:style-name="ro1">
          <table:table-cell office:value-type="string">
            <text:p>2017/SC/132</text:p>
          </table:table-cell>
          <table:table-cell office:value-type="string">
            <text:p>07/12/2017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67</text:p>
          </table:table-cell>
          <table:table-cell office:value-type="string">
            <text:p>DIVERSA DISTRIBUZIONE SPAZI INTERNI, M.O. E RIFACIMENTO IMPIANTI TECNOLOGICI</text:p>
          </table:table-cell>
          <table:table-cell table:number-columns-repeated="250"/>
        </table:table-row>
        <table:table-row table:style-name="ro1">
          <table:table-cell office:value-type="string">
            <text:p>2017/P/020</text:p>
          </table:table-cell>
          <table:table-cell office:value-type="string">
            <text:p>18/12/2017 00:00:00</text:p>
          </table:table-cell>
          <table:table-cell/>
          <table:table-cell office:value-type="string">
            <text:p>VIA CERVETERI</text:p>
          </table:table-cell>
          <table:table-cell table:style-name="Default"/>
          <table:table-cell office:value-type="string">
            <text:p>realizzazione di due unita' abitative</text:p>
          </table:table-cell>
          <table:table-cell table:number-columns-repeated="250"/>
        </table:table-row>
        <table:table-row table:style-name="ro1">
          <table:table-cell office:value-type="string">
            <text:p>2017/SC/134</text:p>
          </table:table-cell>
          <table:table-cell office:value-type="string">
            <text:p>19/12/2017 00:00:00</text:p>
          </table:table-cell>
          <table:table-cell/>
          <table:table-cell office:value-type="string">
            <text:p>VIA <text:s/>A.SILVESTRELLI</text:p>
          </table:table-cell>
          <table:table-cell office:value-type="string">
            <text:p>30</text:p>
          </table:table-cell>
          <table:table-cell office:value-type="string">
            <text:p>variante alla dia 11/2017 prot. 1587 del 30/01/2017 per diversa distribuzione interna, modifica falda tetto e variante prospettica</text:p>
          </table:table-cell>
          <table:table-cell table:number-columns-repeated="250"/>
        </table:table-row>
        <table:table-row table:style-name="ro1">
          <table:table-cell office:value-type="string">
            <text:p>2017/SC/134</text:p>
          </table:table-cell>
          <table:table-cell office:value-type="string">
            <text:p>19/12/2017 00:00:00</text:p>
          </table:table-cell>
          <table:table-cell/>
          <table:table-cell office:value-type="string">
            <text:p>VIA <text:s/>A.SILVESTRELLI</text:p>
          </table:table-cell>
          <table:table-cell office:value-type="string">
            <text:p>30</text:p>
          </table:table-cell>
          <table:table-cell office:value-type="string">
            <text:p>variante alla dia 11/2017 prot. 1587 del 30/01/2017 per diversa distribuzione interna, modifica falda tetto e variante prospettica</text:p>
          </table:table-cell>
          <table:table-cell table:number-columns-repeated="250"/>
        </table:table-row>
        <table:table-row table:style-name="ro1">
          <table:table-cell office:value-type="string">
            <text:p>2017/SC/135</text:p>
          </table:table-cell>
          <table:table-cell office:value-type="string">
            <text:p>27/12/2017 00:00:00</text:p>
          </table:table-cell>
          <table:table-cell/>
          <table:table-cell office:value-type="string">
            <text:p>VIA S. VANNINI</text:p>
          </table:table-cell>
          <table:table-cell office:value-type="string">
            <text:p>26</text:p>
          </table:table-cell>
          <table:table-cell office:value-type="string">
            <text:p>Opere di finitura della sola parte relativa alla realizzazione del servizio igienico</text:p>
          </table:table-cell>
          <table:table-cell table:number-columns-repeated="25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Default" office:value-type="string">
            <text:p>TIPOLOGIE PRATICHE: D (DIA) P ( PERMESSO DI COSTRUIRE) SC ( SCIA)</text:p>
          </table:table-cell>
          <table:table-cell table:style-name="Default"/>
          <table:table-cell/>
          <table:table-cell table:style-name="Default" table:number-columns-repeated="3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22/09/2020</text:date>, <text:time>13.2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EMSSI" style:display-name="PageStyle_PEREMS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IA" style:display-name="PageStyle_S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" style:display-name="PageStyle_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20_2017" style:display-name="PageStyle_ELENCO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0:45:42</meta:creation-date>
    <dc:creator>filippo leopardi</dc:creator>
    <dc:date>2020-09-22T13:25:07.64</dc:date>
    <meta:generator>OpenOffice/4.1.6$Win32 OpenOffice.org_project/416m1$Build-9790</meta:generator>
    <meta:document-statistic meta:table-count="4" meta:cell-count="3965" meta:object-count="0"/>
  </office:meta>
</office:document-meta>
</file>