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11.94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636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49.927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32.13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PERMESS">
      <style:table-properties table:display="true" style:writing-mode="lr-tb"/>
    </style:style>
    <style:style style:name="ta3" style:family="table" style:master-page-name="PageStyle_5f_DIA">
      <style:table-properties table:display="true" style:writing-mode="lr-tb"/>
    </style:style>
    <style:style style:name="ta4" style:family="table" style:master-page-name="PageStyle_5f_ELENCO_20_2018">
      <style:table-properties table:display="true" style:writing-mode="lr-tb"/>
    </style:style>
    <style:style style:name="ta5" style:family="table" style:master-page-name="PageStyle_5f_SCIA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MESS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2" table:default-cell-style-name="ce1"/>
        <table:table-column table:style-name="co9" table:number-columns-repeated="247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2018/P/001</text:p>
          </table:table-cell>
          <table:table-cell office:value-type="string">
            <text:p>26/01/2018 00:00:00</text:p>
          </table:table-cell>
          <table:table-cell office:value-type="string">
            <text:p>CHIRICHILLI MASSIMO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ce1" office:value-type="string">
            <text:p>17</text:p>
          </table:table-cell>
          <table:table-cell office:value-type="string">
            <text:p>realizzazione di una tettoia in legno lamellare con adiacente pergolato</text:p>
          </table:table-cell>
          <table:table-cell office:value-type="string">
            <text:p>2018/P/001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2</text:p>
          </table:table-cell>
          <table:table-cell office:value-type="string">
            <text:p>29/01/2018 00:00:00</text:p>
          </table:table-cell>
          <table:table-cell office:value-type="string">
            <text:p>BARATTA ERIKA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table:style-name="ce1" office:value-type="string">
            <text:p>12</text:p>
          </table:table-cell>
          <table:table-cell office:value-type="string">
            <text:p>lavori di ristrutturazione riguardanti la realizzazione di una soffitta, demolizione di una parete perimetrale, partizioni Interne al P:S: e P:T con diversa distribuzione apazi interni</text:p>
          </table:table-cell>
          <table:table-cell office:value-type="string">
            <text:p>2018/P/0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2</text:p>
          </table:table-cell>
          <table:table-cell office:value-type="string">
            <text:p>29/01/2018 00:00:00</text:p>
          </table:table-cell>
          <table:table-cell office:value-type="string">
            <text:p>GUIDI DAVIDE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table:style-name="ce1" office:value-type="string">
            <text:p>12</text:p>
          </table:table-cell>
          <table:table-cell office:value-type="string">
            <text:p>lavori di ristrutturazione riguardanti la realizzazione di una soffitta, demolizione di una parete perimetrale, partizioni Interne al P:S: e P:T con diversa distribuzione apazi interni</text:p>
          </table:table-cell>
          <table:table-cell office:value-type="string">
            <text:p>2018/P/0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3</text:p>
          </table:table-cell>
          <table:table-cell office:value-type="string">
            <text:p>05/02/2018 00:00:00</text:p>
          </table:table-cell>
          <table:table-cell office:value-type="string">
            <text:p>pierangeli elisabetta</text:p>
          </table:table-cell>
          <table:table-cell office:value-type="string">
            <text:p>135</text:p>
          </table:table-cell>
          <table:table-cell office:value-type="string">
            <text:p>VIA DELLA MOLA</text:p>
          </table:table-cell>
          <table:table-cell table:style-name="ce1" office:value-type="string">
            <text:p>14</text:p>
          </table:table-cell>
          <table:table-cell office:value-type="string">
            <text:p>REALIZZAZIONE ANNESSO AGRICOLO</text:p>
          </table:table-cell>
          <table:table-cell office:value-type="string">
            <text:p>2018/P/00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5</text:p>
          </table:table-cell>
          <table:table-cell office:value-type="string">
            <text:p>23/02/2018 00:00:00</text:p>
          </table:table-cell>
          <table:table-cell office:value-type="string">
            <text:p>MARINELLI ROLAND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/>
          <table:table-cell office:value-type="string">
            <text:p>REALIZZAZIONE FABBRICATO UNIFAMILIARE PER CIVILE ABITAZIONE (PREFABBRICATO ALTEZZA MEDIA 2,7 M)</text:p>
          </table:table-cell>
          <table:table-cell office:value-type="string">
            <text:p>2018/P/00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6</text:p>
          </table:table-cell>
          <table:table-cell office:value-type="string">
            <text:p>28/02/2018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/>
          <table:table-cell office:value-type="string">
            <text:p>REALIZZAZIONE FABBRICATO UNIFAMILIARE E TETTOIA CON PANNELI SOLARI</text:p>
          </table:table-cell>
          <table:table-cell office:value-type="string">
            <text:p>2018/P/00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6</text:p>
          </table:table-cell>
          <table:table-cell office:value-type="string">
            <text:p>28/02/2018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/>
          <table:table-cell office:value-type="string">
            <text:p>REALIZZAZIONE FABBRICATO UNIFAMILIARE E TETTOIA CON PANNELI SOLARI</text:p>
          </table:table-cell>
          <table:table-cell office:value-type="string">
            <text:p>2018/P/00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7</text:p>
          </table:table-cell>
          <table:table-cell office:value-type="string">
            <text:p>21/03/2018 00:00:00</text:p>
          </table:table-cell>
          <table:table-cell office:value-type="string">
            <text:p>EPIFANIO MAR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/>
          <table:table-cell office:value-type="string">
            <text:p>Variante al P.d.C. 3 DEL 29/04/2015 per opere spostamento sagoma edificio ed annesso agricolo, variaz sagoma annesso agricolo e realizzazione pergolato antistante lo stesso ecc.</text:p>
          </table:table-cell>
          <table:table-cell office:value-type="string">
            <text:p>2018/P/00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8</text:p>
          </table:table-cell>
          <table:table-cell office:value-type="string">
            <text:p>27/04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/>
          <table:table-cell office:value-type="string">
            <text:p>realizzazione edificio unifamiliare residenziale</text:p>
          </table:table-cell>
          <table:table-cell office:value-type="string">
            <text:p>2018/P/00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1</text:p>
          </table:table-cell>
          <table:table-cell office:value-type="string">
            <text:p>18/06/2018 00:00:00</text:p>
          </table:table-cell>
          <table:table-cell office:value-type="string">
            <text:p>PARISI PRESICCE ANNA</text:p>
          </table:table-cell>
          <table:table-cell office:value-type="string">
            <text:p>135</text:p>
          </table:table-cell>
          <table:table-cell office:value-type="string">
            <text:p>VIA DELLA MOLA</text:p>
          </table:table-cell>
          <table:table-cell table:style-name="ce1" office:value-type="string">
            <text:p>33</text:p>
          </table:table-cell>
          <table:table-cell office:value-type="string">
            <text:p>REALIZZAZIONE TETTOIA PER POSTI AUTO RESIDENTI</text:p>
          </table:table-cell>
          <table:table-cell office:value-type="string">
            <text:p>2018/P/011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4</text:p>
          </table:table-cell>
          <table:table-cell office:value-type="string">
            <text:p>01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/>
          <table:table-cell office:value-type="string">
            <text:p>realizzazione edificio unifamiilare residenziale LOTTO 1 EDIFICIO 1 lott. Poggio della Torre</text:p>
          </table:table-cell>
          <table:table-cell office:value-type="string">
            <text:p>2018/P/01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5</text:p>
          </table:table-cell>
          <table:table-cell office:value-type="string">
            <text:p>03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/>
          <table:table-cell office:value-type="string">
            <text:p>Realizzazione edificio unifamiliare residenziale LOTTO 1 EDIFICIO 2 lottizz. Poggio della Torre</text:p>
          </table:table-cell>
          <table:table-cell office:value-type="string">
            <text:p>2018/P/01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6</text:p>
          </table:table-cell>
          <table:table-cell office:value-type="string">
            <text:p>14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/>
          <table:table-cell office:value-type="string">
            <text:p>realizazione edificio unifamiliare <text:s/>LOTTO 3 edificio "2" lott. LE CRETE</text:p>
          </table:table-cell>
          <table:table-cell office:value-type="string">
            <text:p>2018/P/01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7</text:p>
          </table:table-cell>
          <table:table-cell office:value-type="string">
            <text:p>28/09/2018 00:00:00</text:p>
          </table:table-cell>
          <table:table-cell office:value-type="string">
            <text:p>SOC. ALMA 2009 SRL</text:p>
          </table:table-cell>
          <table:table-cell office:value-type="string">
            <text:p>268</text:p>
          </table:table-cell>
          <table:table-cell office:value-type="string">
            <text:p>VIA SAN FRANCESCO D'ASSISI</text:p>
          </table:table-cell>
          <table:table-cell table:style-name="ce1" office:value-type="string">
            <text:p>21</text:p>
          </table:table-cell>
          <table:table-cell office:value-type="string">
            <text:p>rifacimento completo della copertura <text:s/>e ristrutturazione interna - SOSTITUISCE LA PRAT. 17/2017 PROT. 16194/2017 IN QUANTO LA DITTA CON NOTA PROT. 16072 HA RINUNCIATO. - </text:p>
          </table:table-cell>
          <table:table-cell office:value-type="string">
            <text:p>2018/P/01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9</text:p>
          </table:table-cell>
          <table:table-cell office:value-type="string">
            <text:p>29/11/2018 00:00:00</text:p>
          </table:table-cell>
          <table:table-cell office:value-type="string">
            <text:p>TELLONI ORETTA</text:p>
          </table:table-cell>
          <table:table-cell office:value-type="string">
            <text:p>138</text:p>
          </table:table-cell>
          <table:table-cell office:value-type="string">
            <text:p>VIA TUSCANIA</text:p>
          </table:table-cell>
          <table:table-cell table:style-name="ce1" office:value-type="string">
            <text:p>33</text:p>
          </table:table-cell>
          <table:table-cell office:value-type="string">
            <text:p>ristrutturazione edilizia. rifacimento tetto, realizzazione bagno in ampliamento. cambio di destinazione d'uso da cantina a abitazione. abbassamento quota del solaio</text:p>
          </table:table-cell>
          <table:table-cell office:value-type="string">
            <text:p>2018/P/019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20</text:p>
          </table:table-cell>
          <table:table-cell office:value-type="string">
            <text:p>18/12/2018 00:00:00</text:p>
          </table:table-cell>
          <table:table-cell office:value-type="string">
            <text:p>BERNETTI BIAGIO</text:p>
          </table:table-cell>
          <table:table-cell office:value-type="string">
            <text:p>140</text:p>
          </table:table-cell>
          <table:table-cell office:value-type="string">
            <text:p>LOCALITA' CIVICO CIMITERO</text:p>
          </table:table-cell>
          <table:table-cell/>
          <table:table-cell office:value-type="string">
            <text:p>demolizione e ricostruzione tomba pesso il civico del cimitero</text:p>
          </table:table-cell>
          <table:table-cell office:value-type="string">
            <text:p>2018/P/020</text:p>
          </table:table-cell>
          <table:table-cell table:number-columns-repeated="247"/>
        </table:table-row>
      </table:table>
      <table:table table:name="SCIA" table:style-name="ta5" table:print="false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50" table:default-cell-style-name="Default"/>
        <table:table-row table:style-name="ro1">
          <table:table-cell office:value-type="string">
            <text:p>PRATICA</text:p>
          </table:table-cell>
          <table:table-cell office:value-type="string">
            <text:p>DATA</text:p>
          </table:table-cell>
          <table:table-cell/>
          <table:table-cell office:value-type="string">
            <text:p>INDIRIZZO</text:p>
          </table:table-cell>
          <table:table-cell office:value-type="string">
            <text:p>N.CIVICO</text:p>
          </table:table-cell>
          <table:table-cell office:value-type="string">
            <text:p>TIPOLOGIA INTERVENTO</text:p>
          </table:table-cell>
          <table:table-cell table:number-columns-repeated="250"/>
        </table:table-row>
        <table:table-row table:style-name="ro1">
          <table:table-cell office:value-type="string">
            <text:p>2018/SC/001</text:p>
          </table:table-cell>
          <table:table-cell office:value-type="string">
            <text:p>02/01/2018 00:00:00</text:p>
          </table:table-cell>
          <table:table-cell/>
          <table:table-cell office:value-type="string">
            <text:p>VIA MATRICE</text:p>
          </table:table-cell>
          <table:table-cell office:value-type="string">
            <text:p>4</text:p>
          </table:table-cell>
          <table:table-cell office:value-type="string">
            <text:p>Opere di manutenzione straordinaria: realizzazione W.C., tombamento grotta; Variante prospettica: alzamento porta accesso di pochi decimetri e ripresa intonaco facciata.</text:p>
          </table:table-cell>
          <table:table-cell table:number-columns-repeated="250"/>
        </table:table-row>
        <table:table-row table:style-name="ro1">
          <table:table-cell office:value-type="string">
            <text:p>2018/SC/002</text:p>
          </table:table-cell>
          <table:table-cell office:value-type="string">
            <text:p>08/01/2018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KM. 15+170</text:p>
          </table:table-cell>
          <table:table-cell office:value-type="string">
            <text:p>APERTURA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003</text:p>
          </table:table-cell>
          <table:table-cell office:value-type="string">
            <text:p>11/01/2018 00:00:00</text:p>
          </table:table-cell>
          <table:table-cell/>
          <table:table-cell office:value-type="string">
            <text:p>VIA G.MAZZINI</text:p>
          </table:table-cell>
          <table:table-cell office:value-type="string">
            <text:p>13</text:p>
          </table:table-cell>
          <table:table-cell office:value-type="string">
            <text:p>REALIZZAZIONE PASSO CARRABILE</text:p>
          </table:table-cell>
          <table:table-cell table:number-columns-repeated="250"/>
        </table:table-row>
        <table:table-row table:style-name="ro3">
          <table:table-cell office:value-type="string">
            <text:p>2018/SC/004</text:p>
          </table:table-cell>
          <table:table-cell office:value-type="string">
            <text:p>11/01/2018 00:00:00</text:p>
          </table:table-cell>
          <table:table-cell/>
          <table:table-cell office:value-type="string">
            <text:p>VIA DEL MONTE</text:p>
          </table:table-cell>
          <table:table-cell table:style-name="Default"/>
          <table:table-cell office:value-type="string">
            <text:p>VARIANTE ALLA SCIA 52/2015 Prot. 17785/2015 consistente nella rinuncia all'ampliamento sul portico dietro e alla finestra a tetto</text:p>
          </table:table-cell>
          <table:table-cell table:number-columns-repeated="250"/>
        </table:table-row>
        <table:table-row table:style-name="ro3">
          <table:table-cell office:value-type="string">
            <text:p>2018/SC/004</text:p>
          </table:table-cell>
          <table:table-cell office:value-type="string">
            <text:p>11/01/2018 00:00:00</text:p>
          </table:table-cell>
          <table:table-cell/>
          <table:table-cell office:value-type="string">
            <text:p>VIA DEL MONTE</text:p>
          </table:table-cell>
          <table:table-cell table:style-name="Default"/>
          <table:table-cell office:value-type="string">
            <text:p>VARIANTE ALLA SCIA 52/2015 Prot. 17785/2015 consistente nella rinuncia all'ampliamento sul portico dietro e alla finestra a tetto</text:p>
          </table:table-cell>
          <table:table-cell table:number-columns-repeated="250"/>
        </table:table-row>
        <table:table-row table:style-name="ro3">
          <table:table-cell office:value-type="string">
            <text:p>2018/SC/005</text:p>
          </table:table-cell>
          <table:table-cell office:value-type="string">
            <text:p>12/01/2018 00:00:00</text:p>
          </table:table-cell>
          <table:table-cell/>
          <table:table-cell office:value-type="string">
            <text:p>VIA VICARELLO</text:p>
          </table:table-cell>
          <table:table-cell office:value-type="string">
            <text:p>10</text:p>
          </table:table-cell>
          <table:table-cell office:value-type="string">
            <text:p>VARIANTE IN CORSO D'OPERA <text:s/>ALLA DIA 20/2015 Prot. 4672 del 2015. Diversa distribuzione spazi interni e variante prospettica</text:p>
          </table:table-cell>
          <table:table-cell table:number-columns-repeated="250"/>
        </table:table-row>
        <table:table-row table:style-name="ro3">
          <table:table-cell office:value-type="string">
            <text:p>2018/SC/006</text:p>
          </table:table-cell>
          <table:table-cell office:value-type="string">
            <text:p>18/01/2018 00:00:00</text:p>
          </table:table-cell>
          <table:table-cell/>
          <table:table-cell office:value-type="string">
            <text:p>VIA ANGUILLARA</text:p>
          </table:table-cell>
          <table:table-cell office:value-type="string">
            <text:p>25</text:p>
          </table:table-cell>
          <table:table-cell office:value-type="string">
            <text:p>opere di diversa distribuzione spazi interni riguardani il P.1°. Opere di realizzazione di un nuovo passo carRabile automatizzato.</text:p>
          </table:table-cell>
          <table:table-cell table:number-columns-repeated="250"/>
        </table:table-row>
        <table:table-row table:style-name="ro3">
          <table:table-cell office:value-type="string">
            <text:p>2018/SC/006</text:p>
          </table:table-cell>
          <table:table-cell office:value-type="string">
            <text:p>18/01/2018 00:00:00</text:p>
          </table:table-cell>
          <table:table-cell/>
          <table:table-cell office:value-type="string">
            <text:p>VIA ANGUILLARA</text:p>
          </table:table-cell>
          <table:table-cell office:value-type="string">
            <text:p>25</text:p>
          </table:table-cell>
          <table:table-cell office:value-type="string">
            <text:p>opere di diversa distribuzione spazi interni riguardani il P.1°. Opere di realizzazione di un nuovo passo carRabile automatizzato.</text:p>
          </table:table-cell>
          <table:table-cell table:number-columns-repeated="250"/>
        </table:table-row>
        <table:table-row table:style-name="ro3">
          <table:table-cell office:value-type="string">
            <text:p>2019/SC/004</text:p>
          </table:table-cell>
          <table:table-cell office:value-type="string">
            <text:p>18/01/2018 00:00:00</text:p>
          </table:table-cell>
          <table:table-cell/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realizzazione nuovo sistema autronomo fognario di sub irrigazione</text:p>
          </table:table-cell>
          <table:table-cell table:number-columns-repeated="250"/>
        </table:table-row>
        <table:table-row table:style-name="ro1">
          <table:table-cell office:value-type="string">
            <text:p>2018/SC/007</text:p>
          </table:table-cell>
          <table:table-cell office:value-type="string">
            <text:p>29/01/2018 00:00:00</text:p>
          </table:table-cell>
          <table:table-cell/>
          <table:table-cell office:value-type="string">
            <text:p>VIA BRACCIANESE CLAUDIA </text:p>
          </table:table-cell>
          <table:table-cell office:value-type="string">
            <text:p>km 29,00 dx</text:p>
          </table:table-cell>
          <table:table-cell office:value-type="string">
            <text:p>installazione due segnali stradali pubblicitari</text:p>
          </table:table-cell>
          <table:table-cell table:number-columns-repeated="250"/>
        </table:table-row>
        <table:table-row table:style-name="ro1"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table:number-columns-repeated="250"/>
        </table:table-row>
        <table:table-row table:style-name="ro1"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table:number-columns-repeated="250"/>
        </table:table-row>
        <table:table-row table:style-name="ro1"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table:number-columns-repeated="250"/>
        </table:table-row>
        <table:table-row table:style-name="ro1"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table:number-columns-repeated="250"/>
        </table:table-row>
        <table:table-row table:style-name="ro1">
          <table:table-cell office:value-type="string">
            <text:p>2018/SC/009</text:p>
          </table:table-cell>
          <table:table-cell office:value-type="string">
            <text:p>01/02/2018 00:00:00</text:p>
          </table:table-cell>
          <table:table-cell/>
          <table:table-cell office:value-type="string">
            <text:p>VIA LAZIO</text:p>
          </table:table-cell>
          <table:table-cell office:value-type="string">
            <text:p>10</text:p>
          </table:table-cell>
          <table:table-cell office:value-type="string">
            <text:p>Realizzazione impianto IMHOOF per le acque di scarico a servizio delle abitazioni facenti parte del comprensorio</text:p>
          </table:table-cell>
          <table:table-cell table:number-columns-repeated="250"/>
        </table:table-row>
        <table:table-row table:style-name="ro1"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/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table:number-columns-repeated="250"/>
        </table:table-row>
        <table:table-row table:style-name="ro1"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/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table:number-columns-repeated="250"/>
        </table:table-row>
        <table:table-row table:style-name="ro1"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/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table:number-columns-repeated="250"/>
        </table:table-row>
        <table:table-row table:style-name="ro1">
          <table:table-cell office:value-type="string">
            <text:p>2018/SC/011</text:p>
          </table:table-cell>
          <table:table-cell office:value-type="string">
            <text:p>05/02/2018 00:00:00</text:p>
          </table:table-cell>
          <table:table-cell/>
          <table:table-cell office:value-type="string">
            <text:p>VIA FONTE DEL GATTO</text:p>
          </table:table-cell>
          <table:table-cell office:value-type="string">
            <text:p>4</text:p>
          </table:table-cell>
          <table:table-cell office:value-type="string">
            <text:p>MANUTENZIONE STRAORDINARIA + DIVERSA DISTRIBUZIONE INTERNA + REALIZZAZIONE CANNA FUMARIA ESTERNA</text:p>
          </table:table-cell>
          <table:table-cell table:number-columns-repeated="250"/>
        </table:table-row>
        <table:table-row table:style-name="ro1">
          <table:table-cell office:value-type="string">
            <text:p>2018/SC/012</text:p>
          </table:table-cell>
          <table:table-cell office:value-type="string">
            <text:p>09/02/2018 00:00:00</text:p>
          </table:table-cell>
          <table:table-cell/>
          <table:table-cell office:value-type="string">
            <text:p>VIA <text:s/>A.SILVESTRELLI</text:p>
          </table:table-cell>
          <table:table-cell office:value-type="string">
            <text:p>13</text:p>
          </table:table-cell>
          <table:table-cell office:value-type="string">
            <text:p>frazionamento unità commerciale in due per futura fusione con confinante</text:p>
          </table:table-cell>
          <table:table-cell table:number-columns-repeated="250"/>
        </table:table-row>
        <table:table-row table:style-name="ro1">
          <table:table-cell office:value-type="string">
            <text:p>2018/SC/013</text:p>
          </table:table-cell>
          <table:table-cell office:value-type="string">
            <text:p>13/02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4</text:p>
          </table:table-cell>
          <table:table-cell office:value-type="string">
            <text:p>VARIAZIONI PROSPETTICHE in sanatoria</text:p>
          </table:table-cell>
          <table:table-cell table:number-columns-repeated="250"/>
        </table:table-row>
        <table:table-row table:style-name="ro1">
          <table:table-cell office:value-type="string">
            <text:p>2018/SC/015</text:p>
          </table:table-cell>
          <table:table-cell office:value-type="string">
            <text:p>19/02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ADEGUAMENTO-SOSTITUZIONE DELLA FOSSA BIOLOGICA ESISTENTE E RELATIVA MESSA IN ESERCIZIO</text:p>
          </table:table-cell>
          <table:table-cell table:number-columns-repeated="250"/>
        </table:table-row>
        <table:table-row table:style-name="ro1">
          <table:table-cell office:value-type="string">
            <text:p>2018/SC/015</text:p>
          </table:table-cell>
          <table:table-cell office:value-type="string">
            <text:p>19/02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ADEGUAMENTO-SOSTITUZIONE DELLA FOSSA BIOLOGICA ESISTENTE E RELATIVA MESSA IN ESERCIZIO</text:p>
          </table:table-cell>
          <table:table-cell table:number-columns-repeated="250"/>
        </table:table-row>
        <table:table-row table:style-name="ro1">
          <table:table-cell office:value-type="string">
            <text:p>2018/SC/014</text:p>
          </table:table-cell>
          <table:table-cell office:value-type="string">
            <text:p>21/02/2018 00:00:00</text:p>
          </table:table-cell>
          <table:table-cell/>
          <table:table-cell office:value-type="string">
            <text:p>VIA DEI PLATANI</text:p>
          </table:table-cell>
          <table:table-cell office:value-type="string">
            <text:p>5</text:p>
          </table:table-cell>
          <table:table-cell office:value-type="string">
            <text:p>POSA IN OPERA INSEGNA LUMINOSA <text:s/>A PARETE</text:p>
          </table:table-cell>
          <table:table-cell table:number-columns-repeated="250"/>
        </table:table-row>
        <table:table-row table:style-name="ro1"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table:number-columns-repeated="250"/>
        </table:table-row>
        <table:table-row table:style-name="ro3">
          <table:table-cell office:value-type="string">
            <text:p>2018/SC/018</text:p>
          </table:table-cell>
          <table:table-cell office:value-type="string">
            <text:p>26/02/2018 00:00:00</text:p>
          </table:table-cell>
          <table:table-cell/>
          <table:table-cell office:value-type="string">
            <text:p>VIA G.GARIBALDI</text:p>
          </table:table-cell>
          <table:table-cell office:value-type="string">
            <text:p>51</text:p>
          </table:table-cell>
          <table:table-cell office:value-type="string">
            <text:p>Accertamento di conformità L. 122/2010 e s.m.i., L.R. 15/2008 art. 18-22 per opere di diversa distribuzione spazi interni </text:p>
          </table:table-cell>
          <table:table-cell table:number-columns-repeated="250"/>
        </table:table-row>
        <table:table-row table:style-name="ro1"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table:number-columns-repeated="250"/>
        </table:table-row>
        <table:table-row table:style-name="ro3">
          <table:table-cell office:value-type="string">
            <text:p>2018/SC/020</text:p>
          </table:table-cell>
          <table:table-cell office:value-type="string">
            <text:p>28/02/2018 00:00:00</text:p>
          </table:table-cell>
          <table:table-cell/>
          <table:table-cell office:value-type="string">
            <text:p>LOCALITA' PALOMBARO</text:p>
          </table:table-cell>
          <table:table-cell table:style-name="Default"/>
          <table:table-cell office:value-type="string">
            <text:p>VARIANTE IN CORSO D'OPERA ALLA DIA15/2015 Prot. 5046 del 30/03/2015 per opere di spostamento rampa d'ingresso interrato, spostamento scala esterna e realizz. n. 2 finestre seminterrato</text:p>
          </table:table-cell>
          <table:table-cell table:number-columns-repeated="250"/>
        </table:table-row>
        <table:table-row table:style-name="ro1">
          <table:table-cell office:value-type="string">
            <text:p>2018/SC/021</text:p>
          </table:table-cell>
          <table:table-cell office:value-type="string">
            <text:p>05/03/2018 00:00:00</text:p>
          </table:table-cell>
          <table:table-cell/>
          <table:table-cell office:value-type="string">
            <text:p>VIA GIOVANNI FALCONE</text:p>
          </table:table-cell>
          <table:table-cell office:value-type="string">
            <text:p>10</text:p>
          </table:table-cell>
          <table:table-cell office:value-type="string">
            <text:p>REALIZZAZIONE VOLUME TECNICO </text:p>
          </table:table-cell>
          <table:table-cell table:number-columns-repeated="250"/>
        </table:table-row>
        <table:table-row table:style-name="ro1">
          <table:table-cell office:value-type="string">
            <text:p>2018/SC/021</text:p>
          </table:table-cell>
          <table:table-cell office:value-type="string">
            <text:p>05/03/2018 00:00:00</text:p>
          </table:table-cell>
          <table:table-cell/>
          <table:table-cell office:value-type="string">
            <text:p>VIA GIOVANNI FALCONE</text:p>
          </table:table-cell>
          <table:table-cell office:value-type="string">
            <text:p>10</text:p>
          </table:table-cell>
          <table:table-cell office:value-type="string">
            <text:p>REALIZZAZIONE VOLUME TECNICO </text:p>
          </table:table-cell>
          <table:table-cell table:number-columns-repeated="250"/>
        </table:table-row>
        <table:table-row table:style-name="ro1">
          <table:table-cell office:value-type="string">
            <text:p>2018/SC/022</text:p>
          </table:table-cell>
          <table:table-cell office:value-type="string">
            <text:p>05/03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13</text:p>
          </table:table-cell>
          <table:table-cell office:value-type="string">
            <text:p>DEMOLIZIONE ORDINANZA N. 03/2017</text:p>
          </table:table-cell>
          <table:table-cell table:number-columns-repeated="250"/>
        </table:table-row>
        <table:table-row table:style-name="ro3">
          <table:table-cell office:value-type="string">
            <text:p>2018/SC/023</text:p>
          </table:table-cell>
          <table:table-cell office:value-type="string">
            <text:p>05/03/2018 00:00:00</text:p>
          </table:table-cell>
          <table:table-cell/>
          <table:table-cell office:value-type="string">
            <text:p>VIA DON. C.ROGHI</text:p>
          </table:table-cell>
          <table:table-cell table:style-name="Default"/>
          <table:table-cell office:value-type="string">
            <text:p>Realizz. pareti divisorie in metallo e adeguamento impianto di scarico esistente per LAVANDERIA <text:s/>CANI</text:p>
          </table:table-cell>
          <table:table-cell table:number-columns-repeated="250"/>
        </table:table-row>
        <table:table-row table:style-name="ro3">
          <table:table-cell office:value-type="string">
            <text:p>2018/SC/024</text:p>
          </table:table-cell>
          <table:table-cell office:value-type="string">
            <text:p>14/03/2018 00:00:00</text:p>
          </table:table-cell>
          <table:table-cell/>
          <table:table-cell office:value-type="string">
            <text:p>VIA P.NUMERIO</text:p>
          </table:table-cell>
          <table:table-cell office:value-type="string">
            <text:p>6</text:p>
          </table:table-cell>
          <table:table-cell office:value-type="string">
            <text:p>VARIANTE ALLO STATO FINALE SCIA 56/2017 Prot. 8419/2017 relativam. all'appart. posto P.T. </text:p>
          </table:table-cell>
          <table:table-cell table:number-columns-repeated="250"/>
        </table:table-row>
        <table:table-row table:style-name="ro3">
          <table:table-cell office:value-type="string">
            <text:p>2018/SC/024</text:p>
          </table:table-cell>
          <table:table-cell office:value-type="string">
            <text:p>14/03/2018 00:00:00</text:p>
          </table:table-cell>
          <table:table-cell/>
          <table:table-cell office:value-type="string">
            <text:p>VIA P.NUMERIO</text:p>
          </table:table-cell>
          <table:table-cell office:value-type="string">
            <text:p>6</text:p>
          </table:table-cell>
          <table:table-cell office:value-type="string">
            <text:p>VARIANTE ALLO STATO FINALE SCIA 56/2017 Prot. 8419/2017 relativam. all'appart. posto P.T. </text:p>
          </table:table-cell>
          <table:table-cell table:number-columns-repeated="250"/>
        </table:table-row>
        <table:table-row table:style-name="ro1">
          <table:table-cell office:value-type="string">
            <text:p>2018/SC/025</text:p>
          </table:table-cell>
          <table:table-cell office:value-type="string">
            <text:p>15/03/2018 00:00:00</text:p>
          </table:table-cell>
          <table:table-cell/>
          <table:table-cell office:value-type="string">
            <text:p>VIA MATRICE</text:p>
          </table:table-cell>
          <table:table-cell office:value-type="string">
            <text:p>20</text:p>
          </table:table-cell>
          <table:table-cell office:value-type="string">
            <text:p>cambio destinazione d'uso da magazzino ad abitazione - opere completamento interne</text:p>
          </table:table-cell>
          <table:table-cell table:number-columns-repeated="250"/>
        </table:table-row>
        <table:table-row table:style-name="ro1">
          <table:table-cell office:value-type="string">
            <text:p>2018/SC/026</text:p>
          </table:table-cell>
          <table:table-cell office:value-type="string">
            <text:p>26/03/2018 00:00:00</text:p>
          </table:table-cell>
          <table:table-cell/>
          <table:table-cell office:value-type="string">
            <text:p>VIA O. CARLANDI</text:p>
          </table:table-cell>
          <table:table-cell office:value-type="string">
            <text:p>77</text:p>
          </table:table-cell>
          <table:table-cell office:value-type="string">
            <text:p>Diversa distribuzione spazi interni,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8/SC/026</text:p>
          </table:table-cell>
          <table:table-cell office:value-type="string">
            <text:p>26/03/2018 00:00:00</text:p>
          </table:table-cell>
          <table:table-cell/>
          <table:table-cell office:value-type="string">
            <text:p>VIA O. CARLANDI</text:p>
          </table:table-cell>
          <table:table-cell office:value-type="string">
            <text:p>77</text:p>
          </table:table-cell>
          <table:table-cell office:value-type="string">
            <text:p>Diversa distribuzione spazi interni, manutenzione ordinaria</text:p>
          </table:table-cell>
          <table:table-cell table:number-columns-repeated="250"/>
        </table:table-row>
        <table:table-row table:style-name="ro3">
          <table:table-cell office:value-type="string">
            <text:p>2018/SC/027</text:p>
          </table:table-cell>
          <table:table-cell office:value-type="string">
            <text:p>26/03/2018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Opere manutenzione ordinaria, diversa distribuzione spazi interni sostiuzione infissi esistenti realizzazione di un impianto di allarme</text:p>
          </table:table-cell>
          <table:table-cell table:number-columns-repeated="250"/>
        </table:table-row>
        <table:table-row table:style-name="ro3">
          <table:table-cell office:value-type="string">
            <text:p>2018/SC/027</text:p>
          </table:table-cell>
          <table:table-cell office:value-type="string">
            <text:p>26/03/2018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Opere manutenzione ordinaria, diversa distribuzione spazi interni sostiuzione infissi esistenti realizzazione di un impianto di allarme</text:p>
          </table:table-cell>
          <table:table-cell table:number-columns-repeated="250"/>
        </table:table-row>
        <table:table-row table:style-name="ro1">
          <table:table-cell office:value-type="string">
            <text:p>2018/SC/029</text:p>
          </table:table-cell>
          <table:table-cell office:value-type="string">
            <text:p>28/03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demolizione e ricostruzione cancellata lesionata da motofurgone</text:p>
          </table:table-cell>
          <table:table-cell table:number-columns-repeated="250"/>
        </table:table-row>
        <table:table-row table:style-name="ro3">
          <table:table-cell office:value-type="string">
            <text:p>2018/SC/030</text:p>
          </table:table-cell>
          <table:table-cell office:value-type="string">
            <text:p>28/03/2018 00:00:00</text:p>
          </table:table-cell>
          <table:table-cell/>
          <table:table-cell office:value-type="string">
            <text:p>VIA G.GARIBALDI</text:p>
          </table:table-cell>
          <table:table-cell office:value-type="string">
            <text:p>73</text:p>
          </table:table-cell>
          <table:table-cell office:value-type="string">
            <text:p>VARIANTE ALLA DIA 15/2014 Prot. 5166/2018 diversa distribuzione spazi interni, piccole modifiche prospettiche e realizzaz. marciapiede ecc.</text:p>
          </table:table-cell>
          <table:table-cell table:number-columns-repeated="250"/>
        </table:table-row>
        <table:table-row table:style-name="ro3">
          <table:table-cell office:value-type="string">
            <text:p>2018/SC/030</text:p>
          </table:table-cell>
          <table:table-cell office:value-type="string">
            <text:p>28/03/2018 00:00:00</text:p>
          </table:table-cell>
          <table:table-cell/>
          <table:table-cell office:value-type="string">
            <text:p>VIA G.GARIBALDI</text:p>
          </table:table-cell>
          <table:table-cell office:value-type="string">
            <text:p>73</text:p>
          </table:table-cell>
          <table:table-cell office:value-type="string">
            <text:p>VARIANTE ALLA DIA 15/2014 Prot. 5166/2018 diversa distribuzione spazi interni, piccole modifiche prospettiche e realizzaz. marciapiede ecc.</text:p>
          </table:table-cell>
          <table:table-cell table:number-columns-repeated="250"/>
        </table:table-row>
        <table:table-row table:style-name="ro1">
          <table:table-cell office:value-type="string">
            <text:p>2018/SC/028</text:p>
          </table:table-cell>
          <table:table-cell office:value-type="string">
            <text:p>29/03/2018 00:00:00</text:p>
          </table:table-cell>
          <table:table-cell/>
          <table:table-cell office:value-type="string">
            <text:p>VIA G.GARIBALDI</text:p>
          </table:table-cell>
          <table:table-cell table:style-name="Default"/>
          <table:table-cell office:value-type="string">
            <text:p>Variante in corso d'opera alla DIA 23/2016 Prot. 8877 del 26/06/2016 diversa distribuzione spazi interni trasform. due finestre in portefinestre e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8/SC/028</text:p>
          </table:table-cell>
          <table:table-cell office:value-type="string">
            <text:p>29/03/2018 00:00:00</text:p>
          </table:table-cell>
          <table:table-cell/>
          <table:table-cell office:value-type="string">
            <text:p>VIA G.GARIBALDI</text:p>
          </table:table-cell>
          <table:table-cell table:style-name="Default"/>
          <table:table-cell office:value-type="string">
            <text:p>Variante in corso d'opera alla DIA 23/2016 Prot. 8877 del 26/06/2016 diversa distribuzione spazi interni trasform. due finestre in portefinestre e manutenzione ordinaria</text:p>
          </table:table-cell>
          <table:table-cell table:number-columns-repeated="250"/>
        </table:table-row>
        <table:table-row table:style-name="ro1">
          <table:table-cell office:value-type="string">
            <text:p>2018/SC/031</text:p>
          </table:table-cell>
          <table:table-cell office:value-type="string">
            <text:p>29/03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VARIANTE ALLA SCIA 64/2016 PROT. 17124 DEL 10/10/2016 FRAZIONAMENTO UNITà IMM.RE OPERE DI VERSA DISTRIBUZIONE SPAZI INTERNI</text:p>
          </table:table-cell>
          <table:table-cell table:number-columns-repeated="250"/>
        </table:table-row>
        <table:table-row table:style-name="ro1">
          <table:table-cell office:value-type="string">
            <text:p>2018/SC/031</text:p>
          </table:table-cell>
          <table:table-cell office:value-type="string">
            <text:p>29/03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VARIANTE ALLA SCIA 64/2016 PROT. 17124 DEL 10/10/2016 FRAZIONAMENTO UNITà IMM.RE OPERE DI VERSA DISTRIBUZIONE SPAZI INTERNI</text:p>
          </table:table-cell>
          <table:table-cell table:number-columns-repeated="250"/>
        </table:table-row>
        <table:table-row table:style-name="ro1">
          <table:table-cell office:value-type="string">
            <text:p>2018/SC/032</text:p>
          </table:table-cell>
          <table:table-cell office:value-type="string">
            <text:p>04/04/2018 00:00:00</text:p>
          </table:table-cell>
          <table:table-cell/>
          <table:table-cell office:value-type="string">
            <text:p>VIA DEGLI SCALONI</text:p>
          </table:table-cell>
          <table:table-cell office:value-type="string">
            <text:p>11</text:p>
          </table:table-cell>
          <table:table-cell office:value-type="string">
            <text:p>CAMBIO DESTINAZIONE D'USO DA UFFICIO AD ABITAZIONE</text:p>
          </table:table-cell>
          <table:table-cell table:number-columns-repeated="250"/>
        </table:table-row>
        <table:table-row table:style-name="ro1">
          <table:table-cell office:value-type="string">
            <text:p>2018/SC/032</text:p>
          </table:table-cell>
          <table:table-cell office:value-type="string">
            <text:p>04/04/2018 00:00:00</text:p>
          </table:table-cell>
          <table:table-cell/>
          <table:table-cell office:value-type="string">
            <text:p>VIA DEGLI SCALONI</text:p>
          </table:table-cell>
          <table:table-cell office:value-type="string">
            <text:p>11</text:p>
          </table:table-cell>
          <table:table-cell office:value-type="string">
            <text:p>CAMBIO DESTINAZIONE D'USO DA UFFICIO AD ABITAZIONE</text:p>
          </table:table-cell>
          <table:table-cell table:number-columns-repeated="250"/>
        </table:table-row>
        <table:table-row table:style-name="ro1">
          <table:table-cell office:value-type="string">
            <text:p>2018/SC/034</text:p>
          </table:table-cell>
          <table:table-cell office:value-type="string">
            <text:p>05/04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9/A</text:p>
          </table:table-cell>
          <table:table-cell office:value-type="string">
            <text:p>ampliamento di fabbricato per abitazione unifamiiare L.R. 7/2017 del 18/07/2017 rigenerazione urbana e recupero edilizio SCIA IN ALTERNATIVA AL P.d.C.</text:p>
          </table:table-cell>
          <table:table-cell table:number-columns-repeated="250"/>
        </table:table-row>
        <table:table-row table:style-name="ro1">
          <table:table-cell office:value-type="string">
            <text:p>2018/SC/035</text:p>
          </table:table-cell>
          <table:table-cell office:value-type="string">
            <text:p>11/04/2018 00:00:00</text:p>
          </table:table-cell>
          <table:table-cell/>
          <table:table-cell office:value-type="string">
            <text:p>VIA DEI PLATANI</text:p>
          </table:table-cell>
          <table:table-cell table:style-name="Default"/>
          <table:table-cell office:value-type="string">
            <text:p>VARIANTE STATO FINALE alla SCIA prot.19439 del 17/11/2017 N. 125/2017 varianti prospettiche da non considerarsi essenziali e senza aumento di cubatura</text:p>
          </table:table-cell>
          <table:table-cell table:number-columns-repeated="250"/>
        </table:table-row>
        <table:table-row table:style-name="ro1">
          <table:table-cell office:value-type="string">
            <text:p>2018/SC/036</text:p>
          </table:table-cell>
          <table:table-cell office:value-type="string">
            <text:p>13/04/2018 00:00:00</text:p>
          </table:table-cell>
          <table:table-cell/>
          <table:table-cell office:value-type="string">
            <text:p>VIA DELLE QUERCE</text:p>
          </table:table-cell>
          <table:table-cell office:value-type="string">
            <text:p>19</text:p>
          </table:table-cell>
          <table:table-cell office:value-type="string">
            <text:p>Realizz. pergotenda prefabbricata (vietato con nota prot. 6590 del 24/04/2018), ristrutturazione muro di confine con modifica del passo carrabile </text:p>
          </table:table-cell>
          <table:table-cell table:number-columns-repeated="250"/>
        </table:table-row>
        <table:table-row table:style-name="ro1">
          <table:table-cell office:value-type="string">
            <text:p>2018/SC/036</text:p>
          </table:table-cell>
          <table:table-cell office:value-type="string">
            <text:p>13/04/2018 00:00:00</text:p>
          </table:table-cell>
          <table:table-cell/>
          <table:table-cell office:value-type="string">
            <text:p>VIA DELLE QUERCE</text:p>
          </table:table-cell>
          <table:table-cell office:value-type="string">
            <text:p>19</text:p>
          </table:table-cell>
          <table:table-cell office:value-type="string">
            <text:p>Realizz. pergotenda prefabbricata (vietato con nota prot. 6590 del 24/04/2018), ristrutturazione muro di confine con modifica del passo carrabile </text:p>
          </table:table-cell>
          <table:table-cell table:number-columns-repeated="250"/>
        </table:table-row>
        <table:table-row table:style-name="ro1">
          <table:table-cell office:value-type="string">
            <text:p>2018/SC/037</text:p>
          </table:table-cell>
          <table:table-cell office:value-type="string">
            <text:p>17/04/2018 00:00:00</text:p>
          </table:table-cell>
          <table:table-cell/>
          <table:table-cell office:value-type="string">
            <text:p>LOCALITA' MONACHELLE</text:p>
          </table:table-cell>
          <table:table-cell table:style-name="Default"/>
          <table:table-cell office:value-type="string">
            <text:p>variante stato finaleP.d.C. 4/16 e 2/15 <text:s/>riguardanti opere diversa distribuzione spazi interni, variante prospettica, modifica scala esterna, sistemazioni esterne e posizionamento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037</text:p>
          </table:table-cell>
          <table:table-cell office:value-type="string">
            <text:p>17/04/2018 00:00:00</text:p>
          </table:table-cell>
          <table:table-cell/>
          <table:table-cell office:value-type="string">
            <text:p>LOCALITA' MONACHELLE</text:p>
          </table:table-cell>
          <table:table-cell table:style-name="Default"/>
          <table:table-cell office:value-type="string">
            <text:p>variante stato finaleP.d.C. 4/16 e 2/15 <text:s/>riguardanti opere diversa distribuzione spazi interni, variante prospettica, modifica scala esterna, sistemazioni esterne e posizionamento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038</text:p>
          </table:table-cell>
          <table:table-cell office:value-type="string">
            <text:p>17/04/2018 00:00:00</text:p>
          </table:table-cell>
          <table:table-cell/>
          <table:table-cell office:value-type="string">
            <text:p>VIA VITERBO</text:p>
          </table:table-cell>
          <table:table-cell office:value-type="string">
            <text:p>13</text:p>
          </table:table-cell>
          <table:table-cell office:value-type="string">
            <text:p>Frazionamento in due unità immobiliari di una unità abitativa fabbricato residenziale</text:p>
          </table:table-cell>
          <table:table-cell table:number-columns-repeated="250"/>
        </table:table-row>
        <table:table-row table:style-name="ro1">
          <table:table-cell office:value-type="string">
            <text:p>2018/SC/041</text:p>
          </table:table-cell>
          <table:table-cell office:value-type="string">
            <text:p>24/04/2018 00:00:00</text:p>
          </table:table-cell>
          <table:table-cell/>
          <table:table-cell office:value-type="string">
            <text:p>VIA LIVORNO</text:p>
          </table:table-cell>
          <table:table-cell office:value-type="string">
            <text:p>21-23</text:p>
          </table:table-cell>
          <table:table-cell office:value-type="string">
            <text:p>Opere di spostamento del passo carrabile esistente e demoliz. e ricostr.muro confine su Via Livorno</text:p>
          </table:table-cell>
          <table:table-cell table:number-columns-repeated="250"/>
        </table:table-row>
        <table:table-row table:style-name="ro1"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/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table:number-columns-repeated="250"/>
        </table:table-row>
        <table:table-row table:style-name="ro1"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/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table:number-columns-repeated="250"/>
        </table:table-row>
        <table:table-row table:style-name="ro1"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/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table:number-columns-repeated="250"/>
        </table:table-row>
        <table:table-row table:style-name="ro1">
          <table:table-cell office:value-type="string">
            <text:p>2018/SC/040</text:p>
          </table:table-cell>
          <table:table-cell office:value-type="string">
            <text:p>27/04/2018 00:00:00</text:p>
          </table:table-cell>
          <table:table-cell/>
          <table:table-cell office:value-type="string">
            <text:p>VIA DELLE FONTANELLE </text:p>
          </table:table-cell>
          <table:table-cell table:style-name="Default"/>
          <table:table-cell office:value-type="string">
            <text:p>VARIANTE PARZIALE al P.d.C. 8 DEL 23/06/2015 lieve rotazione annesso agricolo per resa maggiore pannelli fotovoltaici SOSPESA PROT. 6840/2018</text:p>
          </table:table-cell>
          <table:table-cell table:number-columns-repeated="250"/>
        </table:table-row>
        <table:table-row table:style-name="ro1">
          <table:table-cell office:value-type="string">
            <text:p>2018/SC/043</text:p>
          </table:table-cell>
          <table:table-cell office:value-type="string">
            <text:p>02/05/2018 00:00:00</text:p>
          </table:table-cell>
          <table:table-cell/>
          <table:table-cell office:value-type="string">
            <text:p>VIA D.C.ROGHI</text:p>
          </table:table-cell>
          <table:table-cell office:value-type="string">
            <text:p>34</text:p>
          </table:table-cell>
          <table:table-cell office:value-type="string">
            <text:p>demolizione e rifacimento pavimento, rivestimento e impianto idraulico bagno; demolizione e rifacimento delle pareti della cucina e pitturazione</text:p>
          </table:table-cell>
          <table:table-cell table:number-columns-repeated="250"/>
        </table:table-row>
        <table:table-row table:style-name="ro1"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/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table:number-columns-repeated="250"/>
        </table:table-row>
        <table:table-row table:style-name="ro1"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/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table:number-columns-repeated="250"/>
        </table:table-row>
        <table:table-row table:style-name="ro1"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/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table:number-columns-repeated="250"/>
        </table:table-row>
        <table:table-row table:style-name="ro1">
          <table:table-cell office:value-type="string">
            <text:p>2018/SC/045</text:p>
          </table:table-cell>
          <table:table-cell office:value-type="string">
            <text:p>07/05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FUSIONE DUE ABITAZIONI IN UNA + FUSIONE DUE MAGAZZINI IN UNO + OPERE INTERNE + MANUTENZIONE</text:p>
          </table:table-cell>
          <table:table-cell table:number-columns-repeated="250"/>
        </table:table-row>
        <table:table-row table:style-name="ro1">
          <table:table-cell office:value-type="string">
            <text:p>2018/SC/045</text:p>
          </table:table-cell>
          <table:table-cell office:value-type="string">
            <text:p>07/05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FUSIONE DUE ABITAZIONI IN UNA + FUSIONE DUE MAGAZZINI IN UNO + OPERE INTERNE + MANUTENZIONE</text:p>
          </table:table-cell>
          <table:table-cell table:number-columns-repeated="250"/>
        </table:table-row>
        <table:table-row table:style-name="ro1">
          <table:table-cell office:value-type="string">
            <text:p>2018/SC/046</text:p>
          </table:table-cell>
          <table:table-cell office:value-type="string">
            <text:p>09/05/2018 00:00:00</text:p>
          </table:table-cell>
          <table:table-cell/>
          <table:table-cell office:value-type="string">
            <text:p>VIA POGGIO DELLA TARANTOLA</text:p>
          </table:table-cell>
          <table:table-cell office:value-type="string">
            <text:p>38</text:p>
          </table:table-cell>
          <table:table-cell office:value-type="string">
            <text:p>VARIANTE STATO FINALE al P.d.C. 9/2017 Diversa distribuzione spazi interni, modifiche prospettiche relative alle aperture e collocazione comignolo, modifiche altezze senza aumento di cubatura e rotazione sagoma &lt; al 50%</text:p>
          </table:table-cell>
          <table:table-cell table:number-columns-repeated="250"/>
        </table:table-row>
        <table:table-row table:style-name="ro1">
          <table:table-cell office:value-type="string">
            <text:p>2018/SC/048</text:p>
          </table:table-cell>
          <table:table-cell office:value-type="string">
            <text:p>10/05/2018 00:00:00</text:p>
          </table:table-cell>
          <table:table-cell/>
          <table:table-cell office:value-type="string">
            <text:p>VIA BRACCIANESE CLAUDIA </text:p>
          </table:table-cell>
          <table:table-cell table:style-name="Default"/>
          <table:table-cell office:value-type="string">
            <text:p>CAMBIO DESTINAZIONE D'USO - recupero edificio ex cabina elettrica per destinazione a servizi igienici</text:p>
          </table:table-cell>
          <table:table-cell table:number-columns-repeated="250"/>
        </table:table-row>
        <table:table-row table:style-name="ro1">
          <table:table-cell office:value-type="string">
            <text:p>2018/SC/050</text:p>
          </table:table-cell>
          <table:table-cell office:value-type="string">
            <text:p>10/05/2018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ACCERTAMENTO DI CONFORMITA' PER PICCOLO AMPLIAMENTO ALL'INGRESSO CHE NON INTERESSA LA PARTE STRUTTURALE</text:p>
          </table:table-cell>
          <table:table-cell table:number-columns-repeated="250"/>
        </table:table-row>
        <table:table-row table:style-name="ro1">
          <table:table-cell office:value-type="string">
            <text:p>2018/SC/050</text:p>
          </table:table-cell>
          <table:table-cell office:value-type="string">
            <text:p>10/05/2018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ACCERTAMENTO DI CONFORMITA' PER PICCOLO AMPLIAMENTO ALL'INGRESSO CHE NON INTERESSA LA PARTE STRUTTURALE</text:p>
          </table:table-cell>
          <table:table-cell table:number-columns-repeated="250"/>
        </table:table-row>
        <table:table-row table:style-name="ro1">
          <table:table-cell office:value-type="string">
            <text:p>2018/SC/049</text:p>
          </table:table-cell>
          <table:table-cell office:value-type="string">
            <text:p>11/05/2018 00:00:00</text:p>
          </table:table-cell>
          <table:table-cell/>
          <table:table-cell office:value-type="string">
            <text:p>VIA TREVIGNANO</text:p>
          </table:table-cell>
          <table:table-cell office:value-type="string">
            <text:p>52</text:p>
          </table:table-cell>
          <table:table-cell office:value-type="string">
            <text:p>OPERE di sostit. paviment., marmo gradini, sanitari e rubinetti, corpi scaldanti, impianto elettrico, porte E INSTALLAZIONE IMPIANTO ALLARME</text:p>
          </table:table-cell>
          <table:table-cell table:number-columns-repeated="250"/>
        </table:table-row>
        <table:table-row table:style-name="ro1">
          <table:table-cell office:value-type="string">
            <text:p>2018/SC/047</text:p>
          </table:table-cell>
          <table:table-cell office:value-type="string">
            <text:p>17/05/2018 00:00:00</text:p>
          </table:table-cell>
          <table:table-cell/>
          <table:table-cell office:value-type="string">
            <text:p>VIA FONTE DELLA DOLCE</text:p>
          </table:table-cell>
          <table:table-cell table:style-name="Default"/>
          <table:table-cell office:value-type="string">
            <text:p>diversa distribuzione spazi interni, manutenzione ordinaria, cambio d'uso da locale artigianale in cantina</text:p>
          </table:table-cell>
          <table:table-cell table:number-columns-repeated="250"/>
        </table:table-row>
        <table:table-row table:style-name="ro1">
          <table:table-cell office:value-type="string">
            <text:p>2018/SC/052</text:p>
          </table:table-cell>
          <table:table-cell office:value-type="string">
            <text:p>23/05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manutenz. e coimbentaz. manto copertur. Sostit. morali in legno, discendenti e gronda. Coibentaz. pareti perimetrali. Revisione impianti. Rivestim. colonne. Rifac.intonaci e tinteggiature interne, pavimentaz. e rivestim.. Realizzazione ingresso pedonale e</text:p>
          </table:table-cell>
          <table:table-cell table:number-columns-repeated="250"/>
        </table:table-row>
        <table:table-row table:style-name="ro1">
          <table:table-cell office:value-type="string">
            <text:p>2018/SC/052</text:p>
          </table:table-cell>
          <table:table-cell office:value-type="string">
            <text:p>23/05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manutenz. e coimbentaz. manto copertur. Sostit. morali in legno, discendenti e gronda. Coibentaz. pareti perimetrali. Revisione impianti. Rivestim. colonne. Rifac.intonaci e tinteggiature interne, pavimentaz. e rivestim.. Realizzazione ingresso pedonale e</text:p>
          </table:table-cell>
          <table:table-cell table:number-columns-repeated="250"/>
        </table:table-row>
        <table:table-row table:style-name="ro1">
          <table:table-cell office:value-type="string">
            <text:p>2018/SC/051</text:p>
          </table:table-cell>
          <table:table-cell office:value-type="string">
            <text:p>25/05/2018 00:00:00</text:p>
          </table:table-cell>
          <table:table-cell/>
          <table:table-cell office:value-type="string">
            <text:p>VIA LIVORNO</text:p>
          </table:table-cell>
          <table:table-cell office:value-type="string">
            <text:p>9-11</text:p>
          </table:table-cell>
          <table:table-cell office:value-type="string">
            <text:p>ACCERTAMENTO DI CONFORMITA' per diversa distribuzione spazi interni, varianti prospettiche, frazionamento e fusione senza aumento di superifi coperte</text:p>
          </table:table-cell>
          <table:table-cell table:number-columns-repeated="250"/>
        </table:table-row>
        <table:table-row table:style-name="ro1">
          <table:table-cell office:value-type="string">
            <text:p>2018/SC/051</text:p>
          </table:table-cell>
          <table:table-cell office:value-type="string">
            <text:p>25/05/2018 00:00:00</text:p>
          </table:table-cell>
          <table:table-cell/>
          <table:table-cell office:value-type="string">
            <text:p>VIA LIVORNO</text:p>
          </table:table-cell>
          <table:table-cell office:value-type="string">
            <text:p>9-11</text:p>
          </table:table-cell>
          <table:table-cell office:value-type="string">
            <text:p>ACCERTAMENTO DI CONFORMITA' per diversa distribuzione spazi interni, varianti prospettiche, frazionamento e fusione senza aumento di superifi coperte</text:p>
          </table:table-cell>
          <table:table-cell table:number-columns-repeated="250"/>
        </table:table-row>
        <table:table-row table:style-name="ro1">
          <table:table-cell office:value-type="string">
            <text:p>2018/SC/053</text:p>
          </table:table-cell>
          <table:table-cell office:value-type="string">
            <text:p>29/05/2018 00:00:00</text:p>
          </table:table-cell>
          <table:table-cell/>
          <table:table-cell office:value-type="string">
            <text:p>VIA DELLE FONTANELLE </text:p>
          </table:table-cell>
          <table:table-cell office:value-type="string">
            <text:p>27</text:p>
          </table:table-cell>
          <table:table-cell office:value-type="string">
            <text:p>REALIZZAZIONE TETTOIA PER PROTEZIONE MACCHINE (in sostituzione della SIA 39/2018 non accolta)</text:p>
          </table:table-cell>
          <table:table-cell table:number-columns-repeated="250"/>
        </table:table-row>
        <table:table-row table:style-name="ro1">
          <table:table-cell office:value-type="string">
            <text:p>2018/SC/054</text:p>
          </table:table-cell>
          <table:table-cell office:value-type="string">
            <text:p>29/05/2018 00:00:00</text:p>
          </table:table-cell>
          <table:table-cell/>
          <table:table-cell office:value-type="string">
            <text:p>VIA DELLE GRAZIE</text:p>
          </table:table-cell>
          <table:table-cell office:value-type="string">
            <text:p>9</text:p>
          </table:table-cell>
          <table:table-cell office:value-type="string">
            <text:p>diversa distribuzione spazi interni, aumento della superficie utile senza aumento di cubatura, divera disposizione e dimensione delle finestre</text:p>
          </table:table-cell>
          <table:table-cell table:number-columns-repeated="250"/>
        </table:table-row>
        <table:table-row table:style-name="ro1">
          <table:table-cell office:value-type="string">
            <text:p>2018/SC/055</text:p>
          </table:table-cell>
          <table:table-cell office:value-type="string">
            <text:p>29/05/2018 00:00:00</text:p>
          </table:table-cell>
          <table:table-cell/>
          <table:table-cell office:value-type="string">
            <text:p>VIA FONTE DELLA DOLCE</text:p>
          </table:table-cell>
          <table:table-cell table:style-name="Default"/>
          <table:table-cell office:value-type="string">
            <text:p>VARIANTE IN CORSO D'OPERA al P.d.C. 7/2018 relativamente alla variazione dell'ubicazione della realizzanda abitazione che verrà slittata di mt. 2 per distanziarla maggiormente dal fabbricato confinante</text:p>
          </table:table-cell>
          <table:table-cell table:number-columns-repeated="250"/>
        </table:table-row>
        <table:table-row table:style-name="ro1">
          <table:table-cell office:value-type="string">
            <text:p>2018/SC/056</text:p>
          </table:table-cell>
          <table:table-cell office:value-type="string">
            <text:p>29/05/2018 00:00:00</text:p>
          </table:table-cell>
          <table:table-cell/>
          <table:table-cell office:value-type="string">
            <text:p>VIA MONTERANO</text:p>
          </table:table-cell>
          <table:table-cell office:value-type="string">
            <text:p>92-94</text:p>
          </table:table-cell>
          <table:table-cell office:value-type="string">
            <text:p>VARIANTE ALLO STATO FINALE ALLA SCIA 116/2017 (fusione unità imm.re) per realizzaz. due spallette murarie nel P.T., realizaz. nuovo camino e modifica interna apertura metrica ecc. </text:p>
          </table:table-cell>
          <table:table-cell table:number-columns-repeated="250"/>
        </table:table-row>
        <table:table-row table:style-name="ro1">
          <table:table-cell office:value-type="string">
            <text:p>2018/SC/059</text:p>
          </table:table-cell>
          <table:table-cell office:value-type="string">
            <text:p>01/06/2018 00:00:00</text:p>
          </table:table-cell>
          <table:table-cell/>
          <table:table-cell office:value-type="string">
            <text:p>VIA ROTA</text:p>
          </table:table-cell>
          <table:table-cell office:value-type="string">
            <text:p>24/A</text:p>
          </table:table-cell>
          <table:table-cell office:value-type="string">
            <text:p>VARIANTE FINALE ALLA SCIA 59/2015 Prot. 1729 del 4/11/2015 x chiusura di una porta finestra e realizzazione piccola scala esterna</text:p>
          </table:table-cell>
          <table:table-cell table:number-columns-repeated="250"/>
        </table:table-row>
        <table:table-row table:style-name="ro1">
          <table:table-cell office:value-type="string">
            <text:p>2018/SC/059</text:p>
          </table:table-cell>
          <table:table-cell office:value-type="string">
            <text:p>01/06/2018 00:00:00</text:p>
          </table:table-cell>
          <table:table-cell/>
          <table:table-cell office:value-type="string">
            <text:p>VIA ROTA</text:p>
          </table:table-cell>
          <table:table-cell office:value-type="string">
            <text:p>24/A</text:p>
          </table:table-cell>
          <table:table-cell office:value-type="string">
            <text:p>VARIANTE FINALE ALLA SCIA 59/2015 Prot. 1729 del 4/11/2015 x chiusura di una porta finestra e realizzazione piccola scala esterna</text:p>
          </table:table-cell>
          <table:table-cell table:number-columns-repeated="250"/>
        </table:table-row>
        <table:table-row table:style-name="ro1">
          <table:table-cell office:value-type="string">
            <text:p>2018/SC/058</text:p>
          </table:table-cell>
          <table:table-cell office:value-type="string">
            <text:p>04/06/2018 00:00:00</text:p>
          </table:table-cell>
          <table:table-cell/>
          <table:table-cell office:value-type="string">
            <text:p>VIA DON. C.ROGHI</text:p>
          </table:table-cell>
          <table:table-cell office:value-type="string">
            <text:p>1</text:p>
          </table:table-cell>
          <table:table-cell office:value-type="string">
            <text:p>OPERE DI MANUTENZIONE STRAORDINARIA E RECUPERO CON RISANAMENTO CONSERVATIVO</text:p>
          </table:table-cell>
          <table:table-cell table:number-columns-repeated="250"/>
        </table:table-row>
        <table:table-row table:style-name="ro1">
          <table:table-cell office:value-type="string">
            <text:p>2018/SC/060</text:p>
          </table:table-cell>
          <table:table-cell office:value-type="string">
            <text:p>07/06/2018 00:00:00</text:p>
          </table:table-cell>
          <table:table-cell/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IN CORSO D'OPERA AL P.D.C. 4 DELL'8/3/2018 RELATIVAMENTE AL SOLO SPOSTAMENTO DEL FABBRICATO</text:p>
          </table:table-cell>
          <table:table-cell table:number-columns-repeated="250"/>
        </table:table-row>
        <table:table-row table:style-name="ro1">
          <table:table-cell office:value-type="string">
            <text:p>2018/SC/060</text:p>
          </table:table-cell>
          <table:table-cell office:value-type="string">
            <text:p>07/06/2018 00:00:00</text:p>
          </table:table-cell>
          <table:table-cell/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IN CORSO D'OPERA AL P.D.C. 4 DELL'8/3/2018 RELATIVAMENTE AL SOLO SPOSTAMENTO DEL FABBRICATO</text:p>
          </table:table-cell>
          <table:table-cell table:number-columns-repeated="250"/>
        </table:table-row>
        <table:table-row table:style-name="ro1">
          <table:table-cell office:value-type="string">
            <text:p>2018/SC/061</text:p>
          </table:table-cell>
          <table:table-cell office:value-type="string">
            <text:p>07/06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70</text:p>
          </table:table-cell>
          <table:table-cell office:value-type="string">
            <text:p>INSTALLAZIONE INSEGNA ESERCIZIO A BANDIERA DIM. 100X100 CM. SU PARAPETTO PROPRIETA' PRIVATA</text:p>
          </table:table-cell>
          <table:table-cell table:number-columns-repeated="250"/>
        </table:table-row>
        <table:table-row table:style-name="ro1">
          <table:table-cell office:value-type="string">
            <text:p>2018/SC/061</text:p>
          </table:table-cell>
          <table:table-cell office:value-type="string">
            <text:p>07/06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70</text:p>
          </table:table-cell>
          <table:table-cell office:value-type="string">
            <text:p>INSTALLAZIONE INSEGNA ESERCIZIO A BANDIERA DIM. 100X100 CM. SU PARAPETTO PROPRIETA' PRIVATA</text:p>
          </table:table-cell>
          <table:table-cell table:number-columns-repeated="250"/>
        </table:table-row>
        <table:table-row table:style-name="ro1">
          <table:table-cell office:value-type="string">
            <text:p>2018/SC/057</text:p>
          </table:table-cell>
          <table:table-cell office:value-type="string">
            <text:p>11/06/2018 00:00:00</text:p>
          </table:table-cell>
          <table:table-cell/>
          <table:table-cell office:value-type="string">
            <text:p>PIAZZA DELL'OLMO</text:p>
          </table:table-cell>
          <table:table-cell office:value-type="string">
            <text:p>29</text:p>
          </table:table-cell>
          <table:table-cell office:value-type="string">
            <text:p>OPERE DI FRAZIONAMENTO UNITà IMMOBILIARE E OPERE DI VARIANTE PROSPETTICA (già presentata SCIA Prot. 4101 DEL 12/03/2015 N. 9/2015 DECADUTA non rilasciata proroga fine lavori vedi prot. 3953 dell'8/3/2018)</text:p>
          </table:table-cell>
          <table:table-cell table:number-columns-repeated="250"/>
        </table:table-row>
        <table:table-row table:style-name="ro1">
          <table:table-cell office:value-type="string">
            <text:p>2018/SC/057</text:p>
          </table:table-cell>
          <table:table-cell office:value-type="string">
            <text:p>11/06/2018 00:00:00</text:p>
          </table:table-cell>
          <table:table-cell/>
          <table:table-cell office:value-type="string">
            <text:p>PIAZZA DELL'OLMO</text:p>
          </table:table-cell>
          <table:table-cell office:value-type="string">
            <text:p>29</text:p>
          </table:table-cell>
          <table:table-cell office:value-type="string">
            <text:p>OPERE DI FRAZIONAMENTO UNITà IMMOBILIARE E OPERE DI VARIANTE PROSPETTICA (già presentata SCIA Prot. 4101 DEL 12/03/2015 N. 9/2015 DECADUTA non rilasciata proroga fine lavori vedi prot. 3953 dell'8/3/2018)</text:p>
          </table:table-cell>
          <table:table-cell table:number-columns-repeated="250"/>
        </table:table-row>
        <table:table-row table:style-name="ro1">
          <table:table-cell office:value-type="string">
            <text:p>2018/SC/062</text:p>
          </table:table-cell>
          <table:table-cell office:value-type="string">
            <text:p>13/06/2018 00:00:00</text:p>
          </table:table-cell>
          <table:table-cell/>
          <table:table-cell office:value-type="string">
            <text:p>VIA CERVETERI</text:p>
          </table:table-cell>
          <table:table-cell office:value-type="string">
            <text:p>12</text:p>
          </table:table-cell>
          <table:table-cell office:value-type="string">
            <text:p>VARIANTE FINALE A SCIA DI COMPLETAMENTO PROT. 19461 DEL 17/11/2016 E VARIANTE PROT. 72 DEL 2/01/2017 per spostamento volume sotto portico e piccole variazioni interne</text:p>
          </table:table-cell>
          <table:table-cell table:number-columns-repeated="250"/>
        </table:table-row>
        <table:table-row table:style-name="ro1">
          <table:table-cell office:value-type="string">
            <text:p>2018/SC/063</text:p>
          </table:table-cell>
          <table:table-cell office:value-type="string">
            <text:p>13/06/2018 00:00:00</text:p>
          </table:table-cell>
          <table:table-cell/>
          <table:table-cell office:value-type="string">
            <text:p>VIA DELLA CALDARA</text:p>
          </table:table-cell>
          <table:table-cell table:style-name="Default"/>
          <table:table-cell office:value-type="string">
            <text:p>opere di completamento e di rifinitura, installazione porte e infissi, pavimentazioni, installazione impianto idraulico,elettrico e di riscaldamento, tinteggiature e sistemazioni esterne</text:p>
          </table:table-cell>
          <table:table-cell table:number-columns-repeated="250"/>
        </table:table-row>
        <table:table-row table:style-name="ro1">
          <table:table-cell office:value-type="string">
            <text:p>2018/SC/063</text:p>
          </table:table-cell>
          <table:table-cell office:value-type="string">
            <text:p>13/06/2018 00:00:00</text:p>
          </table:table-cell>
          <table:table-cell/>
          <table:table-cell office:value-type="string">
            <text:p>VIA DELLA CALDARA</text:p>
          </table:table-cell>
          <table:table-cell table:style-name="Default"/>
          <table:table-cell office:value-type="string">
            <text:p>opere di completamento e di rifinitura, installazione porte e infissi, pavimentazioni, installazione impianto idraulico,elettrico e di riscaldamento, tinteggiature e sistemazioni esterne</text:p>
          </table:table-cell>
          <table:table-cell table:number-columns-repeated="250"/>
        </table:table-row>
        <table:table-row table:style-name="ro1">
          <table:table-cell office:value-type="string">
            <text:p>2018/SC/064</text:p>
          </table:table-cell>
          <table:table-cell office:value-type="string">
            <text:p>22/06/2018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3</text:p>
          </table:table-cell>
          <table:table-cell office:value-type="string">
            <text:p>diversa distribuzione spazi interni al P.T., realizzazione di una terrazza al P.1°, di due finestre e una portafinestra per dare luminosita' e areazione soffitta e realizz. rampa scale di accesso al P.1°</text:p>
          </table:table-cell>
          <table:table-cell table:number-columns-repeated="250"/>
        </table:table-row>
        <table:table-row table:style-name="ro1">
          <table:table-cell office:value-type="string">
            <text:p>2018/SC/064</text:p>
          </table:table-cell>
          <table:table-cell office:value-type="string">
            <text:p>22/06/2018 00:00:00</text:p>
          </table:table-cell>
          <table:table-cell/>
          <table:table-cell office:value-type="string">
            <text:p>VIA DEL TRAVERTINO</text:p>
          </table:table-cell>
          <table:table-cell office:value-type="string">
            <text:p>3</text:p>
          </table:table-cell>
          <table:table-cell office:value-type="string">
            <text:p>diversa distribuzione spazi interni al P.T., realizzazione di una terrazza al P.1°, di due finestre e una portafinestra per dare luminosita' e areazione soffitta e realizz. rampa scale di accesso al P.1°</text:p>
          </table:table-cell>
          <table:table-cell table:number-columns-repeated="250"/>
        </table:table-row>
        <table:table-row table:style-name="ro1">
          <table:table-cell office:value-type="string">
            <text:p>2018/SC/065</text:p>
          </table:table-cell>
          <table:table-cell office:value-type="string">
            <text:p>25/06/2018 00:00:00</text:p>
          </table:table-cell>
          <table:table-cell/>
          <table:table-cell office:value-type="string">
            <text:p>VIA PRATI DEL PONTE</text:p>
          </table:table-cell>
          <table:table-cell office:value-type="string">
            <text:p>7</text:p>
          </table:table-cell>
          <table:table-cell office:value-type="string">
            <text:p>ampliamento portico con copertura in legno</text:p>
          </table:table-cell>
          <table:table-cell table:number-columns-repeated="250"/>
        </table:table-row>
        <table:table-row table:style-name="ro1">
          <table:table-cell office:value-type="string">
            <text:p>2018/SC/066</text:p>
          </table:table-cell>
          <table:table-cell office:value-type="string">
            <text:p>26/06/2018 00:00:00</text:p>
          </table:table-cell>
          <table:table-cell/>
          <table:table-cell office:value-type="string">
            <text:p>VIA VIGNA DI VALLE</text:p>
          </table:table-cell>
          <table:table-cell office:value-type="string">
            <text:p>76-78</text:p>
          </table:table-cell>
          <table:table-cell office:value-type="string">
            <text:p>divisione del giardino per la realizzazione di: 1) parcheggi per le unità sub. 503 e 502; 2) vialetto pedonale di comunicazione tra i parcheggi ed il sub. 502.</text:p>
          </table:table-cell>
          <table:table-cell table:number-columns-repeated="250"/>
        </table:table-row>
        <table:table-row table:style-name="ro1">
          <table:table-cell office:value-type="string">
            <text:p>2018/SC/067</text:p>
          </table:table-cell>
          <table:table-cell office:value-type="string">
            <text:p>26/06/2018 00:00:00</text:p>
          </table:table-cell>
          <table:table-cell/>
          <table:table-cell office:value-type="string">
            <text:p>PIAZZA VALENTINI</text:p>
          </table:table-cell>
          <table:table-cell office:value-type="string">
            <text:p>8</text:p>
          </table:table-cell>
          <table:table-cell office:value-type="string">
            <text:p>VARIANTE FINALE ALLA SCIA 47/2015 Prot. 11374 del 6/7/15 per variazione portone d'ingresso all'abitazione - inoltre le finestre saranno poste prima della scadenza della SCIA in essere</text:p>
          </table:table-cell>
          <table:table-cell table:number-columns-repeated="250"/>
        </table:table-row>
        <table:table-row table:style-name="ro1">
          <table:table-cell office:value-type="string">
            <text:p>2018/SC/067</text:p>
          </table:table-cell>
          <table:table-cell office:value-type="string">
            <text:p>26/06/2018 00:00:00</text:p>
          </table:table-cell>
          <table:table-cell/>
          <table:table-cell office:value-type="string">
            <text:p>PIAZZA VALENTINI</text:p>
          </table:table-cell>
          <table:table-cell office:value-type="string">
            <text:p>8</text:p>
          </table:table-cell>
          <table:table-cell office:value-type="string">
            <text:p>VARIANTE FINALE ALLA SCIA 47/2015 Prot. 11374 del 6/7/15 per variazione portone d'ingresso all'abitazione - inoltre le finestre saranno poste prima della scadenza della SCIA in essere</text:p>
          </table:table-cell>
          <table:table-cell table:number-columns-repeated="250"/>
        </table:table-row>
        <table:table-row table:style-name="ro1">
          <table:table-cell office:value-type="string">
            <text:p>2018/SC/068</text:p>
          </table:table-cell>
          <table:table-cell office:value-type="string">
            <text:p>26/06/2018 00:00:00</text:p>
          </table:table-cell>
          <table:table-cell/>
          <table:table-cell office:value-type="string">
            <text:p>VIA DELLE FONTANELLE </text:p>
          </table:table-cell>
          <table:table-cell office:value-type="string">
            <text:p>2</text:p>
          </table:table-cell>
          <table:table-cell office:value-type="string">
            <text:p>VARIANTE ALLO STATO FINALE ALLA DIA PROT. 16530 del 29/09/2015 N. 47/2015 - diversa distribuzione spazi interni, modifica dimensioni piscina e tettoia in diminuzione</text:p>
          </table:table-cell>
          <table:table-cell table:number-columns-repeated="250"/>
        </table:table-row>
        <table:table-row table:style-name="ro1">
          <table:table-cell office:value-type="string">
            <text:p>2018/SC/068</text:p>
          </table:table-cell>
          <table:table-cell office:value-type="string">
            <text:p>26/06/2018 00:00:00</text:p>
          </table:table-cell>
          <table:table-cell/>
          <table:table-cell office:value-type="string">
            <text:p>VIA DELLE FONTANELLE </text:p>
          </table:table-cell>
          <table:table-cell office:value-type="string">
            <text:p>2</text:p>
          </table:table-cell>
          <table:table-cell office:value-type="string">
            <text:p>VARIANTE ALLO STATO FINALE ALLA DIA PROT. 16530 del 29/09/2015 N. 47/2015 - diversa distribuzione spazi interni, modifica dimensioni piscina e tettoia in diminuzione</text:p>
          </table:table-cell>
          <table:table-cell table:number-columns-repeated="250"/>
        </table:table-row>
        <table:table-row table:style-name="ro1">
          <table:table-cell office:value-type="string">
            <text:p>2018/SC/069</text:p>
          </table:table-cell>
          <table:table-cell office:value-type="string">
            <text:p>28/06/2018 00:00:00</text:p>
          </table:table-cell>
          <table:table-cell/>
          <table:table-cell office:value-type="string">
            <text:p>VIA S.G.BOSCO</text:p>
          </table:table-cell>
          <table:table-cell office:value-type="string">
            <text:p>1</text:p>
          </table:table-cell>
          <table:table-cell office:value-type="string">
            <text:p>diversa distribuzione spazi interni, revisione e adeguamento impianti, revisione e adeguamento srutturale della copertura del solaio tra piano primo e sottotetto, ampliamento balconcino d'ingresso e relativa tettoia</text:p>
          </table:table-cell>
          <table:table-cell table:number-columns-repeated="250"/>
        </table:table-row>
        <table:table-row table:style-name="ro1">
          <table:table-cell office:value-type="string">
            <text:p>2018/SC/069</text:p>
          </table:table-cell>
          <table:table-cell office:value-type="string">
            <text:p>28/06/2018 00:00:00</text:p>
          </table:table-cell>
          <table:table-cell/>
          <table:table-cell office:value-type="string">
            <text:p>VIA S.G.BOSCO</text:p>
          </table:table-cell>
          <table:table-cell office:value-type="string">
            <text:p>1</text:p>
          </table:table-cell>
          <table:table-cell office:value-type="string">
            <text:p>diversa distribuzione spazi interni, revisione e adeguamento impianti, revisione e adeguamento srutturale della copertura del solaio tra piano primo e sottotetto, ampliamento balconcino d'ingresso e relativa tettoia</text:p>
          </table:table-cell>
          <table:table-cell table:number-columns-repeated="250"/>
        </table:table-row>
        <table:table-row table:style-name="ro1">
          <table:table-cell office:value-type="string">
            <text:p>2018/SC/070</text:p>
          </table:table-cell>
          <table:table-cell office:value-type="string">
            <text:p>28/06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realizzazione di un WC e risrutturazione di un fabbricato</text:p>
          </table:table-cell>
          <table:table-cell table:number-columns-repeated="250"/>
        </table:table-row>
        <table:table-row table:style-name="ro1">
          <table:table-cell office:value-type="string">
            <text:p>2018/SC/071</text:p>
          </table:table-cell>
          <table:table-cell office:value-type="string">
            <text:p>28/06/2018 00:00:00</text:p>
          </table:table-cell>
          <table:table-cell/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VARIANTE FINALE AL P.d.C. 11/2017 PER AVER REALIZZATO N. 2 FINESTRE IN CORSO D'OPERA NON AUTORIZZATE SENZA AUMENTO DI SUPERFICIE E DI VOLUME</text:p>
          </table:table-cell>
          <table:table-cell table:number-columns-repeated="250"/>
        </table:table-row>
        <table:table-row table:style-name="ro1">
          <table:table-cell office:value-type="string">
            <text:p>2018/SC/073</text:p>
          </table:table-cell>
          <table:table-cell office:value-type="string">
            <text:p>03/07/2018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TRATTO FOGNATURA ACQUE BIANCHE A COMPLETAMENTO DEL COMPARTO C2/2</text:p>
          </table:table-cell>
          <table:table-cell table:number-columns-repeated="250"/>
        </table:table-row>
        <table:table-row table:style-name="ro1">
          <table:table-cell office:value-type="string">
            <text:p>2018/SC/073</text:p>
          </table:table-cell>
          <table:table-cell office:value-type="string">
            <text:p>03/07/2018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TRATTO FOGNATURA ACQUE BIANCHE A COMPLETAMENTO DEL COMPARTO C2/2</text:p>
          </table:table-cell>
          <table:table-cell table:number-columns-repeated="250"/>
        </table:table-row>
        <table:table-row table:style-name="ro1"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/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table:number-columns-repeated="250"/>
        </table:table-row>
        <table:table-row table:style-name="ro1"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/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table:number-columns-repeated="250"/>
        </table:table-row>
        <table:table-row table:style-name="ro1"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/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table:number-columns-repeated="250"/>
        </table:table-row>
        <table:table-row table:style-name="ro1">
          <table:table-cell office:value-type="string">
            <text:p>2018/SC/074</text:p>
          </table:table-cell>
          <table:table-cell office:value-type="string">
            <text:p>13/07/2018 00:00:00</text:p>
          </table:table-cell>
          <table:table-cell/>
          <table:table-cell office:value-type="string">
            <text:p>VIA G.GARIBALDI</text:p>
          </table:table-cell>
          <table:table-cell office:value-type="string">
            <text:p>18</text:p>
          </table:table-cell>
          <table:table-cell office:value-type="string">
            <text:p>variante finale al P.d.C. 12/2015 e 3/2017 per modifihe interne ed esterne senza aumento di cubatura. e si riporta la giusta rappresentazione grafica per refusi di stampa su vecchio progetto</text:p>
          </table:table-cell>
          <table:table-cell table:number-columns-repeated="250"/>
        </table:table-row>
        <table:table-row table:style-name="ro1">
          <table:table-cell office:value-type="string">
            <text:p>2019/SC/012</text:p>
          </table:table-cell>
          <table:table-cell office:value-type="string">
            <text:p>30/07/2018 00:00:00</text:p>
          </table:table-cell>
          <table:table-cell/>
          <table:table-cell office:value-type="string">
            <text:p>VIA DEL VIARELLO</text:p>
          </table:table-cell>
          <table:table-cell office:value-type="string">
            <text:p>9</text:p>
          </table:table-cell>
          <table:table-cell office:value-type="string">
            <text:p>REALIZZAZIONE FOSSA IMHOFF</text:p>
          </table:table-cell>
          <table:table-cell table:number-columns-repeated="250"/>
        </table:table-row>
        <table:table-row table:style-name="ro1">
          <table:table-cell office:value-type="string">
            <text:p>2018/SC/075</text:p>
          </table:table-cell>
          <table:table-cell office:value-type="string">
            <text:p>31/07/2018 00:00:00</text:p>
          </table:table-cell>
          <table:table-cell/>
          <table:table-cell office:value-type="string">
            <text:p>VIA DELLE FELCI</text:p>
          </table:table-cell>
          <table:table-cell office:value-type="string">
            <text:p>10</text:p>
          </table:table-cell>
          <table:table-cell office:value-type="string">
            <text:p>Rifacimento recinzione lungo la strada con cordolo di cemento armato alto 60 cm. e pali metallici on rete.</text:p>
          </table:table-cell>
          <table:table-cell table:number-columns-repeated="250"/>
        </table:table-row>
        <table:table-row table:style-name="ro1">
          <table:table-cell office:value-type="string">
            <text:p>2018/SC/075</text:p>
          </table:table-cell>
          <table:table-cell office:value-type="string">
            <text:p>31/07/2018 00:00:00</text:p>
          </table:table-cell>
          <table:table-cell/>
          <table:table-cell office:value-type="string">
            <text:p>VIA DELLE FELCI</text:p>
          </table:table-cell>
          <table:table-cell office:value-type="string">
            <text:p>10</text:p>
          </table:table-cell>
          <table:table-cell office:value-type="string">
            <text:p>Rifacimento recinzione lungo la strada con cordolo di cemento armato alto 60 cm. e pali metallici on rete.</text:p>
          </table:table-cell>
          <table:table-cell table:number-columns-repeated="250"/>
        </table:table-row>
        <table:table-row table:style-name="ro1">
          <table:table-cell office:value-type="string">
            <text:p>2018/SC/076</text:p>
          </table:table-cell>
          <table:table-cell office:value-type="string">
            <text:p>01/08/2018 00:00:00</text:p>
          </table:table-cell>
          <table:table-cell/>
          <table:table-cell office:value-type="string">
            <text:p>VIA DON. C.ROGHI</text:p>
          </table:table-cell>
          <table:table-cell office:value-type="string">
            <text:p>1</text:p>
          </table:table-cell>
          <table:table-cell office:value-type="string">
            <text:p>VARIANTE ALLA SCIA 58/2018 OPERE DI MANUTENZIONE STRAORDINARIA E RECUPERO CON RISANAMENTO CONSERVATIVO relativ. al vano camera che diventa cucina, ampliam. camera da letto e installaz. piccola tettoia</text:p>
          </table:table-cell>
          <table:table-cell table:number-columns-repeated="250"/>
        </table:table-row>
        <table:table-row table:style-name="ro1">
          <table:table-cell office:value-type="string">
            <text:p>2018/SC/077</text:p>
          </table:table-cell>
          <table:table-cell office:value-type="string">
            <text:p>02/08/2018 00:00:00</text:p>
          </table:table-cell>
          <table:table-cell/>
          <table:table-cell office:value-type="string">
            <text:p>VIA P.NUMERIO</text:p>
          </table:table-cell>
          <table:table-cell office:value-type="string">
            <text:p>2</text:p>
          </table:table-cell>
          <table:table-cell office:value-type="string">
            <text:p>demolizione e ricostruzione muro di confine</text:p>
          </table:table-cell>
          <table:table-cell table:number-columns-repeated="250"/>
        </table:table-row>
        <table:table-row table:style-name="ro1"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table:number-columns-repeated="250"/>
        </table:table-row>
        <table:table-row table:style-name="ro1"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table:number-columns-repeated="250"/>
        </table:table-row>
        <table:table-row table:style-name="ro1"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table:number-columns-repeated="250"/>
        </table:table-row>
        <table:table-row table:style-name="ro1"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/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table:number-columns-repeated="250"/>
        </table:table-row>
        <table:table-row table:style-name="ro1">
          <table:table-cell office:value-type="string">
            <text:p>2018/P/016</text:p>
          </table:table-cell>
          <table:table-cell office:value-type="string">
            <text:p>14/08/2018 00:00:00</text:p>
          </table:table-cell>
          <table:table-cell/>
          <table:table-cell office:value-type="string">
            <text:p>VIA POGGIO DELLA TORRE</text:p>
          </table:table-cell>
          <table:table-cell table:style-name="Default"/>
          <table:table-cell office:value-type="string">
            <text:p>realizazione edificio unifamiliare <text:s/>LOTTO 3 edificio "2" lott. LE CRETE</text:p>
          </table:table-cell>
          <table:table-cell table:number-columns-repeated="250"/>
        </table:table-row>
        <table:table-row table:style-name="ro1">
          <table:table-cell office:value-type="string">
            <text:p>2018/SC/079</text:p>
          </table:table-cell>
          <table:table-cell office:value-type="string">
            <text:p>14/08/2018 00:00:00</text:p>
          </table:table-cell>
          <table:table-cell/>
          <table:table-cell office:value-type="string">
            <text:p>VIA DEI SILENI</text:p>
          </table:table-cell>
          <table:table-cell table:style-name="Default"/>
          <table:table-cell office:value-type="string">
            <text:p>realizzazione muri di confine</text:p>
          </table:table-cell>
          <table:table-cell table:number-columns-repeated="250"/>
        </table:table-row>
        <table:table-row table:style-name="ro1">
          <table:table-cell office:value-type="string">
            <text:p>2018/SC/081</text:p>
          </table:table-cell>
          <table:table-cell office:value-type="string">
            <text:p>14/08/2018 00:00:00</text:p>
          </table:table-cell>
          <table:table-cell/>
          <table:table-cell office:value-type="string">
            <text:p>VIA FONTE DELLA DOLCE</text:p>
          </table:table-cell>
          <table:table-cell table:style-name="Default"/>
          <table:table-cell office:value-type="string">
            <text:p>lieve variazione ubicaz.,piccoli ridimensionamenti infissi, lieve spostam. finestra bagno,variaz. percorso rete fognaria, sistemazioni esterne</text:p>
          </table:table-cell>
          <table:table-cell table:number-columns-repeated="250"/>
        </table:table-row>
        <table:table-row table:style-name="ro2">
          <table:table-cell office:value-type="string">
            <text:p>2018/SC/016</text:p>
          </table:table-cell>
          <table:table-cell office:value-type="string">
            <text:p>26/08/2018 00:00:00</text:p>
          </table:table-cell>
          <table:table-cell/>
          <table:table-cell office:value-type="string">
            <text:p>VIA DEGLI SCOPETONI</text:p>
          </table:table-cell>
          <table:table-cell table:style-name="Default"/>
          <table:table-cell office:value-type="string">
            <text:p>accertamento di conformità per realizzazione pozzo per uso domestico</text:p>
            <text:p>avvio del procedimento prot. n. 322 del 08/01/2018</text:p>
          </table:table-cell>
          <table:table-cell table:number-columns-repeated="250"/>
        </table:table-row>
        <table:table-row table:style-name="ro1">
          <table:table-cell office:value-type="string">
            <text:p>2018/SC/080</text:p>
          </table:table-cell>
          <table:table-cell office:value-type="string">
            <text:p>03/09/2018 00:00:00</text:p>
          </table:table-cell>
          <table:table-cell/>
          <table:table-cell office:value-type="string">
            <text:p>VIA VIGNA DI VALLE</text:p>
          </table:table-cell>
          <table:table-cell office:value-type="string">
            <text:p>80-82</text:p>
          </table:table-cell>
          <table:table-cell office:value-type="string">
            <text:p>realizzazione ripostiglio e di un lavatoio-W.C. ed ampliamento del ripostiglio esistente al piano interrato.</text:p>
          </table:table-cell>
          <table:table-cell table:number-columns-repeated="250"/>
        </table:table-row>
        <table:table-row table:style-name="ro1">
          <table:table-cell office:value-type="string">
            <text:p>2018/SC/082</text:p>
          </table:table-cell>
          <table:table-cell office:value-type="string">
            <text:p>24/09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11</text:p>
          </table:table-cell>
          <table:table-cell office:value-type="string">
            <text:p>INSTALLAZIONE N. 1 INSEGNA ESERCIZIO ENTRO I SESTI DELL'APERTURA PIU' VETROFANIE</text:p>
          </table:table-cell>
          <table:table-cell table:number-columns-repeated="250"/>
        </table:table-row>
        <table:table-row table:style-name="ro1">
          <table:table-cell office:value-type="string">
            <text:p>2018/SC/082</text:p>
          </table:table-cell>
          <table:table-cell office:value-type="string">
            <text:p>24/09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11</text:p>
          </table:table-cell>
          <table:table-cell office:value-type="string">
            <text:p>INSTALLAZIONE N. 1 INSEGNA ESERCIZIO ENTRO I SESTI DELL'APERTURA PIU' VETROFANIE</text:p>
          </table:table-cell>
          <table:table-cell table:number-columns-repeated="250"/>
        </table:table-row>
        <table:table-row table:style-name="ro1">
          <table:table-cell office:value-type="string">
            <text:p>2018/SC/083</text:p>
          </table:table-cell>
          <table:table-cell office:value-type="string">
            <text:p>27/09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 INT. 51</text:p>
          </table:table-cell>
          <table:table-cell office:value-type="string">
            <text:p>VARIANTE in corso d'opera alla SCIA 61/2017 PIANO CASA - Ampliamento del 30% - DIVERSA DISTRIBUZIONE SPAZI INTERNI E VARIANTI PROSPETTICHE SENZA AUMENTO DI CUBATURA</text:p>
          </table:table-cell>
          <table:table-cell table:number-columns-repeated="250"/>
        </table:table-row>
        <table:table-row table:style-name="ro1"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/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table:number-columns-repeated="250"/>
        </table:table-row>
        <table:table-row table:style-name="ro1"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/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table:number-columns-repeated="250"/>
        </table:table-row>
        <table:table-row table:style-name="ro1"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/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table:number-columns-repeated="250"/>
        </table:table-row>
        <table:table-row table:style-name="ro1">
          <table:table-cell office:value-type="string">
            <text:p>2018/SC/085</text:p>
          </table:table-cell>
          <table:table-cell office:value-type="string">
            <text:p>08/10/2018 00:00:00</text:p>
          </table:table-cell>
          <table:table-cell/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REALIZZAZIONE NUOVO SISTEMA <text:s/>AUTONOMO FOGNARIO DI TRATTAMENTO PRELIMINARE E DI SUB-IRRIGAZIONE</text:p>
          </table:table-cell>
          <table:table-cell table:number-columns-repeated="250"/>
        </table:table-row>
        <table:table-row table:style-name="ro1">
          <table:table-cell office:value-type="string">
            <text:p>2018/SC/085</text:p>
          </table:table-cell>
          <table:table-cell office:value-type="string">
            <text:p>08/10/2018 00:00:00</text:p>
          </table:table-cell>
          <table:table-cell/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REALIZZAZIONE NUOVO SISTEMA <text:s/>AUTONOMO FOGNARIO DI TRATTAMENTO PRELIMINARE E DI SUB-IRRIGAZIONE</text:p>
          </table:table-cell>
          <table:table-cell table:number-columns-repeated="250"/>
        </table:table-row>
        <table:table-row table:style-name="ro1">
          <table:table-cell office:value-type="string">
            <text:p>2018/SC/086</text:p>
          </table:table-cell>
          <table:table-cell office:value-type="string">
            <text:p>12/10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2° VARIANTE ALLA SCIA 64/2016 per nuova disposizione tramezzatura bagno e relizzazione volume tecnico di mq. 1,15 per spostamento caldaia a seguito frazionamento</text:p>
          </table:table-cell>
          <table:table-cell table:number-columns-repeated="250"/>
        </table:table-row>
        <table:table-row table:style-name="ro1">
          <table:table-cell office:value-type="string">
            <text:p>2018/SC/086</text:p>
          </table:table-cell>
          <table:table-cell office:value-type="string">
            <text:p>12/10/2018 00:00:00</text:p>
          </table:table-cell>
          <table:table-cell/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2° VARIANTE ALLA SCIA 64/2016 per nuova disposizione tramezzatura bagno e relizzazione volume tecnico di mq. 1,15 per spostamento caldaia a seguito frazionamento</text:p>
          </table:table-cell>
          <table:table-cell table:number-columns-repeated="250"/>
        </table:table-row>
        <table:table-row table:style-name="ro1">
          <table:table-cell office:value-type="string">
            <text:p>2018/SC/091</text:p>
          </table:table-cell>
          <table:table-cell office:value-type="string">
            <text:p>23/10/2018 00:00:00</text:p>
          </table:table-cell>
          <table:table-cell/>
          <table:table-cell office:value-type="string">
            <text:p>LOCALITA' PONTE MARIANO</text:p>
          </table:table-cell>
          <table:table-cell table:style-name="Default"/>
          <table:table-cell office:value-type="string">
            <text:p>VARIANTE FINALE AL PERMESSO DI COSTRUIRE 10 DEL 18/08/2015 E PROROGA </text:p>
          </table:table-cell>
          <table:table-cell table:number-columns-repeated="250"/>
        </table:table-row>
        <table:table-row table:style-name="ro1">
          <table:table-cell office:value-type="string">
            <text:p>2018/SC/092</text:p>
          </table:table-cell>
          <table:table-cell office:value-type="string">
            <text:p>25/10/2018 00:00:00</text:p>
          </table:table-cell>
          <table:table-cell/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VARIANTE A SCIA 2018/SC/052 </text:p>
          </table:table-cell>
          <table:table-cell table:number-columns-repeated="250"/>
        </table:table-row>
        <table:table-row table:style-name="ro1">
          <table:table-cell office:value-type="string">
            <text:p>2018/SC/090</text:p>
          </table:table-cell>
          <table:table-cell office:value-type="string">
            <text:p>29/10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DIVERSA DISTRIBUZIONE SPAZI INTERNI- VARIANTE A SCIA 7200 DEL 07/06/2018</text:p>
          </table:table-cell>
          <table:table-cell table:number-columns-repeated="250"/>
        </table:table-row>
        <table:table-row table:style-name="ro1">
          <table:table-cell office:value-type="string">
            <text:p>2018/SC/088</text:p>
          </table:table-cell>
          <table:table-cell office:value-type="string">
            <text:p>05/11/2018 00:00:00</text:p>
          </table:table-cell>
          <table:table-cell/>
          <table:table-cell office:value-type="string">
            <text:p>VIA KARL BRJULLOV</text:p>
          </table:table-cell>
          <table:table-cell office:value-type="string">
            <text:p>48</text:p>
          </table:table-cell>
          <table:table-cell office:value-type="string">
            <text:p>ACCERTAMENTO DI CONFORMITà PER OPERE DI DIVERSA DISTRIBUZIONE INTERNA , VARIANTI PROSPETTICHE PER CANNA FUMARIA E FINESTRATURE</text:p>
          </table:table-cell>
          <table:table-cell table:number-columns-repeated="250"/>
        </table:table-row>
        <table:table-row table:style-name="ro1">
          <table:table-cell office:value-type="string">
            <text:p>2018/SC/095</text:p>
          </table:table-cell>
          <table:table-cell office:value-type="string">
            <text:p>08/11/2018 00:00:00</text:p>
          </table:table-cell>
          <table:table-cell/>
          <table:table-cell office:value-type="string">
            <text:p>VIA SIENA</text:p>
          </table:table-cell>
          <table:table-cell office:value-type="string">
            <text:p>1</text:p>
          </table:table-cell>
          <table:table-cell office:value-type="string">
            <text:p>OPERE DI DIVERSA DISTRIBUZIONE INTERNA</text:p>
          </table:table-cell>
          <table:table-cell table:number-columns-repeated="250"/>
        </table:table-row>
        <table:table-row table:style-name="ro1">
          <table:table-cell office:value-type="string">
            <text:p>2018/SC/102</text:p>
          </table:table-cell>
          <table:table-cell office:value-type="string">
            <text:p>23/11/2018 00:00:00</text:p>
          </table:table-cell>
          <table:table-cell/>
          <table:table-cell office:value-type="string">
            <text:p>CORSO V. EMANUELE</text:p>
          </table:table-cell>
          <table:table-cell office:value-type="string">
            <text:p>134</text:p>
          </table:table-cell>
          <table:table-cell office:value-type="string">
            <text:p>istallazioni insegne, tenda , opere di manutenzione interna</text:p>
          </table:table-cell>
          <table:table-cell table:number-columns-repeated="250"/>
        </table:table-row>
        <table:table-row table:style-name="ro1">
          <table:table-cell office:value-type="string">
            <text:p>2018/SC/101</text:p>
          </table:table-cell>
          <table:table-cell office:value-type="string">
            <text:p>03/12/2018 00:00:00</text:p>
          </table:table-cell>
          <table:table-cell/>
          <table:table-cell office:value-type="string">
            <text:p>VIA SIENA</text:p>
          </table:table-cell>
          <table:table-cell office:value-type="string">
            <text:p>1</text:p>
          </table:table-cell>
          <table:table-cell office:value-type="string">
            <text:p>AMPLIAMENTO PASSO CARRABILE</text:p>
          </table:table-cell>
          <table:table-cell table:number-columns-repeated="250"/>
        </table:table-row>
        <table:table-row table:style-name="ro1">
          <table:table-cell office:value-type="string">
            <text:p>2018/SC/105</text:p>
          </table:table-cell>
          <table:table-cell office:value-type="string">
            <text:p>12/12/2018 00:00:00</text:p>
          </table:table-cell>
          <table:table-cell/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TETTO, ISTRALLAZIONE SOPPALCO CON SCALA. ISTALLAZIONE 2 òLUCERNARI</text:p>
          </table:table-cell>
          <table:table-cell table:number-columns-repeated="250"/>
        </table:table-row>
        <table:table-row table:style-name="ro1">
          <table:table-cell office:value-type="string">
            <text:p>2018/SC/107</text:p>
          </table:table-cell>
          <table:table-cell office:value-type="string">
            <text:p>24/12/2018 00:00:00</text:p>
          </table:table-cell>
          <table:table-cell/>
          <table:table-cell office:value-type="string">
            <text:p>VIA POGGIO DEL GALLO</text:p>
          </table:table-cell>
          <table:table-cell office:value-type="string">
            <text:p>2C</text:p>
          </table:table-cell>
          <table:table-cell office:value-type="string">
            <text:p>TAMPONATURA PORTICO PER REALIZZARE UN LOCALE UFFICIO</text:p>
          </table:table-cell>
          <table:table-cell table:number-columns-repeated="250"/>
        </table:table-row>
        <table:table-row table:style-name="ro1">
          <table:table-cell office:value-type="string">
            <text:p>2019/SC/001</text:p>
          </table:table-cell>
          <table:table-cell office:value-type="string">
            <text:p>27/12/2018 00:00:00</text:p>
          </table:table-cell>
          <table:table-cell/>
          <table:table-cell office:value-type="string">
            <text:p>VIA ALLUMIERE</text:p>
          </table:table-cell>
          <table:table-cell office:value-type="string">
            <text:p>38</text:p>
          </table:table-cell>
          <table:table-cell office:value-type="string">
            <text:p>ACCERTAMENTO DI CONFORMITà TOLLERANZA DEL 2% VARIANTE NON ESSENZIALE</text:p>
          </table:table-cell>
          <table:table-cell table:number-columns-repeated="25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Default" office:value-type="string">
            <text:p>TIPOLOGIE PRATICHE: D (DIA) P ( PERMESSO DI COSTRUIRE) SC ( SCIA)</text:p>
          </table:table-cell>
          <table:table-cell table:style-name="Default"/>
          <table:table-cell/>
          <table:table-cell table:style-name="Default" table:number-columns-repeated="3"/>
          <table:table-cell table:number-columns-repeated="250"/>
        </table:table-row>
      </table:table>
      <table:table table:name="DIA" table:style-name="ta3" table:print="false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47" table:default-cell-style-name="Default"/>
        <table:table-row table:style-name="ro1">
          <table:table-cell office:value-type="float" office:value="1169">
            <text:p>1169</text:p>
          </table:table-cell>
          <table:table-cell office:value-type="string">
            <text:p>2018/SC/001</text:p>
          </table:table-cell>
          <table:table-cell office:value-type="string">
            <text:p>02/01/2018 00:00:00</text:p>
          </table:table-cell>
          <table:table-cell office:value-type="string">
            <text:p>ELEONORI MASSIMO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4</text:p>
          </table:table-cell>
          <table:table-cell office:value-type="string">
            <text:p>Opere di manutenzione straordinaria: realizzazione W.C., tombamento grotta; Variante prospettica: alzamento porta accesso di pochi decimetri e ripresa intonaco facciata.</text:p>
          </table:table-cell>
          <table:table-cell office:value-type="string">
            <text:p>2018/SC/00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2</text:p>
          </table:table-cell>
          <table:table-cell office:value-type="string">
            <text:p>08/01/2018 00:00:00</text:p>
          </table:table-cell>
          <table:table-cell office:value-type="string">
            <text:p>rabbai maria elisabett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KM. 15+170</text:p>
          </table:table-cell>
          <table:table-cell office:value-type="string">
            <text:p>APERTURA PASSO CARRABILE</text:p>
          </table:table-cell>
          <table:table-cell office:value-type="string">
            <text:p>2018/SC/00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3</text:p>
          </table:table-cell>
          <table:table-cell office:value-type="string">
            <text:p>11/01/2018 00:00:00</text:p>
          </table:table-cell>
          <table:table-cell office:value-type="string">
            <text:p>IERARDI CLAUDIO</text:p>
          </table:table-cell>
          <table:table-cell office:value-type="string">
            <text:p>158</text:p>
          </table:table-cell>
          <table:table-cell office:value-type="string">
            <text:p>VIA G.MAZZINI</text:p>
          </table:table-cell>
          <table:table-cell office:value-type="string">
            <text:p>13</text:p>
          </table:table-cell>
          <table:table-cell office:value-type="string">
            <text:p>REALIZZAZIONE PASSO CARRABILE</text:p>
          </table:table-cell>
          <table:table-cell office:value-type="string">
            <text:p>2018/SC/00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4</text:p>
          </table:table-cell>
          <table:table-cell office:value-type="string">
            <text:p>11/01/2018 00:00:00</text:p>
          </table:table-cell>
          <table:table-cell office:value-type="string">
            <text:p>FIORUCCI GISELDA</text:p>
          </table:table-cell>
          <table:table-cell office:value-type="string">
            <text:p>2</text:p>
          </table:table-cell>
          <table:table-cell office:value-type="string">
            <text:p>VIA DEL MONTE</text:p>
          </table:table-cell>
          <table:table-cell table:style-name="Default"/>
          <table:table-cell office:value-type="string">
            <text:p>VARIANTE ALLA SCIA 52/2015 Prot. 17785/2015 consistente nella rinuncia all'ampliamento sul portico dietro e alla finestra a tetto</text:p>
          </table:table-cell>
          <table:table-cell office:value-type="string">
            <text:p>2018/SC/00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4</text:p>
          </table:table-cell>
          <table:table-cell office:value-type="string">
            <text:p>11/01/2018 00:00:00</text:p>
          </table:table-cell>
          <table:table-cell office:value-type="string">
            <text:p>TOTTERI MAURO</text:p>
          </table:table-cell>
          <table:table-cell office:value-type="string">
            <text:p>2</text:p>
          </table:table-cell>
          <table:table-cell office:value-type="string">
            <text:p>VIA DEL MONTE</text:p>
          </table:table-cell>
          <table:table-cell table:style-name="Default"/>
          <table:table-cell office:value-type="string">
            <text:p>VARIANTE ALLA SCIA 52/2015 Prot. 17785/2015 consistente nella rinuncia all'ampliamento sul portico dietro e alla finestra a tetto</text:p>
          </table:table-cell>
          <table:table-cell office:value-type="string">
            <text:p>2018/SC/00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5</text:p>
          </table:table-cell>
          <table:table-cell office:value-type="string">
            <text:p>12/01/2018 00:00:00</text:p>
          </table:table-cell>
          <table:table-cell office:value-type="string">
            <text:p>FABI GIUSEPPINA</text:p>
          </table:table-cell>
          <table:table-cell office:value-type="string">
            <text:p>407</text:p>
          </table:table-cell>
          <table:table-cell office:value-type="string">
            <text:p>VIA VICARELLO</text:p>
          </table:table-cell>
          <table:table-cell office:value-type="string">
            <text:p>10</text:p>
          </table:table-cell>
          <table:table-cell office:value-type="string">
            <text:p>VARIANTE IN CORSO D'OPERA <text:s/>ALLA DIA 20/2015 Prot. 4672 del 2015. Diversa distribuzione spazi interni e variante prospettica</text:p>
          </table:table-cell>
          <table:table-cell office:value-type="string">
            <text:p>2018/SC/0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6</text:p>
          </table:table-cell>
          <table:table-cell office:value-type="string">
            <text:p>18/01/2018 00:00:00</text:p>
          </table:table-cell>
          <table:table-cell office:value-type="string">
            <text:p>DI RIENZO ANDREA</text:p>
          </table:table-cell>
          <table:table-cell office:value-type="string">
            <text:p>223</text:p>
          </table:table-cell>
          <table:table-cell office:value-type="string">
            <text:p>VIA ANGUILLARA</text:p>
          </table:table-cell>
          <table:table-cell office:value-type="string">
            <text:p>25</text:p>
          </table:table-cell>
          <table:table-cell office:value-type="string">
            <text:p>opere di diversa distribuzione spazi interni riguardani il P.1°. Opere di realizzazione di un nuovo passo carRabile automatizzato.</text:p>
          </table:table-cell>
          <table:table-cell office:value-type="string">
            <text:p>2018/SC/0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6</text:p>
          </table:table-cell>
          <table:table-cell office:value-type="string">
            <text:p>18/01/2018 00:00:00</text:p>
          </table:table-cell>
          <table:table-cell office:value-type="string">
            <text:p>DI RIENZO STEFANO</text:p>
          </table:table-cell>
          <table:table-cell office:value-type="string">
            <text:p>223</text:p>
          </table:table-cell>
          <table:table-cell office:value-type="string">
            <text:p>VIA ANGUILLARA</text:p>
          </table:table-cell>
          <table:table-cell office:value-type="string">
            <text:p>25</text:p>
          </table:table-cell>
          <table:table-cell office:value-type="string">
            <text:p>opere di diversa distribuzione spazi interni riguardani il P.1°. Opere di realizzazione di un nuovo passo carRabile automatizzato.</text:p>
          </table:table-cell>
          <table:table-cell office:value-type="string">
            <text:p>2018/SC/0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9/SC/004</text:p>
          </table:table-cell>
          <table:table-cell office:value-type="string">
            <text:p>18/01/2018 00:00:00</text:p>
          </table:table-cell>
          <table:table-cell office:value-type="string">
            <text:p>ROSSI GIUSEPPE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realizzazione nuovo sistema autronomo fognario di sub irrigazione</text:p>
          </table:table-cell>
          <table:table-cell office:value-type="string">
            <text:p>2019/SC/00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1</text:p>
          </table:table-cell>
          <table:table-cell office:value-type="string">
            <text:p>26/01/2018 00:00:00</text:p>
          </table:table-cell>
          <table:table-cell office:value-type="string">
            <text:p>CHIRICHILLI MASSIMO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office:value-type="string">
            <text:p>17</text:p>
          </table:table-cell>
          <table:table-cell office:value-type="string">
            <text:p>realizzazione di una tettoia in legno lamellare con adiacente pergolato</text:p>
          </table:table-cell>
          <table:table-cell office:value-type="string">
            <text:p>2018/P/001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2</text:p>
          </table:table-cell>
          <table:table-cell office:value-type="string">
            <text:p>29/01/2018 00:00:00</text:p>
          </table:table-cell>
          <table:table-cell office:value-type="string">
            <text:p>BARATTA ERIKA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12</text:p>
          </table:table-cell>
          <table:table-cell office:value-type="string">
            <text:p>lavori di ristrutturazione riguardanti la realizzazione di una soffitta, demolizione di una parete perimetrale, partizioni Interne al P:S: e P:T con diversa distribuzione apazi interni</text:p>
          </table:table-cell>
          <table:table-cell office:value-type="string">
            <text:p>2018/P/0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2</text:p>
          </table:table-cell>
          <table:table-cell office:value-type="string">
            <text:p>29/01/2018 00:00:00</text:p>
          </table:table-cell>
          <table:table-cell office:value-type="string">
            <text:p>GUIDI DAVIDE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12</text:p>
          </table:table-cell>
          <table:table-cell office:value-type="string">
            <text:p>lavori di ristrutturazione riguardanti la realizzazione di una soffitta, demolizione di una parete perimetrale, partizioni Interne al P:S: e P:T con diversa distribuzione apazi interni</text:p>
          </table:table-cell>
          <table:table-cell office:value-type="string">
            <text:p>2018/P/00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7</text:p>
          </table:table-cell>
          <table:table-cell office:value-type="string">
            <text:p>29/01/2018 00:00:00</text:p>
          </table:table-cell>
          <table:table-cell office:value-type="string">
            <text:p>CARUCCI DANIELE</text:p>
          </table:table-cell>
          <table:table-cell office:value-type="string">
            <text:p>5</text:p>
          </table:table-cell>
          <table:table-cell office:value-type="string">
            <text:p>VIA BRACCIANESE CLAUDIA </text:p>
          </table:table-cell>
          <table:table-cell office:value-type="string">
            <text:p>km 29,00 dx</text:p>
          </table:table-cell>
          <table:table-cell office:value-type="string">
            <text:p>installazione due segnali stradali pubblicitari</text:p>
          </table:table-cell>
          <table:table-cell office:value-type="string">
            <text:p>2018/SC/0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PARISI GIANFRANC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PARISI MARCELL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PARISI MARIA ROS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ROLLI IOLAND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9</text:p>
          </table:table-cell>
          <table:table-cell office:value-type="string">
            <text:p>01/02/2018 00:00:00</text:p>
          </table:table-cell>
          <table:table-cell office:value-type="string">
            <text:p>ALBICINI PAOL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10</text:p>
          </table:table-cell>
          <table:table-cell office:value-type="string">
            <text:p>Realizzazione impianto IMHOOF per le acque di scarico a servizio delle abitazioni facenti parte del comprensorio</text:p>
          </table:table-cell>
          <table:table-cell office:value-type="string">
            <text:p>2018/SC/00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 office:value-type="string">
            <text:p>CONSALVO FRANCESCA</text:p>
          </table:table-cell>
          <table:table-cell office:value-type="string">
            <text:p>327</text:p>
          </table:table-cell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office:value-type="string">
            <text:p>2018/SC/01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 office:value-type="string">
            <text:p>PAVESE GABRIELE</text:p>
          </table:table-cell>
          <table:table-cell office:value-type="string">
            <text:p>327</text:p>
          </table:table-cell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office:value-type="string">
            <text:p>2018/SC/01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 office:value-type="string">
            <text:p>PAVESE MICHELE</text:p>
          </table:table-cell>
          <table:table-cell office:value-type="string">
            <text:p>327</text:p>
          </table:table-cell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office:value-type="string">
            <text:p>2018/SC/01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3</text:p>
          </table:table-cell>
          <table:table-cell office:value-type="string">
            <text:p>05/02/2018 00:00:00</text:p>
          </table:table-cell>
          <table:table-cell office:value-type="string">
            <text:p>pierangeli elisabetta</text:p>
          </table:table-cell>
          <table:table-cell office:value-type="string">
            <text:p>135</text:p>
          </table:table-cell>
          <table:table-cell office:value-type="string">
            <text:p>VIA DELLA MOLA</text:p>
          </table:table-cell>
          <table:table-cell office:value-type="string">
            <text:p>14</text:p>
          </table:table-cell>
          <table:table-cell office:value-type="string">
            <text:p>REALIZZAZIONE ANNESSO AGRICOLO</text:p>
          </table:table-cell>
          <table:table-cell office:value-type="string">
            <text:p>2018/P/00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1</text:p>
          </table:table-cell>
          <table:table-cell office:value-type="string">
            <text:p>05/02/2018 00:00:00</text:p>
          </table:table-cell>
          <table:table-cell office:value-type="string">
            <text:p>VETTORI VALENTINA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4</text:p>
          </table:table-cell>
          <table:table-cell office:value-type="string">
            <text:p>MANUTENZIONE STRAORDINARIA + DIVERSA DISTRIBUZIONE INTERNA + REALIZZAZIONE CANNA FUMARIA ESTERNA</text:p>
          </table:table-cell>
          <table:table-cell office:value-type="string">
            <text:p>2018/SC/01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2</text:p>
          </table:table-cell>
          <table:table-cell office:value-type="string">
            <text:p>09/02/2018 00:00:00</text:p>
          </table:table-cell>
          <table:table-cell office:value-type="string">
            <text:p>MARIANI MARIELLA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office:value-type="string">
            <text:p>13</text:p>
          </table:table-cell>
          <table:table-cell office:value-type="string">
            <text:p>frazionamento unità commerciale in due per futura fusione con confinante</text:p>
          </table:table-cell>
          <table:table-cell office:value-type="string">
            <text:p>2018/SC/0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3</text:p>
          </table:table-cell>
          <table:table-cell office:value-type="string">
            <text:p>13/02/2018 00:00:00</text:p>
          </table:table-cell>
          <table:table-cell office:value-type="string">
            <text:p>MEINARDI LUCIAN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4</text:p>
          </table:table-cell>
          <table:table-cell office:value-type="string">
            <text:p>VARIAZIONI PROSPETTICHE in sanatoria</text:p>
          </table:table-cell>
          <table:table-cell office:value-type="string">
            <text:p>2018/SC/01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5</text:p>
          </table:table-cell>
          <table:table-cell office:value-type="string">
            <text:p>19/02/2018 00:00:00</text:p>
          </table:table-cell>
          <table:table-cell office:value-type="string">
            <text:p>CAROSI CRISTIN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ADEGUAMENTO-SOSTITUZIONE DELLA FOSSA BIOLOGICA ESISTENTE E RELATIVA MESSA IN ESERCIZIO</text:p>
          </table:table-cell>
          <table:table-cell office:value-type="string">
            <text:p>2018/SC/0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5</text:p>
          </table:table-cell>
          <table:table-cell office:value-type="string">
            <text:p>19/02/2018 00:00:00</text:p>
          </table:table-cell>
          <table:table-cell office:value-type="string">
            <text:p>CERVINO ANTONI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ADEGUAMENTO-SOSTITUZIONE DELLA FOSSA BIOLOGICA ESISTENTE E RELATIVA MESSA IN ESERCIZIO</text:p>
          </table:table-cell>
          <table:table-cell office:value-type="string">
            <text:p>2018/SC/0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4</text:p>
          </table:table-cell>
          <table:table-cell office:value-type="string">
            <text:p>21/02/2018 00:00:00</text:p>
          </table:table-cell>
          <table:table-cell office:value-type="string">
            <text:p>SOC. RISPARMIO ENERGETICO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office:value-type="string">
            <text:p>5</text:p>
          </table:table-cell>
          <table:table-cell office:value-type="string">
            <text:p>POSA IN OPERA INSEGNA LUMINOSA <text:s/>A PARETE</text:p>
          </table:table-cell>
          <table:table-cell office:value-type="string">
            <text:p>2018/SC/01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GIORGI MARI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LEONI CARL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MASTROSTEFANO FEDERIC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MASTROSTEFANO TRENT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VOLPETTI GRAZIELL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5</text:p>
          </table:table-cell>
          <table:table-cell office:value-type="string">
            <text:p>23/02/2018 00:00:00</text:p>
          </table:table-cell>
          <table:table-cell office:value-type="string">
            <text:p>MARINELLI ROLAND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REALIZZAZIONE FABBRICATO UNIFAMILIARE PER CIVILE ABITAZIONE (PREFABBRICATO ALTEZZA MEDIA 2,7 M)</text:p>
          </table:table-cell>
          <table:table-cell office:value-type="string">
            <text:p>2018/P/0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8</text:p>
          </table:table-cell>
          <table:table-cell office:value-type="string">
            <text:p>26/02/2018 00:00:00</text:p>
          </table:table-cell>
          <table:table-cell office:value-type="string">
            <text:p>TERRIBILE MARIA GRAZIA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51</text:p>
          </table:table-cell>
          <table:table-cell office:value-type="string">
            <text:p>Accertamento di conformità L. 122/2010 e s.m.i., L.R. 15/2008 art. 18-22 per opere di diversa distribuzione spazi interni </text:p>
          </table:table-cell>
          <table:table-cell office:value-type="string">
            <text:p>2018/SC/01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COCCHI MARIA ROSARI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COCCHI PIER PAOLO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ZENELI ERJO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ZENELI LULZIM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6</text:p>
          </table:table-cell>
          <table:table-cell office:value-type="string">
            <text:p>28/02/2018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REALIZZAZIONE FABBRICATO UNIFAMILIARE E TETTOIA CON PANNELI SOLARI</text:p>
          </table:table-cell>
          <table:table-cell office:value-type="string">
            <text:p>2018/P/00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6</text:p>
          </table:table-cell>
          <table:table-cell office:value-type="string">
            <text:p>28/02/2018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REALIZZAZIONE FABBRICATO UNIFAMILIARE E TETTOIA CON PANNELI SOLARI</text:p>
          </table:table-cell>
          <table:table-cell office:value-type="string">
            <text:p>2018/P/0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0</text:p>
          </table:table-cell>
          <table:table-cell office:value-type="string">
            <text:p>28/02/2018 00:00:00</text:p>
          </table:table-cell>
          <table:table-cell office:value-type="string">
            <text:p>FARNESE CARMINE MARTINO</text:p>
          </table:table-cell>
          <table:table-cell office:value-type="string">
            <text:p>335</text:p>
          </table:table-cell>
          <table:table-cell office:value-type="string">
            <text:p>LOCALITA' PALOMBARO</text:p>
          </table:table-cell>
          <table:table-cell table:style-name="Default"/>
          <table:table-cell office:value-type="string">
            <text:p>VARIANTE IN CORSO D'OPERA ALLA DIA15/2015 Prot. 5046 del 30/03/2015 per opere di spostamento rampa d'ingresso interrato, spostamento scala esterna e realizz. n. 2 finestre seminterrato</text:p>
          </table:table-cell>
          <table:table-cell office:value-type="string">
            <text:p>2018/SC/02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1</text:p>
          </table:table-cell>
          <table:table-cell office:value-type="string">
            <text:p>05/03/2018 00:00:00</text:p>
          </table:table-cell>
          <table:table-cell office:value-type="string">
            <text:p>MALERBA ANTONIO</text:p>
          </table:table-cell>
          <table:table-cell office:value-type="string">
            <text:p>317</text:p>
          </table:table-cell>
          <table:table-cell office:value-type="string">
            <text:p>VIA GIOVANNI FALCONE</text:p>
          </table:table-cell>
          <table:table-cell office:value-type="string">
            <text:p>10</text:p>
          </table:table-cell>
          <table:table-cell office:value-type="string">
            <text:p>REALIZZAZIONE VOLUME TECNICO </text:p>
          </table:table-cell>
          <table:table-cell office:value-type="string">
            <text:p>2018/SC/02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1</text:p>
          </table:table-cell>
          <table:table-cell office:value-type="string">
            <text:p>05/03/2018 00:00:00</text:p>
          </table:table-cell>
          <table:table-cell office:value-type="string">
            <text:p>ONELLI ANNA MARIA</text:p>
          </table:table-cell>
          <table:table-cell office:value-type="string">
            <text:p>317</text:p>
          </table:table-cell>
          <table:table-cell office:value-type="string">
            <text:p>VIA GIOVANNI FALCONE</text:p>
          </table:table-cell>
          <table:table-cell office:value-type="string">
            <text:p>10</text:p>
          </table:table-cell>
          <table:table-cell office:value-type="string">
            <text:p>REALIZZAZIONE VOLUME TECNICO </text:p>
          </table:table-cell>
          <table:table-cell office:value-type="string">
            <text:p>2018/SC/02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2</text:p>
          </table:table-cell>
          <table:table-cell office:value-type="string">
            <text:p>05/03/2018 00:00:00</text:p>
          </table:table-cell>
          <table:table-cell office:value-type="string">
            <text:p>LO BUE SALVATORE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13</text:p>
          </table:table-cell>
          <table:table-cell office:value-type="string">
            <text:p>DEMOLIZIONE ORDINANZA N. 03/2017</text:p>
          </table:table-cell>
          <table:table-cell office:value-type="string">
            <text:p>2018/SC/02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3</text:p>
          </table:table-cell>
          <table:table-cell office:value-type="string">
            <text:p>05/03/2018 00:00:00</text:p>
          </table:table-cell>
          <table:table-cell office:value-type="string">
            <text:p>MORARU NELEA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table:style-name="Default"/>
          <table:table-cell office:value-type="string">
            <text:p>Realizz. pareti divisorie in metallo e adeguamento impianto di scarico esistente per LAVANDERIA <text:s/>CANI</text:p>
          </table:table-cell>
          <table:table-cell office:value-type="string">
            <text:p>2018/SC/02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4</text:p>
          </table:table-cell>
          <table:table-cell office:value-type="string">
            <text:p>14/03/2018 00:00:00</text:p>
          </table:table-cell>
          <table:table-cell office:value-type="string">
            <text:p>ARAGNO DANILO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6</text:p>
          </table:table-cell>
          <table:table-cell office:value-type="string">
            <text:p>VARIANTE ALLO STATO FINALE SCIA 56/2017 Prot. 8419/2017 relativam. all'appart. posto P.T. </text:p>
          </table:table-cell>
          <table:table-cell office:value-type="string">
            <text:p>2018/SC/02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4</text:p>
          </table:table-cell>
          <table:table-cell office:value-type="string">
            <text:p>14/03/2018 00:00:00</text:p>
          </table:table-cell>
          <table:table-cell office:value-type="string">
            <text:p>ROSSI ALESSANDRA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6</text:p>
          </table:table-cell>
          <table:table-cell office:value-type="string">
            <text:p>VARIANTE ALLO STATO FINALE SCIA 56/2017 Prot. 8419/2017 relativam. all'appart. posto P.T. </text:p>
          </table:table-cell>
          <table:table-cell office:value-type="string">
            <text:p>2018/SC/02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5</text:p>
          </table:table-cell>
          <table:table-cell office:value-type="string">
            <text:p>15/03/2018 00:00:00</text:p>
          </table:table-cell>
          <table:table-cell office:value-type="string">
            <text:p>CANNAVO' SANTA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20</text:p>
          </table:table-cell>
          <table:table-cell office:value-type="string">
            <text:p>cambio destinazione d'uso da magazzino ad abitazione - opere completamento interne</text:p>
          </table:table-cell>
          <table:table-cell office:value-type="string">
            <text:p>2018/SC/02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7</text:p>
          </table:table-cell>
          <table:table-cell office:value-type="string">
            <text:p>21/03/2018 00:00:00</text:p>
          </table:table-cell>
          <table:table-cell office:value-type="string">
            <text:p>EPIFANIO MAR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table:style-name="Default"/>
          <table:table-cell office:value-type="string">
            <text:p>Variante al P.d.C. 3 DEL 29/04/2015 per opere spostamento sagoma edificio ed annesso agricolo, variaz sagoma annesso agricolo e realizzazione pergolato antistante lo stesso ecc.</text:p>
          </table:table-cell>
          <table:table-cell office:value-type="string">
            <text:p>2018/P/0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6</text:p>
          </table:table-cell>
          <table:table-cell office:value-type="string">
            <text:p>26/03/2018 00:00:00</text:p>
          </table:table-cell>
          <table:table-cell office:value-type="string">
            <text:p>ENEA MANLIO</text:p>
          </table:table-cell>
          <table:table-cell office:value-type="string">
            <text:p>277</text:p>
          </table:table-cell>
          <table:table-cell office:value-type="string">
            <text:p>VIA O. CARLANDI</text:p>
          </table:table-cell>
          <table:table-cell office:value-type="string">
            <text:p>77</text:p>
          </table:table-cell>
          <table:table-cell office:value-type="string">
            <text:p>Diversa distribuzione spazi interni, manutenzione ordinaria</text:p>
          </table:table-cell>
          <table:table-cell office:value-type="string">
            <text:p>2018/SC/02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6</text:p>
          </table:table-cell>
          <table:table-cell office:value-type="string">
            <text:p>26/03/2018 00:00:00</text:p>
          </table:table-cell>
          <table:table-cell office:value-type="string">
            <text:p>RUGGERI LILIANA</text:p>
          </table:table-cell>
          <table:table-cell office:value-type="string">
            <text:p>277</text:p>
          </table:table-cell>
          <table:table-cell office:value-type="string">
            <text:p>VIA O. CARLANDI</text:p>
          </table:table-cell>
          <table:table-cell office:value-type="string">
            <text:p>77</text:p>
          </table:table-cell>
          <table:table-cell office:value-type="string">
            <text:p>Diversa distribuzione spazi interni, manutenzione ordinaria</text:p>
          </table:table-cell>
          <table:table-cell office:value-type="string">
            <text:p>2018/SC/02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7</text:p>
          </table:table-cell>
          <table:table-cell office:value-type="string">
            <text:p>26/03/2018 00:00:00</text:p>
          </table:table-cell>
          <table:table-cell office:value-type="string">
            <text:p>DE BIASIO CLAUDIO AUGUST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Opere manutenzione ordinaria, diversa distribuzione spazi interni sostiuzione infissi esistenti realizzazione di un impianto di allarme</text:p>
          </table:table-cell>
          <table:table-cell office:value-type="string">
            <text:p>2018/SC/0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7</text:p>
          </table:table-cell>
          <table:table-cell office:value-type="string">
            <text:p>26/03/2018 00:00:00</text:p>
          </table:table-cell>
          <table:table-cell office:value-type="string">
            <text:p>SCERCH MANUELA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Opere manutenzione ordinaria, diversa distribuzione spazi interni sostiuzione infissi esistenti realizzazione di un impianto di allarme</text:p>
          </table:table-cell>
          <table:table-cell office:value-type="string">
            <text:p>2018/SC/0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9</text:p>
          </table:table-cell>
          <table:table-cell office:value-type="string">
            <text:p>28/03/2018 00:00:00</text:p>
          </table:table-cell>
          <table:table-cell office:value-type="string">
            <text:p>ALOISI RICCARD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demolizione e ricostruzione cancellata lesionata da motofurgone</text:p>
          </table:table-cell>
          <table:table-cell office:value-type="string">
            <text:p>2018/SC/02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0</text:p>
          </table:table-cell>
          <table:table-cell office:value-type="string">
            <text:p>28/03/2018 00:00:00</text:p>
          </table:table-cell>
          <table:table-cell office:value-type="string">
            <text:p>ALIVERNINI ALESSANDRO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73</text:p>
          </table:table-cell>
          <table:table-cell office:value-type="string">
            <text:p>VARIANTE ALLA DIA 15/2014 Prot. 5166/2018 diversa distribuzione spazi interni, piccole modifiche prospettiche e realizzaz. marciapiede ecc.</text:p>
          </table:table-cell>
          <table:table-cell office:value-type="string">
            <text:p>2018/SC/03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0</text:p>
          </table:table-cell>
          <table:table-cell office:value-type="string">
            <text:p>28/03/2018 00:00:00</text:p>
          </table:table-cell>
          <table:table-cell office:value-type="string">
            <text:p>SCOPETTI ELISA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73</text:p>
          </table:table-cell>
          <table:table-cell office:value-type="string">
            <text:p>VARIANTE ALLA DIA 15/2014 Prot. 5166/2018 diversa distribuzione spazi interni, piccole modifiche prospettiche e realizzaz. marciapiede ecc.</text:p>
          </table:table-cell>
          <table:table-cell office:value-type="string">
            <text:p>2018/SC/03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8</text:p>
          </table:table-cell>
          <table:table-cell office:value-type="string">
            <text:p>29/03/2018 00:00:00</text:p>
          </table:table-cell>
          <table:table-cell office:value-type="string">
            <text:p>ANGELILLO CARMELA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table:style-name="Default"/>
          <table:table-cell office:value-type="string">
            <text:p>Variante in corso d'opera alla DIA 23/2016 Prot. 8877 del 26/06/2016 diversa distribuzione spazi interni trasform. due finestre in portefinestre e manutenzione ordinaria</text:p>
          </table:table-cell>
          <table:table-cell office:value-type="string">
            <text:p>2018/SC/02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8</text:p>
          </table:table-cell>
          <table:table-cell office:value-type="string">
            <text:p>29/03/2018 00:00:00</text:p>
          </table:table-cell>
          <table:table-cell office:value-type="string">
            <text:p>SCATOLINI MAURO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table:style-name="Default"/>
          <table:table-cell office:value-type="string">
            <text:p>Variante in corso d'opera alla DIA 23/2016 Prot. 8877 del 26/06/2016 diversa distribuzione spazi interni trasform. due finestre in portefinestre e manutenzione ordinaria</text:p>
          </table:table-cell>
          <table:table-cell office:value-type="string">
            <text:p>2018/SC/02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1</text:p>
          </table:table-cell>
          <table:table-cell office:value-type="string">
            <text:p>29/03/2018 00:00:00</text:p>
          </table:table-cell>
          <table:table-cell office:value-type="string">
            <text:p>FIORUCCI ANNA M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VARIANTE ALLA SCIA 64/2016 PROT. 17124 DEL 10/10/2016 FRAZIONAMENTO UNITà IMM.RE OPERE DI VERSA DISTRIBUZIONE SPAZI INTERNI</text:p>
          </table:table-cell>
          <table:table-cell office:value-type="string">
            <text:p>2018/SC/03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1</text:p>
          </table:table-cell>
          <table:table-cell office:value-type="string">
            <text:p>29/03/2018 00:00:00</text:p>
          </table:table-cell>
          <table:table-cell office:value-type="string">
            <text:p>STEFANELLI ANTONIN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VARIANTE ALLA SCIA 64/2016 PROT. 17124 DEL 10/10/2016 FRAZIONAMENTO UNITà IMM.RE OPERE DI VERSA DISTRIBUZIONE SPAZI INTERNI</text:p>
          </table:table-cell>
          <table:table-cell office:value-type="string">
            <text:p>2018/SC/03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2</text:p>
          </table:table-cell>
          <table:table-cell office:value-type="string">
            <text:p>04/04/2018 00:00:00</text:p>
          </table:table-cell>
          <table:table-cell office:value-type="string">
            <text:p>PIRAS FRANCESCA</text:p>
          </table:table-cell>
          <table:table-cell office:value-type="string">
            <text:p>207</text:p>
          </table:table-cell>
          <table:table-cell office:value-type="string">
            <text:p>VIA DEGLI SCALONI</text:p>
          </table:table-cell>
          <table:table-cell office:value-type="string">
            <text:p>11</text:p>
          </table:table-cell>
          <table:table-cell office:value-type="string">
            <text:p>CAMBIO DESTINAZIONE D'USO DA UFFICIO AD ABITAZIONE</text:p>
          </table:table-cell>
          <table:table-cell office:value-type="string">
            <text:p>2018/SC/03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2</text:p>
          </table:table-cell>
          <table:table-cell office:value-type="string">
            <text:p>04/04/2018 00:00:00</text:p>
          </table:table-cell>
          <table:table-cell office:value-type="string">
            <text:p>RONCOLONI MARCELLO</text:p>
          </table:table-cell>
          <table:table-cell office:value-type="string">
            <text:p>207</text:p>
          </table:table-cell>
          <table:table-cell office:value-type="string">
            <text:p>VIA DEGLI SCALONI</text:p>
          </table:table-cell>
          <table:table-cell office:value-type="string">
            <text:p>11</text:p>
          </table:table-cell>
          <table:table-cell office:value-type="string">
            <text:p>CAMBIO DESTINAZIONE D'USO DA UFFICIO AD ABITAZIONE</text:p>
          </table:table-cell>
          <table:table-cell office:value-type="string">
            <text:p>2018/SC/03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4</text:p>
          </table:table-cell>
          <table:table-cell office:value-type="string">
            <text:p>05/04/2018 00:00:00</text:p>
          </table:table-cell>
          <table:table-cell office:value-type="string">
            <text:p>CARLINI CARL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9/A</text:p>
          </table:table-cell>
          <table:table-cell office:value-type="string">
            <text:p>ampliamento di fabbricato per abitazione unifamiiare L.R. 7/2017 del 18/07/2017 rigenerazione urbana e recupero edilizio SCIA IN ALTERNATIVA AL P.d.C.</text:p>
          </table:table-cell>
          <table:table-cell office:value-type="string">
            <text:p>2018/SC/03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5</text:p>
          </table:table-cell>
          <table:table-cell office:value-type="string">
            <text:p>11/04/2018 00:00:00</text:p>
          </table:table-cell>
          <table:table-cell office:value-type="string">
            <text:p>SUN SHOP SRL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table:style-name="Default"/>
          <table:table-cell office:value-type="string">
            <text:p>VARIANTE STATO FINALE alla SCIA prot.19439 del 17/11/2017 N. 125/2017 varianti prospettiche da non considerarsi essenziali e senza aumento di cubatura</text:p>
          </table:table-cell>
          <table:table-cell office:value-type="string">
            <text:p>2018/SC/03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6</text:p>
          </table:table-cell>
          <table:table-cell office:value-type="string">
            <text:p>13/04/2018 00:00:00</text:p>
          </table:table-cell>
          <table:table-cell office:value-type="string">
            <text:p>DITARANTO MARIA</text:p>
          </table:table-cell>
          <table:table-cell office:value-type="string">
            <text:p>200</text:p>
          </table:table-cell>
          <table:table-cell office:value-type="string">
            <text:p>VIA DELLE QUERCE</text:p>
          </table:table-cell>
          <table:table-cell office:value-type="string">
            <text:p>19</text:p>
          </table:table-cell>
          <table:table-cell office:value-type="string">
            <text:p>Realizz. pergotenda prefabbricata (vietato con nota prot. 6590 del 24/04/2018), ristrutturazione muro di confine con modifica del passo carrabile </text:p>
          </table:table-cell>
          <table:table-cell office:value-type="string">
            <text:p>2018/SC/03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6</text:p>
          </table:table-cell>
          <table:table-cell office:value-type="string">
            <text:p>13/04/2018 00:00:00</text:p>
          </table:table-cell>
          <table:table-cell office:value-type="string">
            <text:p>FARULLO ALBERTO</text:p>
          </table:table-cell>
          <table:table-cell office:value-type="string">
            <text:p>200</text:p>
          </table:table-cell>
          <table:table-cell office:value-type="string">
            <text:p>VIA DELLE QUERCE</text:p>
          </table:table-cell>
          <table:table-cell office:value-type="string">
            <text:p>19</text:p>
          </table:table-cell>
          <table:table-cell office:value-type="string">
            <text:p>Realizz. pergotenda prefabbricata (vietato con nota prot. 6590 del 24/04/2018), ristrutturazione muro di confine con modifica del passo carrabile </text:p>
          </table:table-cell>
          <table:table-cell office:value-type="string">
            <text:p>2018/SC/03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7</text:p>
          </table:table-cell>
          <table:table-cell office:value-type="string">
            <text:p>17/04/2018 00:00:00</text:p>
          </table:table-cell>
          <table:table-cell office:value-type="string">
            <text:p>vinzani <text:s/>ERICA</text:p>
          </table:table-cell>
          <table:table-cell office:value-type="string">
            <text:p>165</text:p>
          </table:table-cell>
          <table:table-cell office:value-type="string">
            <text:p>LOCALITA' MONACHELLE</text:p>
          </table:table-cell>
          <table:table-cell table:style-name="Default"/>
          <table:table-cell office:value-type="string">
            <text:p>variante stato finaleP.d.C. 4/16 e 2/15 <text:s/>riguardanti opere diversa distribuzione spazi interni, variante prospettica, modifica scala esterna, sistemazioni esterne e posizionamento passo carrabile</text:p>
          </table:table-cell>
          <table:table-cell office:value-type="string">
            <text:p>2018/SC/03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7</text:p>
          </table:table-cell>
          <table:table-cell office:value-type="string">
            <text:p>17/04/2018 00:00:00</text:p>
          </table:table-cell>
          <table:table-cell office:value-type="string">
            <text:p>vinzani <text:s/>claudio</text:p>
          </table:table-cell>
          <table:table-cell office:value-type="string">
            <text:p>165</text:p>
          </table:table-cell>
          <table:table-cell office:value-type="string">
            <text:p>LOCALITA' MONACHELLE</text:p>
          </table:table-cell>
          <table:table-cell table:style-name="Default"/>
          <table:table-cell office:value-type="string">
            <text:p>variante stato finaleP.d.C. 4/16 e 2/15 <text:s/>riguardanti opere diversa distribuzione spazi interni, variante prospettica, modifica scala esterna, sistemazioni esterne e posizionamento passo carrabile</text:p>
          </table:table-cell>
          <table:table-cell office:value-type="string">
            <text:p>2018/SC/03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8</text:p>
          </table:table-cell>
          <table:table-cell office:value-type="string">
            <text:p>17/04/2018 00:00:00</text:p>
          </table:table-cell>
          <table:table-cell office:value-type="string">
            <text:p>LEONE MARCELLA</text:p>
          </table:table-cell>
          <table:table-cell office:value-type="string">
            <text:p>222</text:p>
          </table:table-cell>
          <table:table-cell office:value-type="string">
            <text:p>VIA VITERBO</text:p>
          </table:table-cell>
          <table:table-cell office:value-type="string">
            <text:p>13</text:p>
          </table:table-cell>
          <table:table-cell office:value-type="string">
            <text:p>Frazionamento in due unità immobiliari di una unità abitativa fabbricato residenziale</text:p>
          </table:table-cell>
          <table:table-cell office:value-type="string">
            <text:p>2018/SC/03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1</text:p>
          </table:table-cell>
          <table:table-cell office:value-type="string">
            <text:p>24/04/2018 00:00:00</text:p>
          </table:table-cell>
          <table:table-cell office:value-type="string">
            <text:p>BRINI OTTORINO</text:p>
          </table:table-cell>
          <table:table-cell office:value-type="string">
            <text:p>305</text:p>
          </table:table-cell>
          <table:table-cell office:value-type="string">
            <text:p>VIA LIVORNO</text:p>
          </table:table-cell>
          <table:table-cell office:value-type="string">
            <text:p>21-23</text:p>
          </table:table-cell>
          <table:table-cell office:value-type="string">
            <text:p>Opere di spostamento del passo carrabile esistente e demoliz. e ricostr.muro confine su Via Livorno</text:p>
          </table:table-cell>
          <table:table-cell office:value-type="string">
            <text:p>2018/SC/04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 office:value-type="string">
            <text:p>DE NICOLO' CARLA</text:p>
          </table:table-cell>
          <table:table-cell office:value-type="string">
            <text:p>308</text:p>
          </table:table-cell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office:value-type="string">
            <text:p>2018/SC/04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 office:value-type="string">
            <text:p>ROSSI ALESSANDRA</text:p>
          </table:table-cell>
          <table:table-cell office:value-type="string">
            <text:p>308</text:p>
          </table:table-cell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office:value-type="string">
            <text:p>2018/SC/04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 office:value-type="string">
            <text:p>ROSSI FABRIZIO</text:p>
          </table:table-cell>
          <table:table-cell office:value-type="string">
            <text:p>308</text:p>
          </table:table-cell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office:value-type="string">
            <text:p>2018/SC/04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8</text:p>
          </table:table-cell>
          <table:table-cell office:value-type="string">
            <text:p>27/04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edificio unifamiliare residenziale</text:p>
          </table:table-cell>
          <table:table-cell office:value-type="string">
            <text:p>2018/P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0</text:p>
          </table:table-cell>
          <table:table-cell office:value-type="string">
            <text:p>27/04/2018 00:00:00</text:p>
          </table:table-cell>
          <table:table-cell office:value-type="string">
            <text:p>CHIANCONE SON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table:style-name="Default"/>
          <table:table-cell office:value-type="string">
            <text:p>VARIANTE PARZIALE al P.d.C. 8 DEL 23/06/2015 lieve rotazione annesso agricolo per resa maggiore pannelli fotovoltaici SOSPESA PROT. 6840/2018</text:p>
          </table:table-cell>
          <table:table-cell office:value-type="string">
            <text:p>2018/SC/04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3</text:p>
          </table:table-cell>
          <table:table-cell office:value-type="string">
            <text:p>02/05/2018 00:00:00</text:p>
          </table:table-cell>
          <table:table-cell office:value-type="string">
            <text:p>VECCHIARELLI LAURA</text:p>
          </table:table-cell>
          <table:table-cell office:value-type="string">
            <text:p>263</text:p>
          </table:table-cell>
          <table:table-cell office:value-type="string">
            <text:p>VIA D.C.ROGHI</text:p>
          </table:table-cell>
          <table:table-cell office:value-type="string">
            <text:p>34</text:p>
          </table:table-cell>
          <table:table-cell office:value-type="string">
            <text:p>demolizione e rifacimento pavimento, rivestimento e impianto idraulico bagno; demolizione e rifacimento delle pareti della cucina e pitturazione</text:p>
          </table:table-cell>
          <table:table-cell office:value-type="string">
            <text:p>2018/SC/04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 office:value-type="string">
            <text:p>ROSA ANNA</text:p>
          </table:table-cell>
          <table:table-cell office:value-type="string">
            <text:p>273</text:p>
          </table:table-cell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office:value-type="string">
            <text:p>2018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 office:value-type="string">
            <text:p>TRACANNA ALBERTO</text:p>
          </table:table-cell>
          <table:table-cell office:value-type="string">
            <text:p>273</text:p>
          </table:table-cell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office:value-type="string">
            <text:p>2018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 office:value-type="string">
            <text:p>TRACANNA TIZIANA</text:p>
          </table:table-cell>
          <table:table-cell office:value-type="string">
            <text:p>273</text:p>
          </table:table-cell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office:value-type="string">
            <text:p>2018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5</text:p>
          </table:table-cell>
          <table:table-cell office:value-type="string">
            <text:p>07/05/2018 00:00:00</text:p>
          </table:table-cell>
          <table:table-cell office:value-type="string">
            <text:p>ZENELI ERJO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FUSIONE DUE ABITAZIONI IN UNA + FUSIONE DUE MAGAZZINI IN UNO + OPERE INTERNE + MANUTENZIONE</text:p>
          </table:table-cell>
          <table:table-cell office:value-type="string">
            <text:p>2018/SC/04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5</text:p>
          </table:table-cell>
          <table:table-cell office:value-type="string">
            <text:p>07/05/2018 00:00:00</text:p>
          </table:table-cell>
          <table:table-cell office:value-type="string">
            <text:p>ZENELI LULZIM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FUSIONE DUE ABITAZIONI IN UNA + FUSIONE DUE MAGAZZINI IN UNO + OPERE INTERNE + MANUTENZIONE</text:p>
          </table:table-cell>
          <table:table-cell office:value-type="string">
            <text:p>2018/SC/04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6</text:p>
          </table:table-cell>
          <table:table-cell office:value-type="string">
            <text:p>09/05/2018 00:00:00</text:p>
          </table:table-cell>
          <table:table-cell office:value-type="string">
            <text:p>COLAGRECO RICCARDO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38</text:p>
          </table:table-cell>
          <table:table-cell office:value-type="string">
            <text:p>VARIANTE STATO FINALE al P.d.C. 9/2017 Diversa distribuzione spazi interni, modifiche prospettiche relative alle aperture e collocazione comignolo, modifiche altezze senza aumento di cubatura e rotazione sagoma &lt; al 50%</text:p>
          </table:table-cell>
          <table:table-cell office:value-type="string">
            <text:p>2018/SC/04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8</text:p>
          </table:table-cell>
          <table:table-cell office:value-type="string">
            <text:p>10/05/2018 00:00:00</text:p>
          </table:table-cell>
          <table:table-cell office:value-type="string">
            <text:p>UNIVERSITA' AGRARIA MANZIANA</text:p>
          </table:table-cell>
          <table:table-cell office:value-type="string">
            <text:p>5</text:p>
          </table:table-cell>
          <table:table-cell office:value-type="string">
            <text:p>VIA BRACCIANESE CLAUDIA </text:p>
          </table:table-cell>
          <table:table-cell table:style-name="Default"/>
          <table:table-cell office:value-type="string">
            <text:p>CAMBIO DESTINAZIONE D'USO - recupero edificio ex cabina elettrica per destinazione a servizi igienici</text:p>
          </table:table-cell>
          <table:table-cell office:value-type="string">
            <text:p>2018/SC/04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0</text:p>
          </table:table-cell>
          <table:table-cell office:value-type="string">
            <text:p>10/05/2018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ACCERTAMENTO DI CONFORMITA' PER PICCOLO AMPLIAMENTO ALL'INGRESSO CHE NON INTERESSA LA PARTE STRUTTURALE</text:p>
          </table:table-cell>
          <table:table-cell office:value-type="string">
            <text:p>2018/SC/05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0</text:p>
          </table:table-cell>
          <table:table-cell office:value-type="string">
            <text:p>10/05/2018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ACCERTAMENTO DI CONFORMITA' PER PICCOLO AMPLIAMENTO ALL'INGRESSO CHE NON INTERESSA LA PARTE STRUTTURALE</text:p>
          </table:table-cell>
          <table:table-cell office:value-type="string">
            <text:p>2018/SC/05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9</text:p>
          </table:table-cell>
          <table:table-cell office:value-type="string">
            <text:p>11/05/2018 00:00:00</text:p>
          </table:table-cell>
          <table:table-cell office:value-type="string">
            <text:p>MARIANI EDOARDO</text:p>
          </table:table-cell>
          <table:table-cell office:value-type="string">
            <text:p>116</text:p>
          </table:table-cell>
          <table:table-cell office:value-type="string">
            <text:p>VIA TREVIGNANO</text:p>
          </table:table-cell>
          <table:table-cell office:value-type="string">
            <text:p>52</text:p>
          </table:table-cell>
          <table:table-cell office:value-type="string">
            <text:p>OPERE di sostit. paviment., marmo gradini, sanitari e rubinetti, corpi scaldanti, impianto elettrico, porte E INSTALLAZIONE IMPIANTO ALLARME</text:p>
          </table:table-cell>
          <table:table-cell office:value-type="string">
            <text:p>2018/SC/04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7</text:p>
          </table:table-cell>
          <table:table-cell office:value-type="string">
            <text:p>17/05/2018 00:00:00</text:p>
          </table:table-cell>
          <table:table-cell office:value-type="string">
            <text:p>FARAONI FABRIZI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diversa distribuzione spazi interni, manutenzione ordinaria, cambio d'uso da locale artigianale in cantina</text:p>
          </table:table-cell>
          <table:table-cell office:value-type="string">
            <text:p>2018/SC/04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2</text:p>
          </table:table-cell>
          <table:table-cell office:value-type="string">
            <text:p>23/05/2018 00:00:00</text:p>
          </table:table-cell>
          <table:table-cell office:value-type="string">
            <text:p>CAROSI CRISTIN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manutenz. e coimbentaz. manto copertur. Sostit. morali in legno, discendenti e gronda. Coibentaz. pareti perimetrali. Revisione impianti. Rivestim. colonne. Rifac.intonaci e tinteggiature interne, pavimentaz. e rivestim.. Realizzazione ingresso pedonale e</text:p>
          </table:table-cell>
          <table:table-cell office:value-type="string">
            <text:p>2018/SC/05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2</text:p>
          </table:table-cell>
          <table:table-cell office:value-type="string">
            <text:p>23/05/2018 00:00:00</text:p>
          </table:table-cell>
          <table:table-cell office:value-type="string">
            <text:p>CERVINO ANTONI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manutenz. e coimbentaz. manto copertur. Sostit. morali in legno, discendenti e gronda. Coibentaz. pareti perimetrali. Revisione impianti. Rivestim. colonne. Rifac.intonaci e tinteggiature interne, pavimentaz. e rivestim.. Realizzazione ingresso pedonale e</text:p>
          </table:table-cell>
          <table:table-cell office:value-type="string">
            <text:p>2018/SC/05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1</text:p>
          </table:table-cell>
          <table:table-cell office:value-type="string">
            <text:p>25/05/2018 00:00:00</text:p>
          </table:table-cell>
          <table:table-cell office:value-type="string">
            <text:p>COLANTONI MARCO</text:p>
          </table:table-cell>
          <table:table-cell office:value-type="string">
            <text:p>305</text:p>
          </table:table-cell>
          <table:table-cell office:value-type="string">
            <text:p>VIA LIVORNO</text:p>
          </table:table-cell>
          <table:table-cell office:value-type="string">
            <text:p>9-11</text:p>
          </table:table-cell>
          <table:table-cell office:value-type="string">
            <text:p>ACCERTAMENTO DI CONFORMITA' per diversa distribuzione spazi interni, varianti prospettiche, frazionamento e fusione senza aumento di superifi coperte</text:p>
          </table:table-cell>
          <table:table-cell office:value-type="string">
            <text:p>2018/SC/05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1</text:p>
          </table:table-cell>
          <table:table-cell office:value-type="string">
            <text:p>25/05/2018 00:00:00</text:p>
          </table:table-cell>
          <table:table-cell office:value-type="string">
            <text:p>COLANTONI ROBERTO</text:p>
          </table:table-cell>
          <table:table-cell office:value-type="string">
            <text:p>305</text:p>
          </table:table-cell>
          <table:table-cell office:value-type="string">
            <text:p>VIA LIVORNO</text:p>
          </table:table-cell>
          <table:table-cell office:value-type="string">
            <text:p>9-11</text:p>
          </table:table-cell>
          <table:table-cell office:value-type="string">
            <text:p>ACCERTAMENTO DI CONFORMITA' per diversa distribuzione spazi interni, varianti prospettiche, frazionamento e fusione senza aumento di superifi coperte</text:p>
          </table:table-cell>
          <table:table-cell office:value-type="string">
            <text:p>2018/SC/05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3</text:p>
          </table:table-cell>
          <table:table-cell office:value-type="string">
            <text:p>29/05/2018 00:00:00</text:p>
          </table:table-cell>
          <table:table-cell office:value-type="string">
            <text:p>CHIANCONE SON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27</text:p>
          </table:table-cell>
          <table:table-cell office:value-type="string">
            <text:p>REALIZZAZIONE TETTOIA PER PROTEZIONE MACCHINE (in sostituzione della SIA 39/2018 non accolta)</text:p>
          </table:table-cell>
          <table:table-cell office:value-type="string">
            <text:p>2018/SC/05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4</text:p>
          </table:table-cell>
          <table:table-cell office:value-type="string">
            <text:p>29/05/2018 00:00:00</text:p>
          </table:table-cell>
          <table:table-cell office:value-type="string">
            <text:p>ROSA MASSIMO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office:value-type="string">
            <text:p>9</text:p>
          </table:table-cell>
          <table:table-cell office:value-type="string">
            <text:p>diversa distribuzione spazi interni, aumento della superficie utile senza aumento di cubatura, divera disposizione e dimensione delle finestre</text:p>
          </table:table-cell>
          <table:table-cell office:value-type="string">
            <text:p>2018/SC/05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5</text:p>
          </table:table-cell>
          <table:table-cell office:value-type="string">
            <text:p>29/05/2018 00:00:00</text:p>
          </table:table-cell>
          <table:table-cell office:value-type="string">
            <text:p>MARINELLI ROLAND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VARIANTE IN CORSO D'OPERA al P.d.C. 7/2018 relativamente alla variazione dell'ubicazione della realizzanda abitazione che verrà slittata di mt. 2 per distanziarla maggiormente dal fabbricato confinante</text:p>
          </table:table-cell>
          <table:table-cell office:value-type="string">
            <text:p>2018/SC/05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6</text:p>
          </table:table-cell>
          <table:table-cell office:value-type="string">
            <text:p>29/05/2018 00:00:00</text:p>
          </table:table-cell>
          <table:table-cell office:value-type="string">
            <text:p>BANCHELLI CARLOTTA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92-94</text:p>
          </table:table-cell>
          <table:table-cell office:value-type="string">
            <text:p>VARIANTE ALLO STATO FINALE ALLA SCIA 116/2017 (fusione unità imm.re) per realizzaz. due spallette murarie nel P.T., realizaz. nuovo camino e modifica interna apertura metrica ecc. </text:p>
          </table:table-cell>
          <table:table-cell office:value-type="string">
            <text:p>2018/SC/05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9</text:p>
          </table:table-cell>
          <table:table-cell office:value-type="string">
            <text:p>01/06/2018 00:00:00</text:p>
          </table:table-cell>
          <table:table-cell office:value-type="string">
            <text:p>ALFONSI ARMIDA</text:p>
          </table:table-cell>
          <table:table-cell office:value-type="string">
            <text:p>132</text:p>
          </table:table-cell>
          <table:table-cell office:value-type="string">
            <text:p>VIA ROTA</text:p>
          </table:table-cell>
          <table:table-cell office:value-type="string">
            <text:p>24/A</text:p>
          </table:table-cell>
          <table:table-cell office:value-type="string">
            <text:p>VARIANTE FINALE ALLA SCIA 59/2015 Prot. 1729 del 4/11/2015 x chiusura di una porta finestra e realizzazione piccola scala esterna</text:p>
          </table:table-cell>
          <table:table-cell office:value-type="string">
            <text:p>2018/SC/05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9</text:p>
          </table:table-cell>
          <table:table-cell office:value-type="string">
            <text:p>01/06/2018 00:00:00</text:p>
          </table:table-cell>
          <table:table-cell office:value-type="string">
            <text:p>STEFANELLI SILVANO</text:p>
          </table:table-cell>
          <table:table-cell office:value-type="string">
            <text:p>132</text:p>
          </table:table-cell>
          <table:table-cell office:value-type="string">
            <text:p>VIA ROTA</text:p>
          </table:table-cell>
          <table:table-cell office:value-type="string">
            <text:p>24/A</text:p>
          </table:table-cell>
          <table:table-cell office:value-type="string">
            <text:p>VARIANTE FINALE ALLA SCIA 59/2015 Prot. 1729 del 4/11/2015 x chiusura di una porta finestra e realizzazione piccola scala esterna</text:p>
          </table:table-cell>
          <table:table-cell office:value-type="string">
            <text:p>2018/SC/05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8</text:p>
          </table:table-cell>
          <table:table-cell office:value-type="string">
            <text:p>04/06/2018 00:00:00</text:p>
          </table:table-cell>
          <table:table-cell office:value-type="string">
            <text:p>PERSIANI VALERIO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</text:p>
          </table:table-cell>
          <table:table-cell office:value-type="string">
            <text:p>OPERE DI MANUTENZIONE STRAORDINARIA E RECUPERO CON RISANAMENTO CONSERVATIVO</text:p>
          </table:table-cell>
          <table:table-cell office:value-type="string">
            <text:p>2018/SC/05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0</text:p>
          </table:table-cell>
          <table:table-cell office:value-type="string">
            <text:p>07/06/2018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IN CORSO D'OPERA AL P.D.C. 4 DELL'8/3/2018 RELATIVAMENTE AL SOLO SPOSTAMENTO DEL FABBRICATO</text:p>
          </table:table-cell>
          <table:table-cell office:value-type="string">
            <text:p>2018/SC/06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0</text:p>
          </table:table-cell>
          <table:table-cell office:value-type="string">
            <text:p>07/06/2018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IN CORSO D'OPERA AL P.D.C. 4 DELL'8/3/2018 RELATIVAMENTE AL SOLO SPOSTAMENTO DEL FABBRICATO</text:p>
          </table:table-cell>
          <table:table-cell office:value-type="string">
            <text:p>2018/SC/06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1</text:p>
          </table:table-cell>
          <table:table-cell office:value-type="string">
            <text:p>07/06/2018 00:00:00</text:p>
          </table:table-cell>
          <table:table-cell office:value-type="string">
            <text:p>CORALLINI ORIETT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70</text:p>
          </table:table-cell>
          <table:table-cell office:value-type="string">
            <text:p>INSTALLAZIONE INSEGNA ESERCIZIO A BANDIERA DIM. 100X100 CM. SU PARAPETTO PROPRIETA' PRIVATA</text:p>
          </table:table-cell>
          <table:table-cell office:value-type="string">
            <text:p>2018/SC/06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1</text:p>
          </table:table-cell>
          <table:table-cell office:value-type="string">
            <text:p>07/06/2018 00:00:00</text:p>
          </table:table-cell>
          <table:table-cell office:value-type="string">
            <text:p>LABORATORIO ANALISI PRAECILIA S.R.L.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70</text:p>
          </table:table-cell>
          <table:table-cell office:value-type="string">
            <text:p>INSTALLAZIONE INSEGNA ESERCIZIO A BANDIERA DIM. 100X100 CM. SU PARAPETTO PROPRIETA' PRIVATA</text:p>
          </table:table-cell>
          <table:table-cell office:value-type="string">
            <text:p>2018/SC/06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7</text:p>
          </table:table-cell>
          <table:table-cell office:value-type="string">
            <text:p>11/06/2018 00:00:00</text:p>
          </table:table-cell>
          <table:table-cell office:value-type="string">
            <text:p>SERPOLLI IDA</text:p>
          </table:table-cell>
          <table:table-cell office:value-type="string">
            <text:p>324</text:p>
          </table:table-cell>
          <table:table-cell office:value-type="string">
            <text:p>PIAZZA DELL'OLMO</text:p>
          </table:table-cell>
          <table:table-cell office:value-type="string">
            <text:p>29</text:p>
          </table:table-cell>
          <table:table-cell office:value-type="string">
            <text:p>OPERE DI FRAZIONAMENTO UNITà IMMOBILIARE E OPERE DI VARIANTE PROSPETTICA (già presentata SCIA Prot. 4101 DEL 12/03/2015 N. 9/2015 DECADUTA non rilasciata proroga fine lavori vedi prot. 3953 dell'8/3/2018)</text:p>
          </table:table-cell>
          <table:table-cell office:value-type="string">
            <text:p>2018/SC/05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7</text:p>
          </table:table-cell>
          <table:table-cell office:value-type="string">
            <text:p>11/06/2018 00:00:00</text:p>
          </table:table-cell>
          <table:table-cell office:value-type="string">
            <text:p>SERPOLLI SANDRA</text:p>
          </table:table-cell>
          <table:table-cell office:value-type="string">
            <text:p>324</text:p>
          </table:table-cell>
          <table:table-cell office:value-type="string">
            <text:p>PIAZZA DELL'OLMO</text:p>
          </table:table-cell>
          <table:table-cell office:value-type="string">
            <text:p>29</text:p>
          </table:table-cell>
          <table:table-cell office:value-type="string">
            <text:p>OPERE DI FRAZIONAMENTO UNITà IMMOBILIARE E OPERE DI VARIANTE PROSPETTICA (già presentata SCIA Prot. 4101 DEL 12/03/2015 N. 9/2015 DECADUTA non rilasciata proroga fine lavori vedi prot. 3953 dell'8/3/2018)</text:p>
          </table:table-cell>
          <table:table-cell office:value-type="string">
            <text:p>2018/SC/05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2</text:p>
          </table:table-cell>
          <table:table-cell office:value-type="string">
            <text:p>13/06/2018 00:00:00</text:p>
          </table:table-cell>
          <table:table-cell office:value-type="string">
            <text:p>Soc. PIUDHM S.r.l.</text:p>
          </table:table-cell>
          <table:table-cell office:value-type="string">
            <text:p>319</text:p>
          </table:table-cell>
          <table:table-cell office:value-type="string">
            <text:p>VIA CERVETERI</text:p>
          </table:table-cell>
          <table:table-cell office:value-type="string">
            <text:p>12</text:p>
          </table:table-cell>
          <table:table-cell office:value-type="string">
            <text:p>VARIANTE FINALE A SCIA DI COMPLETAMENTO PROT. 19461 DEL 17/11/2016 E VARIANTE PROT. 72 DEL 2/01/2017 per spostamento volume sotto portico e piccole variazioni interne</text:p>
          </table:table-cell>
          <table:table-cell office:value-type="string">
            <text:p>2018/SC/06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3</text:p>
          </table:table-cell>
          <table:table-cell office:value-type="string">
            <text:p>13/06/2018 00:00:00</text:p>
          </table:table-cell>
          <table:table-cell office:value-type="string">
            <text:p>BASILE DOMENICO</text:p>
          </table:table-cell>
          <table:table-cell office:value-type="string">
            <text:p>249</text:p>
          </table:table-cell>
          <table:table-cell office:value-type="string">
            <text:p>VIA DELLA CALDARA</text:p>
          </table:table-cell>
          <table:table-cell table:style-name="Default"/>
          <table:table-cell office:value-type="string">
            <text:p>opere di completamento e di rifinitura, installazione porte e infissi, pavimentazioni, installazione impianto idraulico,elettrico e di riscaldamento, tinteggiature e sistemazioni esterne</text:p>
          </table:table-cell>
          <table:table-cell office:value-type="string">
            <text:p>2018/SC/06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3</text:p>
          </table:table-cell>
          <table:table-cell office:value-type="string">
            <text:p>13/06/2018 00:00:00</text:p>
          </table:table-cell>
          <table:table-cell office:value-type="string">
            <text:p>DI SANTI MARIA</text:p>
          </table:table-cell>
          <table:table-cell office:value-type="string">
            <text:p>249</text:p>
          </table:table-cell>
          <table:table-cell office:value-type="string">
            <text:p>VIA DELLA CALDARA</text:p>
          </table:table-cell>
          <table:table-cell table:style-name="Default"/>
          <table:table-cell office:value-type="string">
            <text:p>opere di completamento e di rifinitura, installazione porte e infissi, pavimentazioni, installazione impianto idraulico,elettrico e di riscaldamento, tinteggiature e sistemazioni esterne</text:p>
          </table:table-cell>
          <table:table-cell office:value-type="string">
            <text:p>2018/SC/06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1</text:p>
          </table:table-cell>
          <table:table-cell office:value-type="string">
            <text:p>18/06/2018 00:00:00</text:p>
          </table:table-cell>
          <table:table-cell office:value-type="string">
            <text:p>PARISI PRESICCE ANNA</text:p>
          </table:table-cell>
          <table:table-cell office:value-type="string">
            <text:p>135</text:p>
          </table:table-cell>
          <table:table-cell office:value-type="string">
            <text:p>VIA DELLA MOLA</text:p>
          </table:table-cell>
          <table:table-cell office:value-type="string">
            <text:p>33</text:p>
          </table:table-cell>
          <table:table-cell office:value-type="string">
            <text:p>REALIZZAZIONE TETTOIA PER POSTI AUTO RESIDENTI</text:p>
          </table:table-cell>
          <table:table-cell office:value-type="string">
            <text:p>2018/P/01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4</text:p>
          </table:table-cell>
          <table:table-cell office:value-type="string">
            <text:p>22/06/2018 00:00:00</text:p>
          </table:table-cell>
          <table:table-cell office:value-type="string">
            <text:p>ACCONCIAGIOCO RAFFAELLA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3</text:p>
          </table:table-cell>
          <table:table-cell office:value-type="string">
            <text:p>diversa distribuzione spazi interni al P.T., realizzazione di una terrazza al P.1°, di due finestre e una portafinestra per dare luminosita' e areazione soffitta e realizz. rampa scale di accesso al P.1°</text:p>
          </table:table-cell>
          <table:table-cell office:value-type="string">
            <text:p>2018/SC/06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4</text:p>
          </table:table-cell>
          <table:table-cell office:value-type="string">
            <text:p>22/06/2018 00:00:00</text:p>
          </table:table-cell>
          <table:table-cell office:value-type="string">
            <text:p>LAZZARI FABRIZI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3</text:p>
          </table:table-cell>
          <table:table-cell office:value-type="string">
            <text:p>diversa distribuzione spazi interni al P.T., realizzazione di una terrazza al P.1°, di due finestre e una portafinestra per dare luminosita' e areazione soffitta e realizz. rampa scale di accesso al P.1°</text:p>
          </table:table-cell>
          <table:table-cell office:value-type="string">
            <text:p>2018/SC/06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5</text:p>
          </table:table-cell>
          <table:table-cell office:value-type="string">
            <text:p>25/06/2018 00:00:00</text:p>
          </table:table-cell>
          <table:table-cell office:value-type="string">
            <text:p>DE SANTIS FULVIO</text:p>
          </table:table-cell>
          <table:table-cell office:value-type="string">
            <text:p>218</text:p>
          </table:table-cell>
          <table:table-cell office:value-type="string">
            <text:p>VIA PRATI DEL PONTE</text:p>
          </table:table-cell>
          <table:table-cell office:value-type="string">
            <text:p>7</text:p>
          </table:table-cell>
          <table:table-cell office:value-type="string">
            <text:p>ampliamento portico con copertura in legno</text:p>
          </table:table-cell>
          <table:table-cell office:value-type="string">
            <text:p>2018/SC/06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6</text:p>
          </table:table-cell>
          <table:table-cell office:value-type="string">
            <text:p>26/06/2018 00:00:00</text:p>
          </table:table-cell>
          <table:table-cell office:value-type="string">
            <text:p>FIGORILLI MARIA</text:p>
          </table:table-cell>
          <table:table-cell office:value-type="string">
            <text:p>154</text:p>
          </table:table-cell>
          <table:table-cell office:value-type="string">
            <text:p>VIA VIGNA DI VALLE</text:p>
          </table:table-cell>
          <table:table-cell office:value-type="string">
            <text:p>76-78</text:p>
          </table:table-cell>
          <table:table-cell office:value-type="string">
            <text:p>divisione del giardino per la realizzazione di: 1) parcheggi per le unità sub. 503 e 502; 2) vialetto pedonale di comunicazione tra i parcheggi ed il sub. 502.</text:p>
          </table:table-cell>
          <table:table-cell office:value-type="string">
            <text:p>2018/SC/06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7</text:p>
          </table:table-cell>
          <table:table-cell office:value-type="string">
            <text:p>26/06/2018 00:00:00</text:p>
          </table:table-cell>
          <table:table-cell office:value-type="string">
            <text:p>ANGELUCCI MASSIMILIANO</text:p>
          </table:table-cell>
          <table:table-cell office:value-type="string">
            <text:p>145</text:p>
          </table:table-cell>
          <table:table-cell office:value-type="string">
            <text:p>PIAZZA VALENTINI</text:p>
          </table:table-cell>
          <table:table-cell office:value-type="string">
            <text:p>8</text:p>
          </table:table-cell>
          <table:table-cell office:value-type="string">
            <text:p>VARIANTE FINALE ALLA SCIA 47/2015 Prot. 11374 del 6/7/15 per variazione portone d'ingresso all'abitazione - inoltre le finestre saranno poste prima della scadenza della SCIA in essere</text:p>
          </table:table-cell>
          <table:table-cell office:value-type="string">
            <text:p>2018/SC/06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7</text:p>
          </table:table-cell>
          <table:table-cell office:value-type="string">
            <text:p>26/06/2018 00:00:00</text:p>
          </table:table-cell>
          <table:table-cell office:value-type="string">
            <text:p>Soc. LE VILLE S.r.l. Amm.re FELICI SERGIO</text:p>
          </table:table-cell>
          <table:table-cell office:value-type="string">
            <text:p>145</text:p>
          </table:table-cell>
          <table:table-cell office:value-type="string">
            <text:p>PIAZZA VALENTINI</text:p>
          </table:table-cell>
          <table:table-cell office:value-type="string">
            <text:p>8</text:p>
          </table:table-cell>
          <table:table-cell office:value-type="string">
            <text:p>VARIANTE FINALE ALLA SCIA 47/2015 Prot. 11374 del 6/7/15 per variazione portone d'ingresso all'abitazione - inoltre le finestre saranno poste prima della scadenza della SCIA in essere</text:p>
          </table:table-cell>
          <table:table-cell office:value-type="string">
            <text:p>2018/SC/06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8</text:p>
          </table:table-cell>
          <table:table-cell office:value-type="string">
            <text:p>26/06/2018 00:00:00</text:p>
          </table:table-cell>
          <table:table-cell office:value-type="string">
            <text:p>GIUBILO FABRIZIO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2</text:p>
          </table:table-cell>
          <table:table-cell office:value-type="string">
            <text:p>VARIANTE ALLO STATO FINALE ALLA DIA PROT. 16530 del 29/09/2015 N. 47/2015 - diversa distribuzione spazi interni, modifica dimensioni piscina e tettoia in diminuzione</text:p>
          </table:table-cell>
          <table:table-cell office:value-type="string">
            <text:p>2018/SC/06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8</text:p>
          </table:table-cell>
          <table:table-cell office:value-type="string">
            <text:p>26/06/2018 00:00:00</text:p>
          </table:table-cell>
          <table:table-cell office:value-type="string">
            <text:p>MINOTTI MARZ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2</text:p>
          </table:table-cell>
          <table:table-cell office:value-type="string">
            <text:p>VARIANTE ALLO STATO FINALE ALLA DIA PROT. 16530 del 29/09/2015 N. 47/2015 - diversa distribuzione spazi interni, modifica dimensioni piscina e tettoia in diminuzione</text:p>
          </table:table-cell>
          <table:table-cell office:value-type="string">
            <text:p>2018/SC/06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9</text:p>
          </table:table-cell>
          <table:table-cell office:value-type="string">
            <text:p>28/06/2018 00:00:00</text:p>
          </table:table-cell>
          <table:table-cell office:value-type="string">
            <text:p>BRINI ROBERTA</text:p>
          </table:table-cell>
          <table:table-cell office:value-type="string">
            <text:p>382</text:p>
          </table:table-cell>
          <table:table-cell office:value-type="string">
            <text:p>VIA S.G.BOSCO</text:p>
          </table:table-cell>
          <table:table-cell office:value-type="string">
            <text:p>1</text:p>
          </table:table-cell>
          <table:table-cell office:value-type="string">
            <text:p>diversa distribuzione spazi interni, revisione e adeguamento impianti, revisione e adeguamento srutturale della copertura del solaio tra piano primo e sottotetto, ampliamento balconcino d'ingresso e relativa tettoia</text:p>
          </table:table-cell>
          <table:table-cell office:value-type="string">
            <text:p>2018/SC/06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9</text:p>
          </table:table-cell>
          <table:table-cell office:value-type="string">
            <text:p>28/06/2018 00:00:00</text:p>
          </table:table-cell>
          <table:table-cell office:value-type="string">
            <text:p>SERINO GIANMARCO</text:p>
          </table:table-cell>
          <table:table-cell office:value-type="string">
            <text:p>382</text:p>
          </table:table-cell>
          <table:table-cell office:value-type="string">
            <text:p>VIA S.G.BOSCO</text:p>
          </table:table-cell>
          <table:table-cell office:value-type="string">
            <text:p>1</text:p>
          </table:table-cell>
          <table:table-cell office:value-type="string">
            <text:p>diversa distribuzione spazi interni, revisione e adeguamento impianti, revisione e adeguamento srutturale della copertura del solaio tra piano primo e sottotetto, ampliamento balconcino d'ingresso e relativa tettoia</text:p>
          </table:table-cell>
          <table:table-cell office:value-type="string">
            <text:p>2018/SC/06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0</text:p>
          </table:table-cell>
          <table:table-cell office:value-type="string">
            <text:p>28/06/2018 00:00:00</text:p>
          </table:table-cell>
          <table:table-cell office:value-type="string">
            <text:p>ALOISI RICCARD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realizzazione di un WC e risrutturazione di un fabbricato</text:p>
          </table:table-cell>
          <table:table-cell office:value-type="string">
            <text:p>2018/SC/07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1</text:p>
          </table:table-cell>
          <table:table-cell office:value-type="string">
            <text:p>28/06/2018 00:00:00</text:p>
          </table:table-cell>
          <table:table-cell office:value-type="string">
            <text:p>ALOISI RICCARD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VARIANTE FINALE AL P.d.C. 11/2017 PER AVER REALIZZATO N. 2 FINESTRE IN CORSO D'OPERA NON AUTORIZZATE SENZA AUMENTO DI SUPERFICIE E DI VOLUME</text:p>
          </table:table-cell>
          <table:table-cell office:value-type="string">
            <text:p>2018/SC/07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3</text:p>
          </table:table-cell>
          <table:table-cell office:value-type="string">
            <text:p>03/07/2018 00:00:00</text:p>
          </table:table-cell>
          <table:table-cell office:value-type="string">
            <text:p><text:s/>Penta Domus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TRATTO FOGNATURA ACQUE BIANCHE A COMPLETAMENTO DEL COMPARTO C2/2</text:p>
          </table:table-cell>
          <table:table-cell office:value-type="string">
            <text:p>2018/SC/07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3</text:p>
          </table:table-cell>
          <table:table-cell office:value-type="string">
            <text:p>03/07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TRATTO FOGNATURA ACQUE BIANCHE A COMPLETAMENTO DEL COMPARTO C2/2</text:p>
          </table:table-cell>
          <table:table-cell office:value-type="string">
            <text:p>2018/SC/07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 office:value-type="string">
            <text:p>DIGIOVANDOMENICO FEDERICO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office:value-type="string">
            <text:p>2018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 office:value-type="string">
            <text:p>SALVATORI LICIA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office:value-type="string">
            <text:p>2018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 office:value-type="string">
            <text:p>SANTONI MARIA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office:value-type="string">
            <text:p>2018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4</text:p>
          </table:table-cell>
          <table:table-cell office:value-type="string">
            <text:p>13/07/2018 00:00:00</text:p>
          </table:table-cell>
          <table:table-cell office:value-type="string">
            <text:p>CECCANEI ELIGIO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18</text:p>
          </table:table-cell>
          <table:table-cell office:value-type="string">
            <text:p>variante finale al P.d.C. 12/2015 e 3/2017 per modifihe interne ed esterne senza aumento di cubatura. e si riporta la giusta rappresentazione grafica per refusi di stampa su vecchio progetto</text:p>
          </table:table-cell>
          <table:table-cell office:value-type="string">
            <text:p>2018/SC/07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9/SC/012</text:p>
          </table:table-cell>
          <table:table-cell office:value-type="string">
            <text:p>30/07/2018 00:00:00</text:p>
          </table:table-cell>
          <table:table-cell office:value-type="string">
            <text:p>GIORGI EDI</text:p>
          </table:table-cell>
          <table:table-cell office:value-type="string">
            <text:p>316</text:p>
          </table:table-cell>
          <table:table-cell office:value-type="string">
            <text:p>VIA DEL VIARELLO</text:p>
          </table:table-cell>
          <table:table-cell office:value-type="string">
            <text:p>9</text:p>
          </table:table-cell>
          <table:table-cell office:value-type="string">
            <text:p>REALIZZAZIONE FOSSA IMHOFF</text:p>
          </table:table-cell>
          <table:table-cell office:value-type="string">
            <text:p>2019/SC/0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5</text:p>
          </table:table-cell>
          <table:table-cell office:value-type="string">
            <text:p>31/07/2018 00:00:00</text:p>
          </table:table-cell>
          <table:table-cell office:value-type="string">
            <text:p>SALVATORI FLORIANA</text:p>
          </table:table-cell>
          <table:table-cell office:value-type="string">
            <text:p>131</text:p>
          </table:table-cell>
          <table:table-cell office:value-type="string">
            <text:p>VIA DELLE FELCI</text:p>
          </table:table-cell>
          <table:table-cell office:value-type="string">
            <text:p>10</text:p>
          </table:table-cell>
          <table:table-cell office:value-type="string">
            <text:p>Rifacimento recinzione lungo la strada con cordolo di cemento armato alto 60 cm. e pali metallici on rete.</text:p>
          </table:table-cell>
          <table:table-cell office:value-type="string">
            <text:p>2018/SC/07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5</text:p>
          </table:table-cell>
          <table:table-cell office:value-type="string">
            <text:p>31/07/2018 00:00:00</text:p>
          </table:table-cell>
          <table:table-cell office:value-type="string">
            <text:p>SALVATORI SERENELLA</text:p>
          </table:table-cell>
          <table:table-cell office:value-type="string">
            <text:p>131</text:p>
          </table:table-cell>
          <table:table-cell office:value-type="string">
            <text:p>VIA DELLE FELCI</text:p>
          </table:table-cell>
          <table:table-cell office:value-type="string">
            <text:p>10</text:p>
          </table:table-cell>
          <table:table-cell office:value-type="string">
            <text:p>Rifacimento recinzione lungo la strada con cordolo di cemento armato alto 60 cm. e pali metallici on rete.</text:p>
          </table:table-cell>
          <table:table-cell office:value-type="string">
            <text:p>2018/SC/07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4</text:p>
          </table:table-cell>
          <table:table-cell office:value-type="string">
            <text:p>01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edificio unifamiilare residenziale LOTTO 1 EDIFICIO 1 lott. Poggio della Torre</text:p>
          </table:table-cell>
          <table:table-cell office:value-type="string">
            <text:p>2018/P/01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6</text:p>
          </table:table-cell>
          <table:table-cell office:value-type="string">
            <text:p>01/08/2018 00:00:00</text:p>
          </table:table-cell>
          <table:table-cell office:value-type="string">
            <text:p>PERSIANI VALERIO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</text:p>
          </table:table-cell>
          <table:table-cell office:value-type="string">
            <text:p>VARIANTE ALLA SCIA 58/2018 OPERE DI MANUTENZIONE STRAORDINARIA E RECUPERO CON RISANAMENTO CONSERVATIVO relativ. al vano camera che diventa cucina, ampliam. camera da letto e installaz. piccola tettoia</text:p>
          </table:table-cell>
          <table:table-cell office:value-type="string">
            <text:p>2018/SC/07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7</text:p>
          </table:table-cell>
          <table:table-cell office:value-type="string">
            <text:p>02/08/2018 00:00:00</text:p>
          </table:table-cell>
          <table:table-cell office:value-type="string">
            <text:p>PRETE AGOSTINO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2</text:p>
          </table:table-cell>
          <table:table-cell office:value-type="string">
            <text:p>demolizione e ricostruzione muro di confine</text:p>
          </table:table-cell>
          <table:table-cell office:value-type="string">
            <text:p>2018/SC/07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5</text:p>
          </table:table-cell>
          <table:table-cell office:value-type="string">
            <text:p>03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edificio unifamiliare residenziale LOTTO 1 EDIFICIO 2 lottizz. Poggio della Torre</text:p>
          </table:table-cell>
          <table:table-cell office:value-type="string">
            <text:p>2018/P/0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BENEVIERI ROSIN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FRANK BEATRICE FANNY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FRANK VIVIANA ELEONOR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FRANK claude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6</text:p>
          </table:table-cell>
          <table:table-cell office:value-type="string">
            <text:p>14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azione edificio unifamiliare <text:s/>LOTTO 3 edificio "2" lott. LE CRETE</text:p>
          </table:table-cell>
          <table:table-cell office:value-type="string">
            <text:p>2018/P/01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9</text:p>
          </table:table-cell>
          <table:table-cell office:value-type="string">
            <text:p>14/08/2018 00:00:00</text:p>
          </table:table-cell>
          <table:table-cell office:value-type="string">
            <text:p>Soc. C.G. EDILIZIA Srls</text:p>
          </table:table-cell>
          <table:table-cell office:value-type="string">
            <text:p>259</text:p>
          </table:table-cell>
          <table:table-cell office:value-type="string">
            <text:p>VIA DEI SILENI</text:p>
          </table:table-cell>
          <table:table-cell table:style-name="Default"/>
          <table:table-cell office:value-type="string">
            <text:p>realizzazione muri di confine</text:p>
          </table:table-cell>
          <table:table-cell office:value-type="string">
            <text:p>2018/SC/07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1</text:p>
          </table:table-cell>
          <table:table-cell office:value-type="string">
            <text:p>14/08/2018 00:00:00</text:p>
          </table:table-cell>
          <table:table-cell office:value-type="string">
            <text:p>MARINELLI ROLAND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lieve variazione ubicaz.,piccoli ridimensionamenti infissi, lieve spostam. finestra bagno,variaz. percorso rete fognaria, sistemazioni esterne</text:p>
          </table:table-cell>
          <table:table-cell office:value-type="string">
            <text:p>2018/SC/081</text:p>
          </table:table-cell>
          <table:table-cell table:number-columns-repeated="247"/>
        </table:table-row>
        <table:table-row table:style-name="ro2">
          <table:table-cell office:value-type="float" office:value="1169">
            <text:p>1169</text:p>
          </table:table-cell>
          <table:table-cell office:value-type="string">
            <text:p>2018/SC/016</text:p>
          </table:table-cell>
          <table:table-cell office:value-type="string">
            <text:p>26/08/2018 00:00:00</text:p>
          </table:table-cell>
          <table:table-cell office:value-type="string">
            <text:p>CLARIONI ANNA LUCI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table:style-name="Default"/>
          <table:table-cell office:value-type="string">
            <text:p>accertamento di conformità per realizzazione pozzo per uso domestico</text:p>
            <text:p>avvio del procedimento prot. n. 322 del 08/01/2018</text:p>
          </table:table-cell>
          <table:table-cell office:value-type="string">
            <text:p>2018/SC/01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0</text:p>
          </table:table-cell>
          <table:table-cell office:value-type="string">
            <text:p>03/09/2018 00:00:00</text:p>
          </table:table-cell>
          <table:table-cell office:value-type="string">
            <text:p>FIGORILLI FIORELLA</text:p>
          </table:table-cell>
          <table:table-cell office:value-type="string">
            <text:p>154</text:p>
          </table:table-cell>
          <table:table-cell office:value-type="string">
            <text:p>VIA VIGNA DI VALLE</text:p>
          </table:table-cell>
          <table:table-cell office:value-type="string">
            <text:p>80-82</text:p>
          </table:table-cell>
          <table:table-cell office:value-type="string">
            <text:p>realizzazione ripostiglio e di un lavatoio-W.C. ed ampliamento del ripostiglio esistente al piano interrato.</text:p>
          </table:table-cell>
          <table:table-cell office:value-type="string">
            <text:p>2018/SC/08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2</text:p>
          </table:table-cell>
          <table:table-cell office:value-type="string">
            <text:p>24/09/2018 00:00:00</text:p>
          </table:table-cell>
          <table:table-cell office:value-type="string">
            <text:p>CHIARAZZO ANNA M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1</text:p>
          </table:table-cell>
          <table:table-cell office:value-type="string">
            <text:p>INSTALLAZIONE N. 1 INSEGNA ESERCIZIO ENTRO I SESTI DELL'APERTURA PIU' VETROFANIE</text:p>
          </table:table-cell>
          <table:table-cell office:value-type="string">
            <text:p>2018/SC/08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2</text:p>
          </table:table-cell>
          <table:table-cell office:value-type="string">
            <text:p>24/09/2018 00:00:00</text:p>
          </table:table-cell>
          <table:table-cell office:value-type="string">
            <text:p>ROTARU MIHAEL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1</text:p>
          </table:table-cell>
          <table:table-cell office:value-type="string">
            <text:p>INSTALLAZIONE N. 1 INSEGNA ESERCIZIO ENTRO I SESTI DELL'APERTURA PIU' VETROFANIE</text:p>
          </table:table-cell>
          <table:table-cell office:value-type="string">
            <text:p>2018/SC/08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3</text:p>
          </table:table-cell>
          <table:table-cell office:value-type="string">
            <text:p>27/09/2018 00:00:00</text:p>
          </table:table-cell>
          <table:table-cell office:value-type="string">
            <text:p>DE SANTIS CAMILL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 INT. 51</text:p>
          </table:table-cell>
          <table:table-cell office:value-type="string">
            <text:p>VARIANTE in corso d'opera alla SCIA 61/2017 PIANO CASA - Ampliamento del 30% - DIVERSA DISTRIBUZIONE SPAZI INTERNI E VARIANTI PROSPETTICHE SENZA AUMENTO DI CUBATURA</text:p>
          </table:table-cell>
          <table:table-cell office:value-type="string">
            <text:p>2018/SC/08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7</text:p>
          </table:table-cell>
          <table:table-cell office:value-type="string">
            <text:p>28/09/2018 00:00:00</text:p>
          </table:table-cell>
          <table:table-cell office:value-type="string">
            <text:p>SOC. ALMA 2009 SRL</text:p>
          </table:table-cell>
          <table:table-cell office:value-type="string">
            <text:p>268</text:p>
          </table:table-cell>
          <table:table-cell office:value-type="string">
            <text:p>VIA SAN FRANCESCO D'ASSISI</text:p>
          </table:table-cell>
          <table:table-cell office:value-type="string">
            <text:p>21</text:p>
          </table:table-cell>
          <table:table-cell office:value-type="string">
            <text:p>rifacimento completo della copertura <text:s/>e ristrutturazione interna - SOSTITUISCE LA PRAT. 17/2017 PROT. 16194/2017 IN QUANTO LA DITTA CON NOTA PROT. 16072 HA RINUNCIATO. - </text:p>
          </table:table-cell>
          <table:table-cell office:value-type="string">
            <text:p>2018/P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 office:value-type="string">
            <text:p>ROSSI GIUSEPPE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office:value-type="string">
            <text:p>2018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 office:value-type="string">
            <text:p>ROSSI NIDIA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office:value-type="string">
            <text:p>2018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 office:value-type="string">
            <text:p>ROSSI STEFANO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office:value-type="string">
            <text:p>2018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5</text:p>
          </table:table-cell>
          <table:table-cell office:value-type="string">
            <text:p>08/10/2018 00:00:00</text:p>
          </table:table-cell>
          <table:table-cell office:value-type="string">
            <text:p>CAMILLETTI CLAUDIO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REALIZZAZIONE NUOVO SISTEMA <text:s/>AUTONOMO FOGNARIO DI TRATTAMENTO PRELIMINARE E DI SUB-IRRIGAZIONE</text:p>
          </table:table-cell>
          <table:table-cell office:value-type="string">
            <text:p>2018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5</text:p>
          </table:table-cell>
          <table:table-cell office:value-type="string">
            <text:p>08/10/2018 00:00:00</text:p>
          </table:table-cell>
          <table:table-cell office:value-type="string">
            <text:p>CECI CLAUDIA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REALIZZAZIONE NUOVO SISTEMA <text:s/>AUTONOMO FOGNARIO DI TRATTAMENTO PRELIMINARE E DI SUB-IRRIGAZIONE</text:p>
          </table:table-cell>
          <table:table-cell office:value-type="string">
            <text:p>2018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6</text:p>
          </table:table-cell>
          <table:table-cell office:value-type="string">
            <text:p>12/10/2018 00:00:00</text:p>
          </table:table-cell>
          <table:table-cell office:value-type="string">
            <text:p>FIORUCCI ANNA M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2° VARIANTE ALLA SCIA 64/2016 per nuova disposizione tramezzatura bagno e relizzazione volume tecnico di mq. 1,15 per spostamento caldaia a seguito frazionamento</text:p>
          </table:table-cell>
          <table:table-cell office:value-type="string">
            <text:p>2018/SC/08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6</text:p>
          </table:table-cell>
          <table:table-cell office:value-type="string">
            <text:p>12/10/2018 00:00:00</text:p>
          </table:table-cell>
          <table:table-cell office:value-type="string">
            <text:p>STEFANELLI ANTONIN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2° VARIANTE ALLA SCIA 64/2016 per nuova disposizione tramezzatura bagno e relizzazione volume tecnico di mq. 1,15 per spostamento caldaia a seguito frazionamento</text:p>
          </table:table-cell>
          <table:table-cell office:value-type="string">
            <text:p>2018/SC/08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1</text:p>
          </table:table-cell>
          <table:table-cell office:value-type="string">
            <text:p>23/10/2018 00:00:00</text:p>
          </table:table-cell>
          <table:table-cell office:value-type="string">
            <text:p>FAVORINI GIOVANNI</text:p>
          </table:table-cell>
          <table:table-cell office:value-type="string">
            <text:p>233</text:p>
          </table:table-cell>
          <table:table-cell office:value-type="string">
            <text:p>LOCALITA' PONTE MARIANO</text:p>
          </table:table-cell>
          <table:table-cell table:style-name="Default"/>
          <table:table-cell office:value-type="string">
            <text:p>VARIANTE FINALE AL PERMESSO DI COSTRUIRE 10 DEL 18/08/2015 E PROROGA </text:p>
          </table:table-cell>
          <table:table-cell office:value-type="string">
            <text:p>2018/SC/09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2</text:p>
          </table:table-cell>
          <table:table-cell office:value-type="string">
            <text:p>25/10/2018 00:00:00</text:p>
          </table:table-cell>
          <table:table-cell office:value-type="string">
            <text:p>CERVINO ANTONI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VARIANTE A SCIA 2018/SC/052 </text:p>
          </table:table-cell>
          <table:table-cell office:value-type="string">
            <text:p>2018/SC/09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0</text:p>
          </table:table-cell>
          <table:table-cell office:value-type="string">
            <text:p>29/10/2018 00:00:00</text:p>
          </table:table-cell>
          <table:table-cell office:value-type="string">
            <text:p>ZENELI ERJO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DIVERSA DISTRIBUZIONE SPAZI INTERNI- VARIANTE A SCIA 7200 DEL 07/06/2018</text:p>
          </table:table-cell>
          <table:table-cell office:value-type="string">
            <text:p>2018/SC/09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8</text:p>
          </table:table-cell>
          <table:table-cell office:value-type="string">
            <text:p>05/11/2018 00:00:00</text:p>
          </table:table-cell>
          <table:table-cell office:value-type="string">
            <text:p>MACCHIOLA <text:s/>MASSIMO</text:p>
          </table:table-cell>
          <table:table-cell office:value-type="string">
            <text:p>271</text:p>
          </table:table-cell>
          <table:table-cell office:value-type="string">
            <text:p>VIA KARL BRJULLOV</text:p>
          </table:table-cell>
          <table:table-cell office:value-type="string">
            <text:p>48</text:p>
          </table:table-cell>
          <table:table-cell office:value-type="string">
            <text:p>ACCERTAMENTO DI CONFORMITà PER OPERE DI DIVERSA DISTRIBUZIONE INTERNA , VARIANTI PROSPETTICHE PER CANNA FUMARIA E FINESTRATURE</text:p>
          </table:table-cell>
          <table:table-cell office:value-type="string">
            <text:p>2018/SC/08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5</text:p>
          </table:table-cell>
          <table:table-cell office:value-type="string">
            <text:p>08/11/2018 00:00:00</text:p>
          </table:table-cell>
          <table:table-cell office:value-type="string">
            <text:p>FIORANI MARCO</text:p>
          </table:table-cell>
          <table:table-cell office:value-type="string">
            <text:p>114</text:p>
          </table:table-cell>
          <table:table-cell office:value-type="string">
            <text:p>VIA SIENA</text:p>
          </table:table-cell>
          <table:table-cell office:value-type="string">
            <text:p>1</text:p>
          </table:table-cell>
          <table:table-cell office:value-type="string">
            <text:p>OPERE DI DIVERSA DISTRIBUZIONE INTERNA</text:p>
          </table:table-cell>
          <table:table-cell office:value-type="string">
            <text:p>2018/SC/09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2</text:p>
          </table:table-cell>
          <table:table-cell office:value-type="string">
            <text:p>23/11/2018 00:00:00</text:p>
          </table:table-cell>
          <table:table-cell office:value-type="string">
            <text:p>ceci MASSIMO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34</text:p>
          </table:table-cell>
          <table:table-cell office:value-type="string">
            <text:p>istallazioni insegne, tenda , opere di manutenzione interna</text:p>
          </table:table-cell>
          <table:table-cell office:value-type="string">
            <text:p>2018/SC/1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9</text:p>
          </table:table-cell>
          <table:table-cell office:value-type="string">
            <text:p>29/11/2018 00:00:00</text:p>
          </table:table-cell>
          <table:table-cell office:value-type="string">
            <text:p>TELLONI ORETTA</text:p>
          </table:table-cell>
          <table:table-cell office:value-type="string">
            <text:p>138</text:p>
          </table:table-cell>
          <table:table-cell office:value-type="string">
            <text:p>VIA TUSCANIA</text:p>
          </table:table-cell>
          <table:table-cell office:value-type="string">
            <text:p>33</text:p>
          </table:table-cell>
          <table:table-cell office:value-type="string">
            <text:p>ristrutturazione edilizia. rifacimento tetto, realizzazione bagno in ampliamento. cambio di destinazione d'uso da cantina a abitazione. abbassamento quota del solaio</text:p>
          </table:table-cell>
          <table:table-cell office:value-type="string">
            <text:p>2018/P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1</text:p>
          </table:table-cell>
          <table:table-cell office:value-type="string">
            <text:p>03/12/2018 00:00:00</text:p>
          </table:table-cell>
          <table:table-cell office:value-type="string">
            <text:p>FIORAN MARCO</text:p>
          </table:table-cell>
          <table:table-cell office:value-type="string">
            <text:p>114</text:p>
          </table:table-cell>
          <table:table-cell office:value-type="string">
            <text:p>VIA SIENA</text:p>
          </table:table-cell>
          <table:table-cell office:value-type="string">
            <text:p>1</text:p>
          </table:table-cell>
          <table:table-cell office:value-type="string">
            <text:p>AMPLIAMENTO PASSO CARRABILE</text:p>
          </table:table-cell>
          <table:table-cell office:value-type="string">
            <text:p>2018/SC/10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5</text:p>
          </table:table-cell>
          <table:table-cell office:value-type="string">
            <text:p>12/12/2018 00:00:00</text:p>
          </table:table-cell>
          <table:table-cell office:value-type="string">
            <text:p>DIGIOVANDOMENICO FEDERICO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TETTO, ISTRALLAZIONE SOPPALCO CON SCALA. ISTALLAZIONE 2 òLUCERNARI</text:p>
          </table:table-cell>
          <table:table-cell office:value-type="string">
            <text:p>2018/SC/10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20</text:p>
          </table:table-cell>
          <table:table-cell office:value-type="string">
            <text:p>18/12/2018 00:00:00</text:p>
          </table:table-cell>
          <table:table-cell office:value-type="string">
            <text:p>BERNETTI BIAGIO</text:p>
          </table:table-cell>
          <table:table-cell office:value-type="string">
            <text:p>140</text:p>
          </table:table-cell>
          <table:table-cell office:value-type="string">
            <text:p>LOCALITA' CIVICO CIMITERO</text:p>
          </table:table-cell>
          <table:table-cell table:style-name="Default"/>
          <table:table-cell office:value-type="string">
            <text:p>demolizione e ricostruzione tomba pesso il civico del cimitero</text:p>
          </table:table-cell>
          <table:table-cell office:value-type="string">
            <text:p>2018/P/02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7</text:p>
          </table:table-cell>
          <table:table-cell office:value-type="string">
            <text:p>24/12/2018 00:00:00</text:p>
          </table:table-cell>
          <table:table-cell office:value-type="string">
            <text:p>PAPPALARDO FRANCESC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C</text:p>
          </table:table-cell>
          <table:table-cell office:value-type="string">
            <text:p>TAMPONATURA PORTICO PER REALIZZARE UN LOCALE UFFICIO</text:p>
          </table:table-cell>
          <table:table-cell office:value-type="string">
            <text:p>2018/SC/1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9/SC/001</text:p>
          </table:table-cell>
          <table:table-cell office:value-type="string">
            <text:p>27/12/2018 00:00:00</text:p>
          </table:table-cell>
          <table:table-cell office:value-type="string">
            <text:p>LAURIA ROBERTO</text:p>
          </table:table-cell>
          <table:table-cell office:value-type="string">
            <text:p>231</text:p>
          </table:table-cell>
          <table:table-cell office:value-type="string">
            <text:p>VIA ALLUMIERE</text:p>
          </table:table-cell>
          <table:table-cell office:value-type="string">
            <text:p>38</text:p>
          </table:table-cell>
          <table:table-cell office:value-type="string">
            <text:p>ACCERTAMENTO DI CONFORMITà TOLLERANZA DEL 2% VARIANTE NON ESSENZIALE</text:p>
          </table:table-cell>
          <table:table-cell office:value-type="string">
            <text:p>2019/SC/001</text:p>
          </table:table-cell>
          <table:table-cell table:number-columns-repeated="247"/>
        </table:table-row>
      </table:table>
      <table:table table:name="ELENCO 2018" table:style-name="ta4" table:print="false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47" table:default-cell-style-name="Default"/>
        <table:table-row table:style-name="ro1">
          <table:table-cell office:value-type="float" office:value="1169">
            <text:p>1169</text:p>
          </table:table-cell>
          <table:table-cell office:value-type="string">
            <text:p>2018/SC/001</text:p>
          </table:table-cell>
          <table:table-cell office:value-type="string">
            <text:p>02/01/2018 00:00:00</text:p>
          </table:table-cell>
          <table:table-cell office:value-type="string">
            <text:p>ELEONORI MASSIMO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4</text:p>
          </table:table-cell>
          <table:table-cell office:value-type="string">
            <text:p>Opere di manutenzione straordinaria: realizzazione W.C., tombamento grotta; Variante prospettica: alzamento porta accesso di pochi decimetri e ripresa intonaco facciata.</text:p>
          </table:table-cell>
          <table:table-cell office:value-type="string">
            <text:p>2018/SC/00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2</text:p>
          </table:table-cell>
          <table:table-cell office:value-type="string">
            <text:p>08/01/2018 00:00:00</text:p>
          </table:table-cell>
          <table:table-cell office:value-type="string">
            <text:p>rabbai maria elisabett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KM. 15+170</text:p>
          </table:table-cell>
          <table:table-cell office:value-type="string">
            <text:p>APERTURA PASSO CARRABILE</text:p>
          </table:table-cell>
          <table:table-cell office:value-type="string">
            <text:p>2018/SC/00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3</text:p>
          </table:table-cell>
          <table:table-cell office:value-type="string">
            <text:p>11/01/2018 00:00:00</text:p>
          </table:table-cell>
          <table:table-cell office:value-type="string">
            <text:p>IERARDI CLAUDIO</text:p>
          </table:table-cell>
          <table:table-cell office:value-type="string">
            <text:p>158</text:p>
          </table:table-cell>
          <table:table-cell office:value-type="string">
            <text:p>VIA G.MAZZINI</text:p>
          </table:table-cell>
          <table:table-cell office:value-type="string">
            <text:p>13</text:p>
          </table:table-cell>
          <table:table-cell office:value-type="string">
            <text:p>REALIZZAZIONE PASSO CARRABILE</text:p>
          </table:table-cell>
          <table:table-cell office:value-type="string">
            <text:p>2018/SC/00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4</text:p>
          </table:table-cell>
          <table:table-cell office:value-type="string">
            <text:p>11/01/2018 00:00:00</text:p>
          </table:table-cell>
          <table:table-cell office:value-type="string">
            <text:p>FIORUCCI GISELDA</text:p>
          </table:table-cell>
          <table:table-cell office:value-type="string">
            <text:p>2</text:p>
          </table:table-cell>
          <table:table-cell office:value-type="string">
            <text:p>VIA DEL MONTE</text:p>
          </table:table-cell>
          <table:table-cell table:style-name="Default"/>
          <table:table-cell office:value-type="string">
            <text:p>VARIANTE ALLA SCIA 52/2015 Prot. 17785/2015 consistente nella rinuncia all'ampliamento sul portico dietro e alla finestra a tetto</text:p>
          </table:table-cell>
          <table:table-cell office:value-type="string">
            <text:p>2018/SC/00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4</text:p>
          </table:table-cell>
          <table:table-cell office:value-type="string">
            <text:p>11/01/2018 00:00:00</text:p>
          </table:table-cell>
          <table:table-cell office:value-type="string">
            <text:p>TOTTERI MAURO</text:p>
          </table:table-cell>
          <table:table-cell office:value-type="string">
            <text:p>2</text:p>
          </table:table-cell>
          <table:table-cell office:value-type="string">
            <text:p>VIA DEL MONTE</text:p>
          </table:table-cell>
          <table:table-cell table:style-name="Default"/>
          <table:table-cell office:value-type="string">
            <text:p>VARIANTE ALLA SCIA 52/2015 Prot. 17785/2015 consistente nella rinuncia all'ampliamento sul portico dietro e alla finestra a tetto</text:p>
          </table:table-cell>
          <table:table-cell office:value-type="string">
            <text:p>2018/SC/00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5</text:p>
          </table:table-cell>
          <table:table-cell office:value-type="string">
            <text:p>12/01/2018 00:00:00</text:p>
          </table:table-cell>
          <table:table-cell office:value-type="string">
            <text:p>FABI GIUSEPPINA</text:p>
          </table:table-cell>
          <table:table-cell office:value-type="string">
            <text:p>407</text:p>
          </table:table-cell>
          <table:table-cell office:value-type="string">
            <text:p>VIA VICARELLO</text:p>
          </table:table-cell>
          <table:table-cell office:value-type="string">
            <text:p>10</text:p>
          </table:table-cell>
          <table:table-cell office:value-type="string">
            <text:p>VARIANTE IN CORSO D'OPERA <text:s/>ALLA DIA 20/2015 Prot. 4672 del 2015. Diversa distribuzione spazi interni e variante prospettica</text:p>
          </table:table-cell>
          <table:table-cell office:value-type="string">
            <text:p>2018/SC/0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6</text:p>
          </table:table-cell>
          <table:table-cell office:value-type="string">
            <text:p>18/01/2018 00:00:00</text:p>
          </table:table-cell>
          <table:table-cell office:value-type="string">
            <text:p>DI RIENZO ANDREA</text:p>
          </table:table-cell>
          <table:table-cell office:value-type="string">
            <text:p>223</text:p>
          </table:table-cell>
          <table:table-cell office:value-type="string">
            <text:p>VIA ANGUILLARA</text:p>
          </table:table-cell>
          <table:table-cell office:value-type="string">
            <text:p>25</text:p>
          </table:table-cell>
          <table:table-cell office:value-type="string">
            <text:p>opere di diversa distribuzione spazi interni riguardani il P.1°. Opere di realizzazione di un nuovo passo carRabile automatizzato.</text:p>
          </table:table-cell>
          <table:table-cell office:value-type="string">
            <text:p>2018/SC/0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6</text:p>
          </table:table-cell>
          <table:table-cell office:value-type="string">
            <text:p>18/01/2018 00:00:00</text:p>
          </table:table-cell>
          <table:table-cell office:value-type="string">
            <text:p>DI RIENZO STEFANO</text:p>
          </table:table-cell>
          <table:table-cell office:value-type="string">
            <text:p>223</text:p>
          </table:table-cell>
          <table:table-cell office:value-type="string">
            <text:p>VIA ANGUILLARA</text:p>
          </table:table-cell>
          <table:table-cell office:value-type="string">
            <text:p>25</text:p>
          </table:table-cell>
          <table:table-cell office:value-type="string">
            <text:p>opere di diversa distribuzione spazi interni riguardani il P.1°. Opere di realizzazione di un nuovo passo carRabile automatizzato.</text:p>
          </table:table-cell>
          <table:table-cell office:value-type="string">
            <text:p>2018/SC/0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9/SC/004</text:p>
          </table:table-cell>
          <table:table-cell office:value-type="string">
            <text:p>18/01/2018 00:00:00</text:p>
          </table:table-cell>
          <table:table-cell office:value-type="string">
            <text:p>ROSSI GIUSEPPE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office:value-type="string">
            <text:p>29</text:p>
          </table:table-cell>
          <table:table-cell office:value-type="string">
            <text:p>realizzazione nuovo sistema autronomo fognario di sub irrigazione</text:p>
          </table:table-cell>
          <table:table-cell office:value-type="string">
            <text:p>2019/SC/004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1</text:p>
          </table:table-cell>
          <table:table-cell office:value-type="string">
            <text:p>26/01/2018 00:00:00</text:p>
          </table:table-cell>
          <table:table-cell office:value-type="string">
            <text:p>CHIRICHILLI MASSIMO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office:value-type="string">
            <text:p>17</text:p>
          </table:table-cell>
          <table:table-cell office:value-type="string">
            <text:p>realizzazione di una tettoia in legno lamellare con adiacente pergolato</text:p>
          </table:table-cell>
          <table:table-cell office:value-type="string">
            <text:p>2018/P/001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2</text:p>
          </table:table-cell>
          <table:table-cell office:value-type="string">
            <text:p>29/01/2018 00:00:00</text:p>
          </table:table-cell>
          <table:table-cell office:value-type="string">
            <text:p>BARATTA ERIKA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12</text:p>
          </table:table-cell>
          <table:table-cell office:value-type="string">
            <text:p>lavori di ristrutturazione riguardanti la realizzazione di una soffitta, demolizione di una parete perimetrale, partizioni Interne al P:S: e P:T con diversa distribuzione apazi interni</text:p>
          </table:table-cell>
          <table:table-cell office:value-type="string">
            <text:p>2018/P/0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2</text:p>
          </table:table-cell>
          <table:table-cell office:value-type="string">
            <text:p>29/01/2018 00:00:00</text:p>
          </table:table-cell>
          <table:table-cell office:value-type="string">
            <text:p>GUIDI DAVIDE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12</text:p>
          </table:table-cell>
          <table:table-cell office:value-type="string">
            <text:p>lavori di ristrutturazione riguardanti la realizzazione di una soffitta, demolizione di una parete perimetrale, partizioni Interne al P:S: e P:T con diversa distribuzione apazi interni</text:p>
          </table:table-cell>
          <table:table-cell office:value-type="string">
            <text:p>2018/P/00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7</text:p>
          </table:table-cell>
          <table:table-cell office:value-type="string">
            <text:p>29/01/2018 00:00:00</text:p>
          </table:table-cell>
          <table:table-cell office:value-type="string">
            <text:p>CARUCCI DANIELE</text:p>
          </table:table-cell>
          <table:table-cell office:value-type="string">
            <text:p>5</text:p>
          </table:table-cell>
          <table:table-cell office:value-type="string">
            <text:p>VIA BRACCIANESE CLAUDIA </text:p>
          </table:table-cell>
          <table:table-cell office:value-type="string">
            <text:p>km 29,00 dx</text:p>
          </table:table-cell>
          <table:table-cell office:value-type="string">
            <text:p>installazione due segnali stradali pubblicitari</text:p>
          </table:table-cell>
          <table:table-cell office:value-type="string">
            <text:p>2018/SC/0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PARISI GIANFRANC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PARISI MARCELL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PARISI MARIA ROS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8</text:p>
          </table:table-cell>
          <table:table-cell office:value-type="string">
            <text:p>31/01/2018 00:00:00</text:p>
          </table:table-cell>
          <table:table-cell office:value-type="string">
            <text:p>ROLLI IOLAND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67</text:p>
          </table:table-cell>
          <table:table-cell office:value-type="string">
            <text:p>REALIZZAZINE LOCALE TECNICO + DIVERSA DISTRIBUZIONE SPAZI INTERNI + REALIZZAZIONE PARCHEGGIO ESTERNO</text:p>
          </table:table-cell>
          <table:table-cell office:value-type="string">
            <text:p>2018/SC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09</text:p>
          </table:table-cell>
          <table:table-cell office:value-type="string">
            <text:p>01/02/2018 00:00:00</text:p>
          </table:table-cell>
          <table:table-cell office:value-type="string">
            <text:p>ALBICINI PAOLA</text:p>
          </table:table-cell>
          <table:table-cell office:value-type="string">
            <text:p>156</text:p>
          </table:table-cell>
          <table:table-cell office:value-type="string">
            <text:p>VIA LAZIO</text:p>
          </table:table-cell>
          <table:table-cell office:value-type="string">
            <text:p>10</text:p>
          </table:table-cell>
          <table:table-cell office:value-type="string">
            <text:p>Realizzazione impianto IMHOOF per le acque di scarico a servizio delle abitazioni facenti parte del comprensorio</text:p>
          </table:table-cell>
          <table:table-cell office:value-type="string">
            <text:p>2018/SC/00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 office:value-type="string">
            <text:p>CONSALVO FRANCESCA</text:p>
          </table:table-cell>
          <table:table-cell office:value-type="string">
            <text:p>327</text:p>
          </table:table-cell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office:value-type="string">
            <text:p>2018/SC/01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 office:value-type="string">
            <text:p>PAVESE GABRIELE</text:p>
          </table:table-cell>
          <table:table-cell office:value-type="string">
            <text:p>327</text:p>
          </table:table-cell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office:value-type="string">
            <text:p>2018/SC/01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0</text:p>
          </table:table-cell>
          <table:table-cell office:value-type="string">
            <text:p>02/02/2018 00:00:00</text:p>
          </table:table-cell>
          <table:table-cell office:value-type="string">
            <text:p>PAVESE MICHELE</text:p>
          </table:table-cell>
          <table:table-cell office:value-type="string">
            <text:p>327</text:p>
          </table:table-cell>
          <table:table-cell office:value-type="string">
            <text:p>VIA DEI PONTONI</text:p>
          </table:table-cell>
          <table:table-cell office:value-type="string">
            <text:p>11</text:p>
          </table:table-cell>
          <table:table-cell office:value-type="string">
            <text:p>VARANTE ALLO STATO FINALE SCIA PROT. 23119 DEL 17/12/2013 variazioni prospettiche senza alterazione della sagoma e realizzazione pergolato con struttura lignea</text:p>
          </table:table-cell>
          <table:table-cell office:value-type="string">
            <text:p>2018/SC/01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3</text:p>
          </table:table-cell>
          <table:table-cell office:value-type="string">
            <text:p>05/02/2018 00:00:00</text:p>
          </table:table-cell>
          <table:table-cell office:value-type="string">
            <text:p>pierangeli elisabetta</text:p>
          </table:table-cell>
          <table:table-cell office:value-type="string">
            <text:p>135</text:p>
          </table:table-cell>
          <table:table-cell office:value-type="string">
            <text:p>VIA DELLA MOLA</text:p>
          </table:table-cell>
          <table:table-cell office:value-type="string">
            <text:p>14</text:p>
          </table:table-cell>
          <table:table-cell office:value-type="string">
            <text:p>REALIZZAZIONE ANNESSO AGRICOLO</text:p>
          </table:table-cell>
          <table:table-cell office:value-type="string">
            <text:p>2018/P/00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1</text:p>
          </table:table-cell>
          <table:table-cell office:value-type="string">
            <text:p>05/02/2018 00:00:00</text:p>
          </table:table-cell>
          <table:table-cell office:value-type="string">
            <text:p>VETTORI VALENTINA</text:p>
          </table:table-cell>
          <table:table-cell office:value-type="string">
            <text:p>134</text:p>
          </table:table-cell>
          <table:table-cell office:value-type="string">
            <text:p>VIA FONTE DEL GATTO</text:p>
          </table:table-cell>
          <table:table-cell office:value-type="string">
            <text:p>4</text:p>
          </table:table-cell>
          <table:table-cell office:value-type="string">
            <text:p>MANUTENZIONE STRAORDINARIA + DIVERSA DISTRIBUZIONE INTERNA + REALIZZAZIONE CANNA FUMARIA ESTERNA</text:p>
          </table:table-cell>
          <table:table-cell office:value-type="string">
            <text:p>2018/SC/01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2</text:p>
          </table:table-cell>
          <table:table-cell office:value-type="string">
            <text:p>09/02/2018 00:00:00</text:p>
          </table:table-cell>
          <table:table-cell office:value-type="string">
            <text:p>MARIANI MARIELLA</text:p>
          </table:table-cell>
          <table:table-cell office:value-type="string">
            <text:p>301</text:p>
          </table:table-cell>
          <table:table-cell office:value-type="string">
            <text:p>VIA <text:s/>A.SILVESTRELLI</text:p>
          </table:table-cell>
          <table:table-cell office:value-type="string">
            <text:p>13</text:p>
          </table:table-cell>
          <table:table-cell office:value-type="string">
            <text:p>frazionamento unità commerciale in due per futura fusione con confinante</text:p>
          </table:table-cell>
          <table:table-cell office:value-type="string">
            <text:p>2018/SC/0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3</text:p>
          </table:table-cell>
          <table:table-cell office:value-type="string">
            <text:p>13/02/2018 00:00:00</text:p>
          </table:table-cell>
          <table:table-cell office:value-type="string">
            <text:p>MEINARDI LUCIAN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4</text:p>
          </table:table-cell>
          <table:table-cell office:value-type="string">
            <text:p>VARIAZIONI PROSPETTICHE in sanatoria</text:p>
          </table:table-cell>
          <table:table-cell office:value-type="string">
            <text:p>2018/SC/01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5</text:p>
          </table:table-cell>
          <table:table-cell office:value-type="string">
            <text:p>19/02/2018 00:00:00</text:p>
          </table:table-cell>
          <table:table-cell office:value-type="string">
            <text:p>CAROSI CRISTIN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ADEGUAMENTO-SOSTITUZIONE DELLA FOSSA BIOLOGICA ESISTENTE E RELATIVA MESSA IN ESERCIZIO</text:p>
          </table:table-cell>
          <table:table-cell office:value-type="string">
            <text:p>2018/SC/0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5</text:p>
          </table:table-cell>
          <table:table-cell office:value-type="string">
            <text:p>19/02/2018 00:00:00</text:p>
          </table:table-cell>
          <table:table-cell office:value-type="string">
            <text:p>CERVINO ANTONI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ADEGUAMENTO-SOSTITUZIONE DELLA FOSSA BIOLOGICA ESISTENTE E RELATIVA MESSA IN ESERCIZIO</text:p>
          </table:table-cell>
          <table:table-cell office:value-type="string">
            <text:p>2018/SC/0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4</text:p>
          </table:table-cell>
          <table:table-cell office:value-type="string">
            <text:p>21/02/2018 00:00:00</text:p>
          </table:table-cell>
          <table:table-cell office:value-type="string">
            <text:p>SOC. RISPARMIO ENERGETICO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office:value-type="string">
            <text:p>5</text:p>
          </table:table-cell>
          <table:table-cell office:value-type="string">
            <text:p>POSA IN OPERA INSEGNA LUMINOSA <text:s/>A PARETE</text:p>
          </table:table-cell>
          <table:table-cell office:value-type="string">
            <text:p>2018/SC/01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GIORGI MARI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LEONI CARL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MASTROSTEFANO FEDERIC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MASTROSTEFANO TRENT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7</text:p>
          </table:table-cell>
          <table:table-cell office:value-type="string">
            <text:p>22/02/2018 00:00:00</text:p>
          </table:table-cell>
          <table:table-cell office:value-type="string">
            <text:p>VOLPETTI GRAZIELLA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51</text:p>
          </table:table-cell>
          <table:table-cell office:value-type="string">
            <text:p>REGOLARIZZAZIONE PASSO CARRABILE</text:p>
          </table:table-cell>
          <table:table-cell office:value-type="string">
            <text:p>2018/SC/01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5</text:p>
          </table:table-cell>
          <table:table-cell office:value-type="string">
            <text:p>23/02/2018 00:00:00</text:p>
          </table:table-cell>
          <table:table-cell office:value-type="string">
            <text:p>MARINELLI ROLAND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REALIZZAZIONE FABBRICATO UNIFAMILIARE PER CIVILE ABITAZIONE (PREFABBRICATO ALTEZZA MEDIA 2,7 M)</text:p>
          </table:table-cell>
          <table:table-cell office:value-type="string">
            <text:p>2018/P/00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8</text:p>
          </table:table-cell>
          <table:table-cell office:value-type="string">
            <text:p>26/02/2018 00:00:00</text:p>
          </table:table-cell>
          <table:table-cell office:value-type="string">
            <text:p>TERRIBILE MARIA GRAZIA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51</text:p>
          </table:table-cell>
          <table:table-cell office:value-type="string">
            <text:p>Accertamento di conformità L. 122/2010 e s.m.i., L.R. 15/2008 art. 18-22 per opere di diversa distribuzione spazi interni </text:p>
          </table:table-cell>
          <table:table-cell office:value-type="string">
            <text:p>2018/SC/01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COCCHI MARIA ROSARI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COCCHI PIER PAOLO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ZENELI ERJO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19</text:p>
          </table:table-cell>
          <table:table-cell office:value-type="string">
            <text:p>26/02/2018 00:00:00</text:p>
          </table:table-cell>
          <table:table-cell office:value-type="string">
            <text:p>ZENELI LULZIM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 P.T.</text:p>
          </table:table-cell>
          <table:table-cell office:value-type="string">
            <text:p>cambio d'uso da abitazione a magazzino, diversa distribuzione spazi interni e manutenzione ordinaria</text:p>
          </table:table-cell>
          <table:table-cell office:value-type="string">
            <text:p>2018/SC/019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6</text:p>
          </table:table-cell>
          <table:table-cell office:value-type="string">
            <text:p>28/02/2018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REALIZZAZIONE FABBRICATO UNIFAMILIARE E TETTOIA CON PANNELI SOLARI</text:p>
          </table:table-cell>
          <table:table-cell office:value-type="string">
            <text:p>2018/P/006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6</text:p>
          </table:table-cell>
          <table:table-cell office:value-type="string">
            <text:p>28/02/2018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REALIZZAZIONE FABBRICATO UNIFAMILIARE E TETTOIA CON PANNELI SOLARI</text:p>
          </table:table-cell>
          <table:table-cell office:value-type="string">
            <text:p>2018/P/00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0</text:p>
          </table:table-cell>
          <table:table-cell office:value-type="string">
            <text:p>28/02/2018 00:00:00</text:p>
          </table:table-cell>
          <table:table-cell office:value-type="string">
            <text:p>FARNESE CARMINE MARTINO</text:p>
          </table:table-cell>
          <table:table-cell office:value-type="string">
            <text:p>335</text:p>
          </table:table-cell>
          <table:table-cell office:value-type="string">
            <text:p>LOCALITA' PALOMBARO</text:p>
          </table:table-cell>
          <table:table-cell table:style-name="Default"/>
          <table:table-cell office:value-type="string">
            <text:p>VARIANTE IN CORSO D'OPERA ALLA DIA15/2015 Prot. 5046 del 30/03/2015 per opere di spostamento rampa d'ingresso interrato, spostamento scala esterna e realizz. n. 2 finestre seminterrato</text:p>
          </table:table-cell>
          <table:table-cell office:value-type="string">
            <text:p>2018/SC/02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1</text:p>
          </table:table-cell>
          <table:table-cell office:value-type="string">
            <text:p>05/03/2018 00:00:00</text:p>
          </table:table-cell>
          <table:table-cell office:value-type="string">
            <text:p>MALERBA ANTONIO</text:p>
          </table:table-cell>
          <table:table-cell office:value-type="string">
            <text:p>317</text:p>
          </table:table-cell>
          <table:table-cell office:value-type="string">
            <text:p>VIA GIOVANNI FALCONE</text:p>
          </table:table-cell>
          <table:table-cell office:value-type="string">
            <text:p>10</text:p>
          </table:table-cell>
          <table:table-cell office:value-type="string">
            <text:p>REALIZZAZIONE VOLUME TECNICO </text:p>
          </table:table-cell>
          <table:table-cell office:value-type="string">
            <text:p>2018/SC/02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1</text:p>
          </table:table-cell>
          <table:table-cell office:value-type="string">
            <text:p>05/03/2018 00:00:00</text:p>
          </table:table-cell>
          <table:table-cell office:value-type="string">
            <text:p>ONELLI ANNA MARIA</text:p>
          </table:table-cell>
          <table:table-cell office:value-type="string">
            <text:p>317</text:p>
          </table:table-cell>
          <table:table-cell office:value-type="string">
            <text:p>VIA GIOVANNI FALCONE</text:p>
          </table:table-cell>
          <table:table-cell office:value-type="string">
            <text:p>10</text:p>
          </table:table-cell>
          <table:table-cell office:value-type="string">
            <text:p>REALIZZAZIONE VOLUME TECNICO </text:p>
          </table:table-cell>
          <table:table-cell office:value-type="string">
            <text:p>2018/SC/02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2</text:p>
          </table:table-cell>
          <table:table-cell office:value-type="string">
            <text:p>05/03/2018 00:00:00</text:p>
          </table:table-cell>
          <table:table-cell office:value-type="string">
            <text:p>LO BUE SALVATORE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13</text:p>
          </table:table-cell>
          <table:table-cell office:value-type="string">
            <text:p>DEMOLIZIONE ORDINANZA N. 03/2017</text:p>
          </table:table-cell>
          <table:table-cell office:value-type="string">
            <text:p>2018/SC/02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3</text:p>
          </table:table-cell>
          <table:table-cell office:value-type="string">
            <text:p>05/03/2018 00:00:00</text:p>
          </table:table-cell>
          <table:table-cell office:value-type="string">
            <text:p>MORARU NELEA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table:style-name="Default"/>
          <table:table-cell office:value-type="string">
            <text:p>Realizz. pareti divisorie in metallo e adeguamento impianto di scarico esistente per LAVANDERIA <text:s/>CANI</text:p>
          </table:table-cell>
          <table:table-cell office:value-type="string">
            <text:p>2018/SC/02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4</text:p>
          </table:table-cell>
          <table:table-cell office:value-type="string">
            <text:p>14/03/2018 00:00:00</text:p>
          </table:table-cell>
          <table:table-cell office:value-type="string">
            <text:p>ARAGNO DANILO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6</text:p>
          </table:table-cell>
          <table:table-cell office:value-type="string">
            <text:p>VARIANTE ALLO STATO FINALE SCIA 56/2017 Prot. 8419/2017 relativam. all'appart. posto P.T. </text:p>
          </table:table-cell>
          <table:table-cell office:value-type="string">
            <text:p>2018/SC/02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4</text:p>
          </table:table-cell>
          <table:table-cell office:value-type="string">
            <text:p>14/03/2018 00:00:00</text:p>
          </table:table-cell>
          <table:table-cell office:value-type="string">
            <text:p>ROSSI ALESSANDRA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6</text:p>
          </table:table-cell>
          <table:table-cell office:value-type="string">
            <text:p>VARIANTE ALLO STATO FINALE SCIA 56/2017 Prot. 8419/2017 relativam. all'appart. posto P.T. </text:p>
          </table:table-cell>
          <table:table-cell office:value-type="string">
            <text:p>2018/SC/02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5</text:p>
          </table:table-cell>
          <table:table-cell office:value-type="string">
            <text:p>15/03/2018 00:00:00</text:p>
          </table:table-cell>
          <table:table-cell office:value-type="string">
            <text:p>CANNAVO' SANTA</text:p>
          </table:table-cell>
          <table:table-cell office:value-type="string">
            <text:p>253</text:p>
          </table:table-cell>
          <table:table-cell office:value-type="string">
            <text:p>VIA MATRICE</text:p>
          </table:table-cell>
          <table:table-cell office:value-type="string">
            <text:p>20</text:p>
          </table:table-cell>
          <table:table-cell office:value-type="string">
            <text:p>cambio destinazione d'uso da magazzino ad abitazione - opere completamento interne</text:p>
          </table:table-cell>
          <table:table-cell office:value-type="string">
            <text:p>2018/SC/02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7</text:p>
          </table:table-cell>
          <table:table-cell office:value-type="string">
            <text:p>21/03/2018 00:00:00</text:p>
          </table:table-cell>
          <table:table-cell office:value-type="string">
            <text:p>EPIFANIO MAR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table:style-name="Default"/>
          <table:table-cell office:value-type="string">
            <text:p>Variante al P.d.C. 3 DEL 29/04/2015 per opere spostamento sagoma edificio ed annesso agricolo, variaz sagoma annesso agricolo e realizzazione pergolato antistante lo stesso ecc.</text:p>
          </table:table-cell>
          <table:table-cell office:value-type="string">
            <text:p>2018/P/0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6</text:p>
          </table:table-cell>
          <table:table-cell office:value-type="string">
            <text:p>26/03/2018 00:00:00</text:p>
          </table:table-cell>
          <table:table-cell office:value-type="string">
            <text:p>ENEA MANLIO</text:p>
          </table:table-cell>
          <table:table-cell office:value-type="string">
            <text:p>277</text:p>
          </table:table-cell>
          <table:table-cell office:value-type="string">
            <text:p>VIA O. CARLANDI</text:p>
          </table:table-cell>
          <table:table-cell office:value-type="string">
            <text:p>77</text:p>
          </table:table-cell>
          <table:table-cell office:value-type="string">
            <text:p>Diversa distribuzione spazi interni, manutenzione ordinaria</text:p>
          </table:table-cell>
          <table:table-cell office:value-type="string">
            <text:p>2018/SC/02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6</text:p>
          </table:table-cell>
          <table:table-cell office:value-type="string">
            <text:p>26/03/2018 00:00:00</text:p>
          </table:table-cell>
          <table:table-cell office:value-type="string">
            <text:p>RUGGERI LILIANA</text:p>
          </table:table-cell>
          <table:table-cell office:value-type="string">
            <text:p>277</text:p>
          </table:table-cell>
          <table:table-cell office:value-type="string">
            <text:p>VIA O. CARLANDI</text:p>
          </table:table-cell>
          <table:table-cell office:value-type="string">
            <text:p>77</text:p>
          </table:table-cell>
          <table:table-cell office:value-type="string">
            <text:p>Diversa distribuzione spazi interni, manutenzione ordinaria</text:p>
          </table:table-cell>
          <table:table-cell office:value-type="string">
            <text:p>2018/SC/02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7</text:p>
          </table:table-cell>
          <table:table-cell office:value-type="string">
            <text:p>26/03/2018 00:00:00</text:p>
          </table:table-cell>
          <table:table-cell office:value-type="string">
            <text:p>DE BIASIO CLAUDIO AUGUST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Opere manutenzione ordinaria, diversa distribuzione spazi interni sostiuzione infissi esistenti realizzazione di un impianto di allarme</text:p>
          </table:table-cell>
          <table:table-cell office:value-type="string">
            <text:p>2018/SC/0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7</text:p>
          </table:table-cell>
          <table:table-cell office:value-type="string">
            <text:p>26/03/2018 00:00:00</text:p>
          </table:table-cell>
          <table:table-cell office:value-type="string">
            <text:p>SCERCH MANUELA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1</text:p>
          </table:table-cell>
          <table:table-cell office:value-type="string">
            <text:p>Opere manutenzione ordinaria, diversa distribuzione spazi interni sostiuzione infissi esistenti realizzazione di un impianto di allarme</text:p>
          </table:table-cell>
          <table:table-cell office:value-type="string">
            <text:p>2018/SC/02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9</text:p>
          </table:table-cell>
          <table:table-cell office:value-type="string">
            <text:p>28/03/2018 00:00:00</text:p>
          </table:table-cell>
          <table:table-cell office:value-type="string">
            <text:p>ALOISI RICCARD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demolizione e ricostruzione cancellata lesionata da motofurgone</text:p>
          </table:table-cell>
          <table:table-cell office:value-type="string">
            <text:p>2018/SC/02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0</text:p>
          </table:table-cell>
          <table:table-cell office:value-type="string">
            <text:p>28/03/2018 00:00:00</text:p>
          </table:table-cell>
          <table:table-cell office:value-type="string">
            <text:p>ALIVERNINI ALESSANDRO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73</text:p>
          </table:table-cell>
          <table:table-cell office:value-type="string">
            <text:p>VARIANTE ALLA DIA 15/2014 Prot. 5166/2018 diversa distribuzione spazi interni, piccole modifiche prospettiche e realizzaz. marciapiede ecc.</text:p>
          </table:table-cell>
          <table:table-cell office:value-type="string">
            <text:p>2018/SC/03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0</text:p>
          </table:table-cell>
          <table:table-cell office:value-type="string">
            <text:p>28/03/2018 00:00:00</text:p>
          </table:table-cell>
          <table:table-cell office:value-type="string">
            <text:p>SCOPETTI ELISA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73</text:p>
          </table:table-cell>
          <table:table-cell office:value-type="string">
            <text:p>VARIANTE ALLA DIA 15/2014 Prot. 5166/2018 diversa distribuzione spazi interni, piccole modifiche prospettiche e realizzaz. marciapiede ecc.</text:p>
          </table:table-cell>
          <table:table-cell office:value-type="string">
            <text:p>2018/SC/03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8</text:p>
          </table:table-cell>
          <table:table-cell office:value-type="string">
            <text:p>29/03/2018 00:00:00</text:p>
          </table:table-cell>
          <table:table-cell office:value-type="string">
            <text:p>ANGELILLO CARMELA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table:style-name="Default"/>
          <table:table-cell office:value-type="string">
            <text:p>Variante in corso d'opera alla DIA 23/2016 Prot. 8877 del 26/06/2016 diversa distribuzione spazi interni trasform. due finestre in portefinestre e manutenzione ordinaria</text:p>
          </table:table-cell>
          <table:table-cell office:value-type="string">
            <text:p>2018/SC/02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28</text:p>
          </table:table-cell>
          <table:table-cell office:value-type="string">
            <text:p>29/03/2018 00:00:00</text:p>
          </table:table-cell>
          <table:table-cell office:value-type="string">
            <text:p>SCATOLINI MAURO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table:style-name="Default"/>
          <table:table-cell office:value-type="string">
            <text:p>Variante in corso d'opera alla DIA 23/2016 Prot. 8877 del 26/06/2016 diversa distribuzione spazi interni trasform. due finestre in portefinestre e manutenzione ordinaria</text:p>
          </table:table-cell>
          <table:table-cell office:value-type="string">
            <text:p>2018/SC/02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1</text:p>
          </table:table-cell>
          <table:table-cell office:value-type="string">
            <text:p>29/03/2018 00:00:00</text:p>
          </table:table-cell>
          <table:table-cell office:value-type="string">
            <text:p>FIORUCCI ANNA M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VARIANTE ALLA SCIA 64/2016 PROT. 17124 DEL 10/10/2016 FRAZIONAMENTO UNITà IMM.RE OPERE DI VERSA DISTRIBUZIONE SPAZI INTERNI</text:p>
          </table:table-cell>
          <table:table-cell office:value-type="string">
            <text:p>2018/SC/03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1</text:p>
          </table:table-cell>
          <table:table-cell office:value-type="string">
            <text:p>29/03/2018 00:00:00</text:p>
          </table:table-cell>
          <table:table-cell office:value-type="string">
            <text:p>STEFANELLI ANTONIN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VARIANTE ALLA SCIA 64/2016 PROT. 17124 DEL 10/10/2016 FRAZIONAMENTO UNITà IMM.RE OPERE DI VERSA DISTRIBUZIONE SPAZI INTERNI</text:p>
          </table:table-cell>
          <table:table-cell office:value-type="string">
            <text:p>2018/SC/03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2</text:p>
          </table:table-cell>
          <table:table-cell office:value-type="string">
            <text:p>04/04/2018 00:00:00</text:p>
          </table:table-cell>
          <table:table-cell office:value-type="string">
            <text:p>PIRAS FRANCESCA</text:p>
          </table:table-cell>
          <table:table-cell office:value-type="string">
            <text:p>207</text:p>
          </table:table-cell>
          <table:table-cell office:value-type="string">
            <text:p>VIA DEGLI SCALONI</text:p>
          </table:table-cell>
          <table:table-cell office:value-type="string">
            <text:p>11</text:p>
          </table:table-cell>
          <table:table-cell office:value-type="string">
            <text:p>CAMBIO DESTINAZIONE D'USO DA UFFICIO AD ABITAZIONE</text:p>
          </table:table-cell>
          <table:table-cell office:value-type="string">
            <text:p>2018/SC/03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2</text:p>
          </table:table-cell>
          <table:table-cell office:value-type="string">
            <text:p>04/04/2018 00:00:00</text:p>
          </table:table-cell>
          <table:table-cell office:value-type="string">
            <text:p>RONCOLONI MARCELLO</text:p>
          </table:table-cell>
          <table:table-cell office:value-type="string">
            <text:p>207</text:p>
          </table:table-cell>
          <table:table-cell office:value-type="string">
            <text:p>VIA DEGLI SCALONI</text:p>
          </table:table-cell>
          <table:table-cell office:value-type="string">
            <text:p>11</text:p>
          </table:table-cell>
          <table:table-cell office:value-type="string">
            <text:p>CAMBIO DESTINAZIONE D'USO DA UFFICIO AD ABITAZIONE</text:p>
          </table:table-cell>
          <table:table-cell office:value-type="string">
            <text:p>2018/SC/03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4</text:p>
          </table:table-cell>
          <table:table-cell office:value-type="string">
            <text:p>05/04/2018 00:00:00</text:p>
          </table:table-cell>
          <table:table-cell office:value-type="string">
            <text:p>CARLINI CARL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9/A</text:p>
          </table:table-cell>
          <table:table-cell office:value-type="string">
            <text:p>ampliamento di fabbricato per abitazione unifamiiare L.R. 7/2017 del 18/07/2017 rigenerazione urbana e recupero edilizio SCIA IN ALTERNATIVA AL P.d.C.</text:p>
          </table:table-cell>
          <table:table-cell office:value-type="string">
            <text:p>2018/SC/03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5</text:p>
          </table:table-cell>
          <table:table-cell office:value-type="string">
            <text:p>11/04/2018 00:00:00</text:p>
          </table:table-cell>
          <table:table-cell office:value-type="string">
            <text:p>SUN SHOP SRL</text:p>
          </table:table-cell>
          <table:table-cell office:value-type="string">
            <text:p>336</text:p>
          </table:table-cell>
          <table:table-cell office:value-type="string">
            <text:p>VIA DEI PLATANI</text:p>
          </table:table-cell>
          <table:table-cell table:style-name="Default"/>
          <table:table-cell office:value-type="string">
            <text:p>VARIANTE STATO FINALE alla SCIA prot.19439 del 17/11/2017 N. 125/2017 varianti prospettiche da non considerarsi essenziali e senza aumento di cubatura</text:p>
          </table:table-cell>
          <table:table-cell office:value-type="string">
            <text:p>2018/SC/03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6</text:p>
          </table:table-cell>
          <table:table-cell office:value-type="string">
            <text:p>13/04/2018 00:00:00</text:p>
          </table:table-cell>
          <table:table-cell office:value-type="string">
            <text:p>DITARANTO MARIA</text:p>
          </table:table-cell>
          <table:table-cell office:value-type="string">
            <text:p>200</text:p>
          </table:table-cell>
          <table:table-cell office:value-type="string">
            <text:p>VIA DELLE QUERCE</text:p>
          </table:table-cell>
          <table:table-cell office:value-type="string">
            <text:p>19</text:p>
          </table:table-cell>
          <table:table-cell office:value-type="string">
            <text:p>Realizz. pergotenda prefabbricata (vietato con nota prot. 6590 del 24/04/2018), ristrutturazione muro di confine con modifica del passo carrabile </text:p>
          </table:table-cell>
          <table:table-cell office:value-type="string">
            <text:p>2018/SC/03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6</text:p>
          </table:table-cell>
          <table:table-cell office:value-type="string">
            <text:p>13/04/2018 00:00:00</text:p>
          </table:table-cell>
          <table:table-cell office:value-type="string">
            <text:p>FARULLO ALBERTO</text:p>
          </table:table-cell>
          <table:table-cell office:value-type="string">
            <text:p>200</text:p>
          </table:table-cell>
          <table:table-cell office:value-type="string">
            <text:p>VIA DELLE QUERCE</text:p>
          </table:table-cell>
          <table:table-cell office:value-type="string">
            <text:p>19</text:p>
          </table:table-cell>
          <table:table-cell office:value-type="string">
            <text:p>Realizz. pergotenda prefabbricata (vietato con nota prot. 6590 del 24/04/2018), ristrutturazione muro di confine con modifica del passo carrabile </text:p>
          </table:table-cell>
          <table:table-cell office:value-type="string">
            <text:p>2018/SC/03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7</text:p>
          </table:table-cell>
          <table:table-cell office:value-type="string">
            <text:p>17/04/2018 00:00:00</text:p>
          </table:table-cell>
          <table:table-cell office:value-type="string">
            <text:p>vinzani <text:s/>ERICA</text:p>
          </table:table-cell>
          <table:table-cell office:value-type="string">
            <text:p>165</text:p>
          </table:table-cell>
          <table:table-cell office:value-type="string">
            <text:p>LOCALITA' MONACHELLE</text:p>
          </table:table-cell>
          <table:table-cell table:style-name="Default"/>
          <table:table-cell office:value-type="string">
            <text:p>variante stato finaleP.d.C. 4/16 e 2/15 <text:s/>riguardanti opere diversa distribuzione spazi interni, variante prospettica, modifica scala esterna, sistemazioni esterne e posizionamento passo carrabile</text:p>
          </table:table-cell>
          <table:table-cell office:value-type="string">
            <text:p>2018/SC/03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7</text:p>
          </table:table-cell>
          <table:table-cell office:value-type="string">
            <text:p>17/04/2018 00:00:00</text:p>
          </table:table-cell>
          <table:table-cell office:value-type="string">
            <text:p>vinzani <text:s/>claudio</text:p>
          </table:table-cell>
          <table:table-cell office:value-type="string">
            <text:p>165</text:p>
          </table:table-cell>
          <table:table-cell office:value-type="string">
            <text:p>LOCALITA' MONACHELLE</text:p>
          </table:table-cell>
          <table:table-cell table:style-name="Default"/>
          <table:table-cell office:value-type="string">
            <text:p>variante stato finaleP.d.C. 4/16 e 2/15 <text:s/>riguardanti opere diversa distribuzione spazi interni, variante prospettica, modifica scala esterna, sistemazioni esterne e posizionamento passo carrabile</text:p>
          </table:table-cell>
          <table:table-cell office:value-type="string">
            <text:p>2018/SC/03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38</text:p>
          </table:table-cell>
          <table:table-cell office:value-type="string">
            <text:p>17/04/2018 00:00:00</text:p>
          </table:table-cell>
          <table:table-cell office:value-type="string">
            <text:p>LEONE MARCELLA</text:p>
          </table:table-cell>
          <table:table-cell office:value-type="string">
            <text:p>222</text:p>
          </table:table-cell>
          <table:table-cell office:value-type="string">
            <text:p>VIA VITERBO</text:p>
          </table:table-cell>
          <table:table-cell office:value-type="string">
            <text:p>13</text:p>
          </table:table-cell>
          <table:table-cell office:value-type="string">
            <text:p>Frazionamento in due unità immobiliari di una unità abitativa fabbricato residenziale</text:p>
          </table:table-cell>
          <table:table-cell office:value-type="string">
            <text:p>2018/SC/03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1</text:p>
          </table:table-cell>
          <table:table-cell office:value-type="string">
            <text:p>24/04/2018 00:00:00</text:p>
          </table:table-cell>
          <table:table-cell office:value-type="string">
            <text:p>BRINI OTTORINO</text:p>
          </table:table-cell>
          <table:table-cell office:value-type="string">
            <text:p>305</text:p>
          </table:table-cell>
          <table:table-cell office:value-type="string">
            <text:p>VIA LIVORNO</text:p>
          </table:table-cell>
          <table:table-cell office:value-type="string">
            <text:p>21-23</text:p>
          </table:table-cell>
          <table:table-cell office:value-type="string">
            <text:p>Opere di spostamento del passo carrabile esistente e demoliz. e ricostr.muro confine su Via Livorno</text:p>
          </table:table-cell>
          <table:table-cell office:value-type="string">
            <text:p>2018/SC/04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 office:value-type="string">
            <text:p>DE NICOLO' CARLA</text:p>
          </table:table-cell>
          <table:table-cell office:value-type="string">
            <text:p>308</text:p>
          </table:table-cell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office:value-type="string">
            <text:p>2018/SC/04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 office:value-type="string">
            <text:p>ROSSI ALESSANDRA</text:p>
          </table:table-cell>
          <table:table-cell office:value-type="string">
            <text:p>308</text:p>
          </table:table-cell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office:value-type="string">
            <text:p>2018/SC/04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2</text:p>
          </table:table-cell>
          <table:table-cell office:value-type="string">
            <text:p>26/04/2018 00:00:00</text:p>
          </table:table-cell>
          <table:table-cell office:value-type="string">
            <text:p>ROSSI FABRIZIO</text:p>
          </table:table-cell>
          <table:table-cell office:value-type="string">
            <text:p>308</text:p>
          </table:table-cell>
          <table:table-cell office:value-type="string">
            <text:p>VIA XXIV MAGGIO</text:p>
          </table:table-cell>
          <table:table-cell office:value-type="string">
            <text:p>19</text:p>
          </table:table-cell>
          <table:table-cell office:value-type="string">
            <text:p>LAVORI DI MIGLIORAMENTO SISMICO </text:p>
          </table:table-cell>
          <table:table-cell office:value-type="string">
            <text:p>2018/SC/04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08</text:p>
          </table:table-cell>
          <table:table-cell office:value-type="string">
            <text:p>27/04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edificio unifamiliare residenziale</text:p>
          </table:table-cell>
          <table:table-cell office:value-type="string">
            <text:p>2018/P/00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0</text:p>
          </table:table-cell>
          <table:table-cell office:value-type="string">
            <text:p>27/04/2018 00:00:00</text:p>
          </table:table-cell>
          <table:table-cell office:value-type="string">
            <text:p>CHIANCONE SON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table:style-name="Default"/>
          <table:table-cell office:value-type="string">
            <text:p>VARIANTE PARZIALE al P.d.C. 8 DEL 23/06/2015 lieve rotazione annesso agricolo per resa maggiore pannelli fotovoltaici SOSPESA PROT. 6840/2018</text:p>
          </table:table-cell>
          <table:table-cell office:value-type="string">
            <text:p>2018/SC/04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3</text:p>
          </table:table-cell>
          <table:table-cell office:value-type="string">
            <text:p>02/05/2018 00:00:00</text:p>
          </table:table-cell>
          <table:table-cell office:value-type="string">
            <text:p>VECCHIARELLI LAURA</text:p>
          </table:table-cell>
          <table:table-cell office:value-type="string">
            <text:p>263</text:p>
          </table:table-cell>
          <table:table-cell office:value-type="string">
            <text:p>VIA D.C.ROGHI</text:p>
          </table:table-cell>
          <table:table-cell office:value-type="string">
            <text:p>34</text:p>
          </table:table-cell>
          <table:table-cell office:value-type="string">
            <text:p>demolizione e rifacimento pavimento, rivestimento e impianto idraulico bagno; demolizione e rifacimento delle pareti della cucina e pitturazione</text:p>
          </table:table-cell>
          <table:table-cell office:value-type="string">
            <text:p>2018/SC/04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 office:value-type="string">
            <text:p>ROSA ANNA</text:p>
          </table:table-cell>
          <table:table-cell office:value-type="string">
            <text:p>273</text:p>
          </table:table-cell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office:value-type="string">
            <text:p>2018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 office:value-type="string">
            <text:p>TRACANNA ALBERTO</text:p>
          </table:table-cell>
          <table:table-cell office:value-type="string">
            <text:p>273</text:p>
          </table:table-cell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office:value-type="string">
            <text:p>2018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4</text:p>
          </table:table-cell>
          <table:table-cell office:value-type="string">
            <text:p>07/05/2018 00:00:00</text:p>
          </table:table-cell>
          <table:table-cell office:value-type="string">
            <text:p>TRACANNA TIZIANA</text:p>
          </table:table-cell>
          <table:table-cell office:value-type="string">
            <text:p>273</text:p>
          </table:table-cell>
          <table:table-cell office:value-type="string">
            <text:p>VIA CAMPO DI MARE</text:p>
          </table:table-cell>
          <table:table-cell office:value-type="string">
            <text:p>39</text:p>
          </table:table-cell>
          <table:table-cell office:value-type="string">
            <text:p>variante alla scia 17/2015 relativam. alla gabbionata che sarà realizzata in maniera lineare ecc. inoltre il vano tecnico non è stato realizzato</text:p>
          </table:table-cell>
          <table:table-cell office:value-type="string">
            <text:p>2018/SC/04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5</text:p>
          </table:table-cell>
          <table:table-cell office:value-type="string">
            <text:p>07/05/2018 00:00:00</text:p>
          </table:table-cell>
          <table:table-cell office:value-type="string">
            <text:p>ZENELI ERJO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FUSIONE DUE ABITAZIONI IN UNA + FUSIONE DUE MAGAZZINI IN UNO + OPERE INTERNE + MANUTENZIONE</text:p>
          </table:table-cell>
          <table:table-cell office:value-type="string">
            <text:p>2018/SC/04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5</text:p>
          </table:table-cell>
          <table:table-cell office:value-type="string">
            <text:p>07/05/2018 00:00:00</text:p>
          </table:table-cell>
          <table:table-cell office:value-type="string">
            <text:p>ZENELI LULZIM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FUSIONE DUE ABITAZIONI IN UNA + FUSIONE DUE MAGAZZINI IN UNO + OPERE INTERNE + MANUTENZIONE</text:p>
          </table:table-cell>
          <table:table-cell office:value-type="string">
            <text:p>2018/SC/04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6</text:p>
          </table:table-cell>
          <table:table-cell office:value-type="string">
            <text:p>09/05/2018 00:00:00</text:p>
          </table:table-cell>
          <table:table-cell office:value-type="string">
            <text:p>COLAGRECO RICCARDO</text:p>
          </table:table-cell>
          <table:table-cell office:value-type="string">
            <text:p>297</text:p>
          </table:table-cell>
          <table:table-cell office:value-type="string">
            <text:p>VIA POGGIO DELLA TARANTOLA</text:p>
          </table:table-cell>
          <table:table-cell office:value-type="string">
            <text:p>38</text:p>
          </table:table-cell>
          <table:table-cell office:value-type="string">
            <text:p>VARIANTE STATO FINALE al P.d.C. 9/2017 Diversa distribuzione spazi interni, modifiche prospettiche relative alle aperture e collocazione comignolo, modifiche altezze senza aumento di cubatura e rotazione sagoma &lt; al 50%</text:p>
          </table:table-cell>
          <table:table-cell office:value-type="string">
            <text:p>2018/SC/04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8</text:p>
          </table:table-cell>
          <table:table-cell office:value-type="string">
            <text:p>10/05/2018 00:00:00</text:p>
          </table:table-cell>
          <table:table-cell office:value-type="string">
            <text:p>UNIVERSITA' AGRARIA MANZIANA</text:p>
          </table:table-cell>
          <table:table-cell office:value-type="string">
            <text:p>5</text:p>
          </table:table-cell>
          <table:table-cell office:value-type="string">
            <text:p>VIA BRACCIANESE CLAUDIA </text:p>
          </table:table-cell>
          <table:table-cell table:style-name="Default"/>
          <table:table-cell office:value-type="string">
            <text:p>CAMBIO DESTINAZIONE D'USO - recupero edificio ex cabina elettrica per destinazione a servizi igienici</text:p>
          </table:table-cell>
          <table:table-cell office:value-type="string">
            <text:p>2018/SC/04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0</text:p>
          </table:table-cell>
          <table:table-cell office:value-type="string">
            <text:p>10/05/2018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ACCERTAMENTO DI CONFORMITA' PER PICCOLO AMPLIAMENTO ALL'INGRESSO CHE NON INTERESSA LA PARTE STRUTTURALE</text:p>
          </table:table-cell>
          <table:table-cell office:value-type="string">
            <text:p>2018/SC/05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0</text:p>
          </table:table-cell>
          <table:table-cell office:value-type="string">
            <text:p>10/05/2018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0</text:p>
          </table:table-cell>
          <table:table-cell office:value-type="string">
            <text:p>ACCERTAMENTO DI CONFORMITA' PER PICCOLO AMPLIAMENTO ALL'INGRESSO CHE NON INTERESSA LA PARTE STRUTTURALE</text:p>
          </table:table-cell>
          <table:table-cell office:value-type="string">
            <text:p>2018/SC/05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9</text:p>
          </table:table-cell>
          <table:table-cell office:value-type="string">
            <text:p>11/05/2018 00:00:00</text:p>
          </table:table-cell>
          <table:table-cell office:value-type="string">
            <text:p>MARIANI EDOARDO</text:p>
          </table:table-cell>
          <table:table-cell office:value-type="string">
            <text:p>116</text:p>
          </table:table-cell>
          <table:table-cell office:value-type="string">
            <text:p>VIA TREVIGNANO</text:p>
          </table:table-cell>
          <table:table-cell office:value-type="string">
            <text:p>52</text:p>
          </table:table-cell>
          <table:table-cell office:value-type="string">
            <text:p>OPERE di sostit. paviment., marmo gradini, sanitari e rubinetti, corpi scaldanti, impianto elettrico, porte E INSTALLAZIONE IMPIANTO ALLARME</text:p>
          </table:table-cell>
          <table:table-cell office:value-type="string">
            <text:p>2018/SC/04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47</text:p>
          </table:table-cell>
          <table:table-cell office:value-type="string">
            <text:p>17/05/2018 00:00:00</text:p>
          </table:table-cell>
          <table:table-cell office:value-type="string">
            <text:p>FARAONI FABRIZI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diversa distribuzione spazi interni, manutenzione ordinaria, cambio d'uso da locale artigianale in cantina</text:p>
          </table:table-cell>
          <table:table-cell office:value-type="string">
            <text:p>2018/SC/04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2</text:p>
          </table:table-cell>
          <table:table-cell office:value-type="string">
            <text:p>23/05/2018 00:00:00</text:p>
          </table:table-cell>
          <table:table-cell office:value-type="string">
            <text:p>CAROSI CRISTIN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manutenz. e coimbentaz. manto copertur. Sostit. morali in legno, discendenti e gronda. Coibentaz. pareti perimetrali. Revisione impianti. Rivestim. colonne. Rifac.intonaci e tinteggiature interne, pavimentaz. e rivestim.. Realizzazione ingresso pedonale e</text:p>
          </table:table-cell>
          <table:table-cell office:value-type="string">
            <text:p>2018/SC/05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2</text:p>
          </table:table-cell>
          <table:table-cell office:value-type="string">
            <text:p>23/05/2018 00:00:00</text:p>
          </table:table-cell>
          <table:table-cell office:value-type="string">
            <text:p>CERVINO ANTONI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manutenz. e coimbentaz. manto copertur. Sostit. morali in legno, discendenti e gronda. Coibentaz. pareti perimetrali. Revisione impianti. Rivestim. colonne. Rifac.intonaci e tinteggiature interne, pavimentaz. e rivestim.. Realizzazione ingresso pedonale e</text:p>
          </table:table-cell>
          <table:table-cell office:value-type="string">
            <text:p>2018/SC/05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1</text:p>
          </table:table-cell>
          <table:table-cell office:value-type="string">
            <text:p>25/05/2018 00:00:00</text:p>
          </table:table-cell>
          <table:table-cell office:value-type="string">
            <text:p>COLANTONI MARCO</text:p>
          </table:table-cell>
          <table:table-cell office:value-type="string">
            <text:p>305</text:p>
          </table:table-cell>
          <table:table-cell office:value-type="string">
            <text:p>VIA LIVORNO</text:p>
          </table:table-cell>
          <table:table-cell office:value-type="string">
            <text:p>9-11</text:p>
          </table:table-cell>
          <table:table-cell office:value-type="string">
            <text:p>ACCERTAMENTO DI CONFORMITA' per diversa distribuzione spazi interni, varianti prospettiche, frazionamento e fusione senza aumento di superifi coperte</text:p>
          </table:table-cell>
          <table:table-cell office:value-type="string">
            <text:p>2018/SC/05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1</text:p>
          </table:table-cell>
          <table:table-cell office:value-type="string">
            <text:p>25/05/2018 00:00:00</text:p>
          </table:table-cell>
          <table:table-cell office:value-type="string">
            <text:p>COLANTONI ROBERTO</text:p>
          </table:table-cell>
          <table:table-cell office:value-type="string">
            <text:p>305</text:p>
          </table:table-cell>
          <table:table-cell office:value-type="string">
            <text:p>VIA LIVORNO</text:p>
          </table:table-cell>
          <table:table-cell office:value-type="string">
            <text:p>9-11</text:p>
          </table:table-cell>
          <table:table-cell office:value-type="string">
            <text:p>ACCERTAMENTO DI CONFORMITA' per diversa distribuzione spazi interni, varianti prospettiche, frazionamento e fusione senza aumento di superifi coperte</text:p>
          </table:table-cell>
          <table:table-cell office:value-type="string">
            <text:p>2018/SC/05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3</text:p>
          </table:table-cell>
          <table:table-cell office:value-type="string">
            <text:p>29/05/2018 00:00:00</text:p>
          </table:table-cell>
          <table:table-cell office:value-type="string">
            <text:p>CHIANCONE SON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27</text:p>
          </table:table-cell>
          <table:table-cell office:value-type="string">
            <text:p>REALIZZAZIONE TETTOIA PER PROTEZIONE MACCHINE (in sostituzione della SIA 39/2018 non accolta)</text:p>
          </table:table-cell>
          <table:table-cell office:value-type="string">
            <text:p>2018/SC/05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4</text:p>
          </table:table-cell>
          <table:table-cell office:value-type="string">
            <text:p>29/05/2018 00:00:00</text:p>
          </table:table-cell>
          <table:table-cell office:value-type="string">
            <text:p>ROSA MASSIMO</text:p>
          </table:table-cell>
          <table:table-cell office:value-type="string">
            <text:p>107</text:p>
          </table:table-cell>
          <table:table-cell office:value-type="string">
            <text:p>VIA DELLE GRAZIE</text:p>
          </table:table-cell>
          <table:table-cell office:value-type="string">
            <text:p>9</text:p>
          </table:table-cell>
          <table:table-cell office:value-type="string">
            <text:p>diversa distribuzione spazi interni, aumento della superficie utile senza aumento di cubatura, divera disposizione e dimensione delle finestre</text:p>
          </table:table-cell>
          <table:table-cell office:value-type="string">
            <text:p>2018/SC/05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5</text:p>
          </table:table-cell>
          <table:table-cell office:value-type="string">
            <text:p>29/05/2018 00:00:00</text:p>
          </table:table-cell>
          <table:table-cell office:value-type="string">
            <text:p>MARINELLI ROLAND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VARIANTE IN CORSO D'OPERA al P.d.C. 7/2018 relativamente alla variazione dell'ubicazione della realizzanda abitazione che verrà slittata di mt. 2 per distanziarla maggiormente dal fabbricato confinante</text:p>
          </table:table-cell>
          <table:table-cell office:value-type="string">
            <text:p>2018/SC/05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6</text:p>
          </table:table-cell>
          <table:table-cell office:value-type="string">
            <text:p>29/05/2018 00:00:00</text:p>
          </table:table-cell>
          <table:table-cell office:value-type="string">
            <text:p>BANCHELLI CARLOTTA</text:p>
          </table:table-cell>
          <table:table-cell office:value-type="string">
            <text:p>167</text:p>
          </table:table-cell>
          <table:table-cell office:value-type="string">
            <text:p>VIA MONTERANO</text:p>
          </table:table-cell>
          <table:table-cell office:value-type="string">
            <text:p>92-94</text:p>
          </table:table-cell>
          <table:table-cell office:value-type="string">
            <text:p>VARIANTE ALLO STATO FINALE ALLA SCIA 116/2017 (fusione unità imm.re) per realizzaz. due spallette murarie nel P.T., realizaz. nuovo camino e modifica interna apertura metrica ecc. </text:p>
          </table:table-cell>
          <table:table-cell office:value-type="string">
            <text:p>2018/SC/05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9</text:p>
          </table:table-cell>
          <table:table-cell office:value-type="string">
            <text:p>01/06/2018 00:00:00</text:p>
          </table:table-cell>
          <table:table-cell office:value-type="string">
            <text:p>ALFONSI ARMIDA</text:p>
          </table:table-cell>
          <table:table-cell office:value-type="string">
            <text:p>132</text:p>
          </table:table-cell>
          <table:table-cell office:value-type="string">
            <text:p>VIA ROTA</text:p>
          </table:table-cell>
          <table:table-cell office:value-type="string">
            <text:p>24/A</text:p>
          </table:table-cell>
          <table:table-cell office:value-type="string">
            <text:p>VARIANTE FINALE ALLA SCIA 59/2015 Prot. 1729 del 4/11/2015 x chiusura di una porta finestra e realizzazione piccola scala esterna</text:p>
          </table:table-cell>
          <table:table-cell office:value-type="string">
            <text:p>2018/SC/05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9</text:p>
          </table:table-cell>
          <table:table-cell office:value-type="string">
            <text:p>01/06/2018 00:00:00</text:p>
          </table:table-cell>
          <table:table-cell office:value-type="string">
            <text:p>STEFANELLI SILVANO</text:p>
          </table:table-cell>
          <table:table-cell office:value-type="string">
            <text:p>132</text:p>
          </table:table-cell>
          <table:table-cell office:value-type="string">
            <text:p>VIA ROTA</text:p>
          </table:table-cell>
          <table:table-cell office:value-type="string">
            <text:p>24/A</text:p>
          </table:table-cell>
          <table:table-cell office:value-type="string">
            <text:p>VARIANTE FINALE ALLA SCIA 59/2015 Prot. 1729 del 4/11/2015 x chiusura di una porta finestra e realizzazione piccola scala esterna</text:p>
          </table:table-cell>
          <table:table-cell office:value-type="string">
            <text:p>2018/SC/05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8</text:p>
          </table:table-cell>
          <table:table-cell office:value-type="string">
            <text:p>04/06/2018 00:00:00</text:p>
          </table:table-cell>
          <table:table-cell office:value-type="string">
            <text:p>PERSIANI VALERIO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</text:p>
          </table:table-cell>
          <table:table-cell office:value-type="string">
            <text:p>OPERE DI MANUTENZIONE STRAORDINARIA E RECUPERO CON RISANAMENTO CONSERVATIVO</text:p>
          </table:table-cell>
          <table:table-cell office:value-type="string">
            <text:p>2018/SC/05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0</text:p>
          </table:table-cell>
          <table:table-cell office:value-type="string">
            <text:p>07/06/2018 00:00:00</text:p>
          </table:table-cell>
          <table:table-cell office:value-type="string">
            <text:p>BEN AROSH YAKIRA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IN CORSO D'OPERA AL P.D.C. 4 DELL'8/3/2018 RELATIVAMENTE AL SOLO SPOSTAMENTO DEL FABBRICATO</text:p>
          </table:table-cell>
          <table:table-cell office:value-type="string">
            <text:p>2018/SC/06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0</text:p>
          </table:table-cell>
          <table:table-cell office:value-type="string">
            <text:p>07/06/2018 00:00:00</text:p>
          </table:table-cell>
          <table:table-cell office:value-type="string">
            <text:p>CRISTALLO MAUR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table:style-name="Default"/>
          <table:table-cell office:value-type="string">
            <text:p>VARIANTE IN CORSO D'OPERA AL P.D.C. 4 DELL'8/3/2018 RELATIVAMENTE AL SOLO SPOSTAMENTO DEL FABBRICATO</text:p>
          </table:table-cell>
          <table:table-cell office:value-type="string">
            <text:p>2018/SC/06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1</text:p>
          </table:table-cell>
          <table:table-cell office:value-type="string">
            <text:p>07/06/2018 00:00:00</text:p>
          </table:table-cell>
          <table:table-cell office:value-type="string">
            <text:p>CORALLINI ORIETT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70</text:p>
          </table:table-cell>
          <table:table-cell office:value-type="string">
            <text:p>INSTALLAZIONE INSEGNA ESERCIZIO A BANDIERA DIM. 100X100 CM. SU PARAPETTO PROPRIETA' PRIVATA</text:p>
          </table:table-cell>
          <table:table-cell office:value-type="string">
            <text:p>2018/SC/06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1</text:p>
          </table:table-cell>
          <table:table-cell office:value-type="string">
            <text:p>07/06/2018 00:00:00</text:p>
          </table:table-cell>
          <table:table-cell office:value-type="string">
            <text:p>LABORATORIO ANALISI PRAECILIA S.R.L.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70</text:p>
          </table:table-cell>
          <table:table-cell office:value-type="string">
            <text:p>INSTALLAZIONE INSEGNA ESERCIZIO A BANDIERA DIM. 100X100 CM. SU PARAPETTO PROPRIETA' PRIVATA</text:p>
          </table:table-cell>
          <table:table-cell office:value-type="string">
            <text:p>2018/SC/06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7</text:p>
          </table:table-cell>
          <table:table-cell office:value-type="string">
            <text:p>11/06/2018 00:00:00</text:p>
          </table:table-cell>
          <table:table-cell office:value-type="string">
            <text:p>SERPOLLI IDA</text:p>
          </table:table-cell>
          <table:table-cell office:value-type="string">
            <text:p>324</text:p>
          </table:table-cell>
          <table:table-cell office:value-type="string">
            <text:p>PIAZZA DELL'OLMO</text:p>
          </table:table-cell>
          <table:table-cell office:value-type="string">
            <text:p>29</text:p>
          </table:table-cell>
          <table:table-cell office:value-type="string">
            <text:p>OPERE DI FRAZIONAMENTO UNITà IMMOBILIARE E OPERE DI VARIANTE PROSPETTICA (già presentata SCIA Prot. 4101 DEL 12/03/2015 N. 9/2015 DECADUTA non rilasciata proroga fine lavori vedi prot. 3953 dell'8/3/2018)</text:p>
          </table:table-cell>
          <table:table-cell office:value-type="string">
            <text:p>2018/SC/05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57</text:p>
          </table:table-cell>
          <table:table-cell office:value-type="string">
            <text:p>11/06/2018 00:00:00</text:p>
          </table:table-cell>
          <table:table-cell office:value-type="string">
            <text:p>SERPOLLI SANDRA</text:p>
          </table:table-cell>
          <table:table-cell office:value-type="string">
            <text:p>324</text:p>
          </table:table-cell>
          <table:table-cell office:value-type="string">
            <text:p>PIAZZA DELL'OLMO</text:p>
          </table:table-cell>
          <table:table-cell office:value-type="string">
            <text:p>29</text:p>
          </table:table-cell>
          <table:table-cell office:value-type="string">
            <text:p>OPERE DI FRAZIONAMENTO UNITà IMMOBILIARE E OPERE DI VARIANTE PROSPETTICA (già presentata SCIA Prot. 4101 DEL 12/03/2015 N. 9/2015 DECADUTA non rilasciata proroga fine lavori vedi prot. 3953 dell'8/3/2018)</text:p>
          </table:table-cell>
          <table:table-cell office:value-type="string">
            <text:p>2018/SC/05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2</text:p>
          </table:table-cell>
          <table:table-cell office:value-type="string">
            <text:p>13/06/2018 00:00:00</text:p>
          </table:table-cell>
          <table:table-cell office:value-type="string">
            <text:p>Soc. PIUDHM S.r.l.</text:p>
          </table:table-cell>
          <table:table-cell office:value-type="string">
            <text:p>319</text:p>
          </table:table-cell>
          <table:table-cell office:value-type="string">
            <text:p>VIA CERVETERI</text:p>
          </table:table-cell>
          <table:table-cell office:value-type="string">
            <text:p>12</text:p>
          </table:table-cell>
          <table:table-cell office:value-type="string">
            <text:p>VARIANTE FINALE A SCIA DI COMPLETAMENTO PROT. 19461 DEL 17/11/2016 E VARIANTE PROT. 72 DEL 2/01/2017 per spostamento volume sotto portico e piccole variazioni interne</text:p>
          </table:table-cell>
          <table:table-cell office:value-type="string">
            <text:p>2018/SC/06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3</text:p>
          </table:table-cell>
          <table:table-cell office:value-type="string">
            <text:p>13/06/2018 00:00:00</text:p>
          </table:table-cell>
          <table:table-cell office:value-type="string">
            <text:p>BASILE DOMENICO</text:p>
          </table:table-cell>
          <table:table-cell office:value-type="string">
            <text:p>249</text:p>
          </table:table-cell>
          <table:table-cell office:value-type="string">
            <text:p>VIA DELLA CALDARA</text:p>
          </table:table-cell>
          <table:table-cell table:style-name="Default"/>
          <table:table-cell office:value-type="string">
            <text:p>opere di completamento e di rifinitura, installazione porte e infissi, pavimentazioni, installazione impianto idraulico,elettrico e di riscaldamento, tinteggiature e sistemazioni esterne</text:p>
          </table:table-cell>
          <table:table-cell office:value-type="string">
            <text:p>2018/SC/06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3</text:p>
          </table:table-cell>
          <table:table-cell office:value-type="string">
            <text:p>13/06/2018 00:00:00</text:p>
          </table:table-cell>
          <table:table-cell office:value-type="string">
            <text:p>DI SANTI MARIA</text:p>
          </table:table-cell>
          <table:table-cell office:value-type="string">
            <text:p>249</text:p>
          </table:table-cell>
          <table:table-cell office:value-type="string">
            <text:p>VIA DELLA CALDARA</text:p>
          </table:table-cell>
          <table:table-cell table:style-name="Default"/>
          <table:table-cell office:value-type="string">
            <text:p>opere di completamento e di rifinitura, installazione porte e infissi, pavimentazioni, installazione impianto idraulico,elettrico e di riscaldamento, tinteggiature e sistemazioni esterne</text:p>
          </table:table-cell>
          <table:table-cell office:value-type="string">
            <text:p>2018/SC/06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1</text:p>
          </table:table-cell>
          <table:table-cell office:value-type="string">
            <text:p>18/06/2018 00:00:00</text:p>
          </table:table-cell>
          <table:table-cell office:value-type="string">
            <text:p>PARISI PRESICCE ANNA</text:p>
          </table:table-cell>
          <table:table-cell office:value-type="string">
            <text:p>135</text:p>
          </table:table-cell>
          <table:table-cell office:value-type="string">
            <text:p>VIA DELLA MOLA</text:p>
          </table:table-cell>
          <table:table-cell office:value-type="string">
            <text:p>33</text:p>
          </table:table-cell>
          <table:table-cell office:value-type="string">
            <text:p>REALIZZAZIONE TETTOIA PER POSTI AUTO RESIDENTI</text:p>
          </table:table-cell>
          <table:table-cell office:value-type="string">
            <text:p>2018/P/01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4</text:p>
          </table:table-cell>
          <table:table-cell office:value-type="string">
            <text:p>22/06/2018 00:00:00</text:p>
          </table:table-cell>
          <table:table-cell office:value-type="string">
            <text:p>ACCONCIAGIOCO RAFFAELLA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3</text:p>
          </table:table-cell>
          <table:table-cell office:value-type="string">
            <text:p>diversa distribuzione spazi interni al P.T., realizzazione di una terrazza al P.1°, di due finestre e una portafinestra per dare luminosita' e areazione soffitta e realizz. rampa scale di accesso al P.1°</text:p>
          </table:table-cell>
          <table:table-cell office:value-type="string">
            <text:p>2018/SC/06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4</text:p>
          </table:table-cell>
          <table:table-cell office:value-type="string">
            <text:p>22/06/2018 00:00:00</text:p>
          </table:table-cell>
          <table:table-cell office:value-type="string">
            <text:p>LAZZARI FABRIZIO</text:p>
          </table:table-cell>
          <table:table-cell office:value-type="string">
            <text:p>265</text:p>
          </table:table-cell>
          <table:table-cell office:value-type="string">
            <text:p>VIA DEL TRAVERTINO</text:p>
          </table:table-cell>
          <table:table-cell office:value-type="string">
            <text:p>3</text:p>
          </table:table-cell>
          <table:table-cell office:value-type="string">
            <text:p>diversa distribuzione spazi interni al P.T., realizzazione di una terrazza al P.1°, di due finestre e una portafinestra per dare luminosita' e areazione soffitta e realizz. rampa scale di accesso al P.1°</text:p>
          </table:table-cell>
          <table:table-cell office:value-type="string">
            <text:p>2018/SC/06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5</text:p>
          </table:table-cell>
          <table:table-cell office:value-type="string">
            <text:p>25/06/2018 00:00:00</text:p>
          </table:table-cell>
          <table:table-cell office:value-type="string">
            <text:p>DE SANTIS FULVIO</text:p>
          </table:table-cell>
          <table:table-cell office:value-type="string">
            <text:p>218</text:p>
          </table:table-cell>
          <table:table-cell office:value-type="string">
            <text:p>VIA PRATI DEL PONTE</text:p>
          </table:table-cell>
          <table:table-cell office:value-type="string">
            <text:p>7</text:p>
          </table:table-cell>
          <table:table-cell office:value-type="string">
            <text:p>ampliamento portico con copertura in legno</text:p>
          </table:table-cell>
          <table:table-cell office:value-type="string">
            <text:p>2018/SC/06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6</text:p>
          </table:table-cell>
          <table:table-cell office:value-type="string">
            <text:p>26/06/2018 00:00:00</text:p>
          </table:table-cell>
          <table:table-cell office:value-type="string">
            <text:p>FIGORILLI MARIA</text:p>
          </table:table-cell>
          <table:table-cell office:value-type="string">
            <text:p>154</text:p>
          </table:table-cell>
          <table:table-cell office:value-type="string">
            <text:p>VIA VIGNA DI VALLE</text:p>
          </table:table-cell>
          <table:table-cell office:value-type="string">
            <text:p>76-78</text:p>
          </table:table-cell>
          <table:table-cell office:value-type="string">
            <text:p>divisione del giardino per la realizzazione di: 1) parcheggi per le unità sub. 503 e 502; 2) vialetto pedonale di comunicazione tra i parcheggi ed il sub. 502.</text:p>
          </table:table-cell>
          <table:table-cell office:value-type="string">
            <text:p>2018/SC/06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7</text:p>
          </table:table-cell>
          <table:table-cell office:value-type="string">
            <text:p>26/06/2018 00:00:00</text:p>
          </table:table-cell>
          <table:table-cell office:value-type="string">
            <text:p>ANGELUCCI MASSIMILIANO</text:p>
          </table:table-cell>
          <table:table-cell office:value-type="string">
            <text:p>145</text:p>
          </table:table-cell>
          <table:table-cell office:value-type="string">
            <text:p>PIAZZA VALENTINI</text:p>
          </table:table-cell>
          <table:table-cell office:value-type="string">
            <text:p>8</text:p>
          </table:table-cell>
          <table:table-cell office:value-type="string">
            <text:p>VARIANTE FINALE ALLA SCIA 47/2015 Prot. 11374 del 6/7/15 per variazione portone d'ingresso all'abitazione - inoltre le finestre saranno poste prima della scadenza della SCIA in essere</text:p>
          </table:table-cell>
          <table:table-cell office:value-type="string">
            <text:p>2018/SC/06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7</text:p>
          </table:table-cell>
          <table:table-cell office:value-type="string">
            <text:p>26/06/2018 00:00:00</text:p>
          </table:table-cell>
          <table:table-cell office:value-type="string">
            <text:p>Soc. LE VILLE S.r.l. Amm.re FELICI SERGIO</text:p>
          </table:table-cell>
          <table:table-cell office:value-type="string">
            <text:p>145</text:p>
          </table:table-cell>
          <table:table-cell office:value-type="string">
            <text:p>PIAZZA VALENTINI</text:p>
          </table:table-cell>
          <table:table-cell office:value-type="string">
            <text:p>8</text:p>
          </table:table-cell>
          <table:table-cell office:value-type="string">
            <text:p>VARIANTE FINALE ALLA SCIA 47/2015 Prot. 11374 del 6/7/15 per variazione portone d'ingresso all'abitazione - inoltre le finestre saranno poste prima della scadenza della SCIA in essere</text:p>
          </table:table-cell>
          <table:table-cell office:value-type="string">
            <text:p>2018/SC/06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8</text:p>
          </table:table-cell>
          <table:table-cell office:value-type="string">
            <text:p>26/06/2018 00:00:00</text:p>
          </table:table-cell>
          <table:table-cell office:value-type="string">
            <text:p>GIUBILO FABRIZIO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2</text:p>
          </table:table-cell>
          <table:table-cell office:value-type="string">
            <text:p>VARIANTE ALLO STATO FINALE ALLA DIA PROT. 16530 del 29/09/2015 N. 47/2015 - diversa distribuzione spazi interni, modifica dimensioni piscina e tettoia in diminuzione</text:p>
          </table:table-cell>
          <table:table-cell office:value-type="string">
            <text:p>2018/SC/06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8</text:p>
          </table:table-cell>
          <table:table-cell office:value-type="string">
            <text:p>26/06/2018 00:00:00</text:p>
          </table:table-cell>
          <table:table-cell office:value-type="string">
            <text:p>MINOTTI MARZIA</text:p>
          </table:table-cell>
          <table:table-cell office:value-type="string">
            <text:p>1755</text:p>
          </table:table-cell>
          <table:table-cell office:value-type="string">
            <text:p>VIA DELLE FONTANELLE </text:p>
          </table:table-cell>
          <table:table-cell office:value-type="string">
            <text:p>2</text:p>
          </table:table-cell>
          <table:table-cell office:value-type="string">
            <text:p>VARIANTE ALLO STATO FINALE ALLA DIA PROT. 16530 del 29/09/2015 N. 47/2015 - diversa distribuzione spazi interni, modifica dimensioni piscina e tettoia in diminuzione</text:p>
          </table:table-cell>
          <table:table-cell office:value-type="string">
            <text:p>2018/SC/06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9</text:p>
          </table:table-cell>
          <table:table-cell office:value-type="string">
            <text:p>28/06/2018 00:00:00</text:p>
          </table:table-cell>
          <table:table-cell office:value-type="string">
            <text:p>BRINI ROBERTA</text:p>
          </table:table-cell>
          <table:table-cell office:value-type="string">
            <text:p>382</text:p>
          </table:table-cell>
          <table:table-cell office:value-type="string">
            <text:p>VIA S.G.BOSCO</text:p>
          </table:table-cell>
          <table:table-cell office:value-type="string">
            <text:p>1</text:p>
          </table:table-cell>
          <table:table-cell office:value-type="string">
            <text:p>diversa distribuzione spazi interni, revisione e adeguamento impianti, revisione e adeguamento srutturale della copertura del solaio tra piano primo e sottotetto, ampliamento balconcino d'ingresso e relativa tettoia</text:p>
          </table:table-cell>
          <table:table-cell office:value-type="string">
            <text:p>2018/SC/06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69</text:p>
          </table:table-cell>
          <table:table-cell office:value-type="string">
            <text:p>28/06/2018 00:00:00</text:p>
          </table:table-cell>
          <table:table-cell office:value-type="string">
            <text:p>SERINO GIANMARCO</text:p>
          </table:table-cell>
          <table:table-cell office:value-type="string">
            <text:p>382</text:p>
          </table:table-cell>
          <table:table-cell office:value-type="string">
            <text:p>VIA S.G.BOSCO</text:p>
          </table:table-cell>
          <table:table-cell office:value-type="string">
            <text:p>1</text:p>
          </table:table-cell>
          <table:table-cell office:value-type="string">
            <text:p>diversa distribuzione spazi interni, revisione e adeguamento impianti, revisione e adeguamento srutturale della copertura del solaio tra piano primo e sottotetto, ampliamento balconcino d'ingresso e relativa tettoia</text:p>
          </table:table-cell>
          <table:table-cell office:value-type="string">
            <text:p>2018/SC/06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0</text:p>
          </table:table-cell>
          <table:table-cell office:value-type="string">
            <text:p>28/06/2018 00:00:00</text:p>
          </table:table-cell>
          <table:table-cell office:value-type="string">
            <text:p>ALOISI RICCARD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realizzazione di un WC e risrutturazione di un fabbricato</text:p>
          </table:table-cell>
          <table:table-cell office:value-type="string">
            <text:p>2018/SC/07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1</text:p>
          </table:table-cell>
          <table:table-cell office:value-type="string">
            <text:p>28/06/2018 00:00:00</text:p>
          </table:table-cell>
          <table:table-cell office:value-type="string">
            <text:p>ALOISI RICCARDO</text:p>
          </table:table-cell>
          <table:table-cell office:value-type="string">
            <text:p>239</text:p>
          </table:table-cell>
          <table:table-cell office:value-type="string">
            <text:p>VIA ORIOLESE</text:p>
          </table:table-cell>
          <table:table-cell office:value-type="string">
            <text:p>6</text:p>
          </table:table-cell>
          <table:table-cell office:value-type="string">
            <text:p>VARIANTE FINALE AL P.d.C. 11/2017 PER AVER REALIZZATO N. 2 FINESTRE IN CORSO D'OPERA NON AUTORIZZATE SENZA AUMENTO DI SUPERFICIE E DI VOLUME</text:p>
          </table:table-cell>
          <table:table-cell office:value-type="string">
            <text:p>2018/SC/07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3</text:p>
          </table:table-cell>
          <table:table-cell office:value-type="string">
            <text:p>03/07/2018 00:00:00</text:p>
          </table:table-cell>
          <table:table-cell office:value-type="string">
            <text:p><text:s/>Penta Domus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TRATTO FOGNATURA ACQUE BIANCHE A COMPLETAMENTO DEL COMPARTO C2/2</text:p>
          </table:table-cell>
          <table:table-cell office:value-type="string">
            <text:p>2018/SC/07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3</text:p>
          </table:table-cell>
          <table:table-cell office:value-type="string">
            <text:p>03/07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TRATTO FOGNATURA ACQUE BIANCHE A COMPLETAMENTO DEL COMPARTO C2/2</text:p>
          </table:table-cell>
          <table:table-cell office:value-type="string">
            <text:p>2018/SC/073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 office:value-type="string">
            <text:p>DIGIOVANDOMENICO FEDERICO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office:value-type="string">
            <text:p>2018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 office:value-type="string">
            <text:p>SALVATORI LICIA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office:value-type="string">
            <text:p>2018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2</text:p>
          </table:table-cell>
          <table:table-cell office:value-type="string">
            <text:p>04/07/2018 00:00:00</text:p>
          </table:table-cell>
          <table:table-cell office:value-type="string">
            <text:p>SANTONI MARIA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falda di copertura, posizionamento di due lucernari, rimozione solaio internedio e installazione scala autoportante </text:p>
          </table:table-cell>
          <table:table-cell office:value-type="string">
            <text:p>2018/SC/07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4</text:p>
          </table:table-cell>
          <table:table-cell office:value-type="string">
            <text:p>13/07/2018 00:00:00</text:p>
          </table:table-cell>
          <table:table-cell office:value-type="string">
            <text:p>CECCANEI ELIGIO</text:p>
          </table:table-cell>
          <table:table-cell office:value-type="string">
            <text:p>120</text:p>
          </table:table-cell>
          <table:table-cell office:value-type="string">
            <text:p>VIA G.GARIBALDI</text:p>
          </table:table-cell>
          <table:table-cell office:value-type="string">
            <text:p>18</text:p>
          </table:table-cell>
          <table:table-cell office:value-type="string">
            <text:p>variante finale al P.d.C. 12/2015 e 3/2017 per modifihe interne ed esterne senza aumento di cubatura. e si riporta la giusta rappresentazione grafica per refusi di stampa su vecchio progetto</text:p>
          </table:table-cell>
          <table:table-cell office:value-type="string">
            <text:p>2018/SC/07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9/SC/012</text:p>
          </table:table-cell>
          <table:table-cell office:value-type="string">
            <text:p>30/07/2018 00:00:00</text:p>
          </table:table-cell>
          <table:table-cell office:value-type="string">
            <text:p>GIORGI EDI</text:p>
          </table:table-cell>
          <table:table-cell office:value-type="string">
            <text:p>316</text:p>
          </table:table-cell>
          <table:table-cell office:value-type="string">
            <text:p>VIA DEL VIARELLO</text:p>
          </table:table-cell>
          <table:table-cell office:value-type="string">
            <text:p>9</text:p>
          </table:table-cell>
          <table:table-cell office:value-type="string">
            <text:p>REALIZZAZIONE FOSSA IMHOFF</text:p>
          </table:table-cell>
          <table:table-cell office:value-type="string">
            <text:p>2019/SC/01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5</text:p>
          </table:table-cell>
          <table:table-cell office:value-type="string">
            <text:p>31/07/2018 00:00:00</text:p>
          </table:table-cell>
          <table:table-cell office:value-type="string">
            <text:p>SALVATORI FLORIANA</text:p>
          </table:table-cell>
          <table:table-cell office:value-type="string">
            <text:p>131</text:p>
          </table:table-cell>
          <table:table-cell office:value-type="string">
            <text:p>VIA DELLE FELCI</text:p>
          </table:table-cell>
          <table:table-cell office:value-type="string">
            <text:p>10</text:p>
          </table:table-cell>
          <table:table-cell office:value-type="string">
            <text:p>Rifacimento recinzione lungo la strada con cordolo di cemento armato alto 60 cm. e pali metallici on rete.</text:p>
          </table:table-cell>
          <table:table-cell office:value-type="string">
            <text:p>2018/SC/07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5</text:p>
          </table:table-cell>
          <table:table-cell office:value-type="string">
            <text:p>31/07/2018 00:00:00</text:p>
          </table:table-cell>
          <table:table-cell office:value-type="string">
            <text:p>SALVATORI SERENELLA</text:p>
          </table:table-cell>
          <table:table-cell office:value-type="string">
            <text:p>131</text:p>
          </table:table-cell>
          <table:table-cell office:value-type="string">
            <text:p>VIA DELLE FELCI</text:p>
          </table:table-cell>
          <table:table-cell office:value-type="string">
            <text:p>10</text:p>
          </table:table-cell>
          <table:table-cell office:value-type="string">
            <text:p>Rifacimento recinzione lungo la strada con cordolo di cemento armato alto 60 cm. e pali metallici on rete.</text:p>
          </table:table-cell>
          <table:table-cell office:value-type="string">
            <text:p>2018/SC/07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4</text:p>
          </table:table-cell>
          <table:table-cell office:value-type="string">
            <text:p>01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edificio unifamiilare residenziale LOTTO 1 EDIFICIO 1 lott. Poggio della Torre</text:p>
          </table:table-cell>
          <table:table-cell office:value-type="string">
            <text:p>2018/P/01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6</text:p>
          </table:table-cell>
          <table:table-cell office:value-type="string">
            <text:p>01/08/2018 00:00:00</text:p>
          </table:table-cell>
          <table:table-cell office:value-type="string">
            <text:p>PERSIANI VALERIO</text:p>
          </table:table-cell>
          <table:table-cell office:value-type="string">
            <text:p>4</text:p>
          </table:table-cell>
          <table:table-cell office:value-type="string">
            <text:p>VIA DON. C.ROGHI</text:p>
          </table:table-cell>
          <table:table-cell office:value-type="string">
            <text:p>1</text:p>
          </table:table-cell>
          <table:table-cell office:value-type="string">
            <text:p>VARIANTE ALLA SCIA 58/2018 OPERE DI MANUTENZIONE STRAORDINARIA E RECUPERO CON RISANAMENTO CONSERVATIVO relativ. al vano camera che diventa cucina, ampliam. camera da letto e installaz. piccola tettoia</text:p>
          </table:table-cell>
          <table:table-cell office:value-type="string">
            <text:p>2018/SC/07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7</text:p>
          </table:table-cell>
          <table:table-cell office:value-type="string">
            <text:p>02/08/2018 00:00:00</text:p>
          </table:table-cell>
          <table:table-cell office:value-type="string">
            <text:p>PRETE AGOSTINO</text:p>
          </table:table-cell>
          <table:table-cell office:value-type="string">
            <text:p>286</text:p>
          </table:table-cell>
          <table:table-cell office:value-type="string">
            <text:p>VIA P.NUMERIO</text:p>
          </table:table-cell>
          <table:table-cell office:value-type="string">
            <text:p>2</text:p>
          </table:table-cell>
          <table:table-cell office:value-type="string">
            <text:p>demolizione e ricostruzione muro di confine</text:p>
          </table:table-cell>
          <table:table-cell office:value-type="string">
            <text:p>2018/SC/077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5</text:p>
          </table:table-cell>
          <table:table-cell office:value-type="string">
            <text:p>03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zazione edificio unifamiliare residenziale LOTTO 1 EDIFICIO 2 lottizz. Poggio della Torre</text:p>
          </table:table-cell>
          <table:table-cell office:value-type="string">
            <text:p>2018/P/01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BENEVIERI ROSIN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FRANK BEATRICE FANNY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FRANK VIVIANA ELEONORA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8</text:p>
          </table:table-cell>
          <table:table-cell office:value-type="string">
            <text:p>09/08/2018 00:00:00</text:p>
          </table:table-cell>
          <table:table-cell office:value-type="string">
            <text:p>FRANK claude</text:p>
          </table:table-cell>
          <table:table-cell office:value-type="string">
            <text:p>143</text:p>
          </table:table-cell>
          <table:table-cell office:value-type="string">
            <text:p>VIA DELLE FORNACI</text:p>
          </table:table-cell>
          <table:table-cell office:value-type="string">
            <text:p>70</text:p>
          </table:table-cell>
          <table:table-cell office:value-type="string">
            <text:p>accertamento di conformità</text:p>
          </table:table-cell>
          <table:table-cell office:value-type="string">
            <text:p>2018/SC/078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6</text:p>
          </table:table-cell>
          <table:table-cell office:value-type="string">
            <text:p>14/08/2018 00:00:00</text:p>
          </table:table-cell>
          <table:table-cell office:value-type="string">
            <text:p>RM COSTRUZIONI S.r.l.</text:p>
          </table:table-cell>
          <table:table-cell office:value-type="string">
            <text:p>188</text:p>
          </table:table-cell>
          <table:table-cell office:value-type="string">
            <text:p>VIA POGGIO DELLA TORRE</text:p>
          </table:table-cell>
          <table:table-cell table:style-name="Default"/>
          <table:table-cell office:value-type="string">
            <text:p>realizazione edificio unifamiliare <text:s/>LOTTO 3 edificio "2" lott. LE CRETE</text:p>
          </table:table-cell>
          <table:table-cell office:value-type="string">
            <text:p>2018/P/01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79</text:p>
          </table:table-cell>
          <table:table-cell office:value-type="string">
            <text:p>14/08/2018 00:00:00</text:p>
          </table:table-cell>
          <table:table-cell office:value-type="string">
            <text:p>Soc. C.G. EDILIZIA Srls</text:p>
          </table:table-cell>
          <table:table-cell office:value-type="string">
            <text:p>259</text:p>
          </table:table-cell>
          <table:table-cell office:value-type="string">
            <text:p>VIA DEI SILENI</text:p>
          </table:table-cell>
          <table:table-cell table:style-name="Default"/>
          <table:table-cell office:value-type="string">
            <text:p>realizzazione muri di confine</text:p>
          </table:table-cell>
          <table:table-cell office:value-type="string">
            <text:p>2018/SC/07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1</text:p>
          </table:table-cell>
          <table:table-cell office:value-type="string">
            <text:p>14/08/2018 00:00:00</text:p>
          </table:table-cell>
          <table:table-cell office:value-type="string">
            <text:p>MARINELLI ROLANDO</text:p>
          </table:table-cell>
          <table:table-cell office:value-type="string">
            <text:p>255</text:p>
          </table:table-cell>
          <table:table-cell office:value-type="string">
            <text:p>VIA FONTE DELLA DOLCE</text:p>
          </table:table-cell>
          <table:table-cell table:style-name="Default"/>
          <table:table-cell office:value-type="string">
            <text:p>lieve variazione ubicaz.,piccoli ridimensionamenti infissi, lieve spostam. finestra bagno,variaz. percorso rete fognaria, sistemazioni esterne</text:p>
          </table:table-cell>
          <table:table-cell office:value-type="string">
            <text:p>2018/SC/081</text:p>
          </table:table-cell>
          <table:table-cell table:number-columns-repeated="247"/>
        </table:table-row>
        <table:table-row table:style-name="ro2">
          <table:table-cell office:value-type="float" office:value="1169">
            <text:p>1169</text:p>
          </table:table-cell>
          <table:table-cell office:value-type="string">
            <text:p>2018/SC/016</text:p>
          </table:table-cell>
          <table:table-cell office:value-type="string">
            <text:p>26/08/2018 00:00:00</text:p>
          </table:table-cell>
          <table:table-cell office:value-type="string">
            <text:p>CLARIONI ANNA LUCIA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table:style-name="Default"/>
          <table:table-cell office:value-type="string">
            <text:p>accertamento di conformità per realizzazione pozzo per uso domestico</text:p>
            <text:p>avvio del procedimento prot. n. 322 del 08/01/2018</text:p>
          </table:table-cell>
          <table:table-cell office:value-type="string">
            <text:p>2018/SC/01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0</text:p>
          </table:table-cell>
          <table:table-cell office:value-type="string">
            <text:p>03/09/2018 00:00:00</text:p>
          </table:table-cell>
          <table:table-cell office:value-type="string">
            <text:p>FIGORILLI FIORELLA</text:p>
          </table:table-cell>
          <table:table-cell office:value-type="string">
            <text:p>154</text:p>
          </table:table-cell>
          <table:table-cell office:value-type="string">
            <text:p>VIA VIGNA DI VALLE</text:p>
          </table:table-cell>
          <table:table-cell office:value-type="string">
            <text:p>80-82</text:p>
          </table:table-cell>
          <table:table-cell office:value-type="string">
            <text:p>realizzazione ripostiglio e di un lavatoio-W.C. ed ampliamento del ripostiglio esistente al piano interrato.</text:p>
          </table:table-cell>
          <table:table-cell office:value-type="string">
            <text:p>2018/SC/08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2</text:p>
          </table:table-cell>
          <table:table-cell office:value-type="string">
            <text:p>24/09/2018 00:00:00</text:p>
          </table:table-cell>
          <table:table-cell office:value-type="string">
            <text:p>CHIARAZZO ANNA M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1</text:p>
          </table:table-cell>
          <table:table-cell office:value-type="string">
            <text:p>INSTALLAZIONE N. 1 INSEGNA ESERCIZIO ENTRO I SESTI DELL'APERTURA PIU' VETROFANIE</text:p>
          </table:table-cell>
          <table:table-cell office:value-type="string">
            <text:p>2018/SC/08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2</text:p>
          </table:table-cell>
          <table:table-cell office:value-type="string">
            <text:p>24/09/2018 00:00:00</text:p>
          </table:table-cell>
          <table:table-cell office:value-type="string">
            <text:p>ROTARU MIHAEL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11</text:p>
          </table:table-cell>
          <table:table-cell office:value-type="string">
            <text:p>INSTALLAZIONE N. 1 INSEGNA ESERCIZIO ENTRO I SESTI DELL'APERTURA PIU' VETROFANIE</text:p>
          </table:table-cell>
          <table:table-cell office:value-type="string">
            <text:p>2018/SC/08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3</text:p>
          </table:table-cell>
          <table:table-cell office:value-type="string">
            <text:p>27/09/2018 00:00:00</text:p>
          </table:table-cell>
          <table:table-cell office:value-type="string">
            <text:p>DE SANTIS CAMILL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 INT. 51</text:p>
          </table:table-cell>
          <table:table-cell office:value-type="string">
            <text:p>VARIANTE in corso d'opera alla SCIA 61/2017 PIANO CASA - Ampliamento del 30% - DIVERSA DISTRIBUZIONE SPAZI INTERNI E VARIANTI PROSPETTICHE SENZA AUMENTO DI CUBATURA</text:p>
          </table:table-cell>
          <table:table-cell office:value-type="string">
            <text:p>2018/SC/083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7</text:p>
          </table:table-cell>
          <table:table-cell office:value-type="string">
            <text:p>28/09/2018 00:00:00</text:p>
          </table:table-cell>
          <table:table-cell office:value-type="string">
            <text:p>SOC. ALMA 2009 SRL</text:p>
          </table:table-cell>
          <table:table-cell office:value-type="string">
            <text:p>268</text:p>
          </table:table-cell>
          <table:table-cell office:value-type="string">
            <text:p>VIA SAN FRANCESCO D'ASSISI</text:p>
          </table:table-cell>
          <table:table-cell office:value-type="string">
            <text:p>21</text:p>
          </table:table-cell>
          <table:table-cell office:value-type="string">
            <text:p>rifacimento completo della copertura <text:s/>e ristrutturazione interna - SOSTITUISCE LA PRAT. 17/2017 PROT. 16194/2017 IN QUANTO LA DITTA CON NOTA PROT. 16072 HA RINUNCIATO. - </text:p>
          </table:table-cell>
          <table:table-cell office:value-type="string">
            <text:p>2018/P/01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 office:value-type="string">
            <text:p>ROSSI GIUSEPPE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office:value-type="string">
            <text:p>2018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 office:value-type="string">
            <text:p>ROSSI NIDIA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office:value-type="string">
            <text:p>2018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4</text:p>
          </table:table-cell>
          <table:table-cell office:value-type="string">
            <text:p>28/09/2018 00:00:00</text:p>
          </table:table-cell>
          <table:table-cell office:value-type="string">
            <text:p>ROSSI STEFANO</text:p>
          </table:table-cell>
          <table:table-cell office:value-type="string">
            <text:p>178</text:p>
          </table:table-cell>
          <table:table-cell office:value-type="string">
            <text:p>VIA PONTON DI SOPRA</text:p>
          </table:table-cell>
          <table:table-cell table:style-name="Default"/>
          <table:table-cell office:value-type="string">
            <text:p>VARIANTE in corso d'opera per modifiche alla SCIA 75/2017 PIANO CASA ampliamento e FRAZIONAMENTO EREDITARIO - </text:p>
          </table:table-cell>
          <table:table-cell office:value-type="string">
            <text:p>2018/SC/084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5</text:p>
          </table:table-cell>
          <table:table-cell office:value-type="string">
            <text:p>08/10/2018 00:00:00</text:p>
          </table:table-cell>
          <table:table-cell office:value-type="string">
            <text:p>CAMILLETTI CLAUDIO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REALIZZAZIONE NUOVO SISTEMA <text:s/>AUTONOMO FOGNARIO DI TRATTAMENTO PRELIMINARE E DI SUB-IRRIGAZIONE</text:p>
          </table:table-cell>
          <table:table-cell office:value-type="string">
            <text:p>2018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5</text:p>
          </table:table-cell>
          <table:table-cell office:value-type="string">
            <text:p>08/10/2018 00:00:00</text:p>
          </table:table-cell>
          <table:table-cell office:value-type="string">
            <text:p>CECI CLAUDIA</text:p>
          </table:table-cell>
          <table:table-cell office:value-type="string">
            <text:p>225</text:p>
          </table:table-cell>
          <table:table-cell office:value-type="string">
            <text:p>VIA CONDOTTINO</text:p>
          </table:table-cell>
          <table:table-cell office:value-type="string">
            <text:p>23</text:p>
          </table:table-cell>
          <table:table-cell office:value-type="string">
            <text:p>REALIZZAZIONE NUOVO SISTEMA <text:s/>AUTONOMO FOGNARIO DI TRATTAMENTO PRELIMINARE E DI SUB-IRRIGAZIONE</text:p>
          </table:table-cell>
          <table:table-cell office:value-type="string">
            <text:p>2018/SC/08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6</text:p>
          </table:table-cell>
          <table:table-cell office:value-type="string">
            <text:p>12/10/2018 00:00:00</text:p>
          </table:table-cell>
          <table:table-cell office:value-type="string">
            <text:p>FIORUCCI ANNA MARIA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2° VARIANTE ALLA SCIA 64/2016 per nuova disposizione tramezzatura bagno e relizzazione volume tecnico di mq. 1,15 per spostamento caldaia a seguito frazionamento</text:p>
          </table:table-cell>
          <table:table-cell office:value-type="string">
            <text:p>2018/SC/08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6</text:p>
          </table:table-cell>
          <table:table-cell office:value-type="string">
            <text:p>12/10/2018 00:00:00</text:p>
          </table:table-cell>
          <table:table-cell office:value-type="string">
            <text:p>STEFANELLI ANTONINO</text:p>
          </table:table-cell>
          <table:table-cell office:value-type="string">
            <text:p>201</text:p>
          </table:table-cell>
          <table:table-cell office:value-type="string">
            <text:p>VIA ROMA</text:p>
          </table:table-cell>
          <table:table-cell office:value-type="string">
            <text:p>70</text:p>
          </table:table-cell>
          <table:table-cell office:value-type="string">
            <text:p>2° VARIANTE ALLA SCIA 64/2016 per nuova disposizione tramezzatura bagno e relizzazione volume tecnico di mq. 1,15 per spostamento caldaia a seguito frazionamento</text:p>
          </table:table-cell>
          <table:table-cell office:value-type="string">
            <text:p>2018/SC/086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1</text:p>
          </table:table-cell>
          <table:table-cell office:value-type="string">
            <text:p>23/10/2018 00:00:00</text:p>
          </table:table-cell>
          <table:table-cell office:value-type="string">
            <text:p>FAVORINI GIOVANNI</text:p>
          </table:table-cell>
          <table:table-cell office:value-type="string">
            <text:p>233</text:p>
          </table:table-cell>
          <table:table-cell office:value-type="string">
            <text:p>LOCALITA' PONTE MARIANO</text:p>
          </table:table-cell>
          <table:table-cell table:style-name="Default"/>
          <table:table-cell office:value-type="string">
            <text:p>VARIANTE FINALE AL PERMESSO DI COSTRUIRE 10 DEL 18/08/2015 E PROROGA </text:p>
          </table:table-cell>
          <table:table-cell office:value-type="string">
            <text:p>2018/SC/09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2</text:p>
          </table:table-cell>
          <table:table-cell office:value-type="string">
            <text:p>25/10/2018 00:00:00</text:p>
          </table:table-cell>
          <table:table-cell office:value-type="string">
            <text:p>CERVINO ANTONIO</text:p>
          </table:table-cell>
          <table:table-cell office:value-type="string">
            <text:p>217</text:p>
          </table:table-cell>
          <table:table-cell office:value-type="string">
            <text:p>VIA DEGLI SCOPETONI</text:p>
          </table:table-cell>
          <table:table-cell office:value-type="string">
            <text:p>25</text:p>
          </table:table-cell>
          <table:table-cell office:value-type="string">
            <text:p>VARIANTE A SCIA 2018/SC/052 </text:p>
          </table:table-cell>
          <table:table-cell office:value-type="string">
            <text:p>2018/SC/092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0</text:p>
          </table:table-cell>
          <table:table-cell office:value-type="string">
            <text:p>29/10/2018 00:00:00</text:p>
          </table:table-cell>
          <table:table-cell office:value-type="string">
            <text:p>ZENELI ERJONA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27</text:p>
          </table:table-cell>
          <table:table-cell office:value-type="string">
            <text:p>DIVERSA DISTRIBUZIONE SPAZI INTERNI- VARIANTE A SCIA 7200 DEL 07/06/2018</text:p>
          </table:table-cell>
          <table:table-cell office:value-type="string">
            <text:p>2018/SC/09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88</text:p>
          </table:table-cell>
          <table:table-cell office:value-type="string">
            <text:p>05/11/2018 00:00:00</text:p>
          </table:table-cell>
          <table:table-cell office:value-type="string">
            <text:p>MACCHIOLA <text:s/>MASSIMO</text:p>
          </table:table-cell>
          <table:table-cell office:value-type="string">
            <text:p>271</text:p>
          </table:table-cell>
          <table:table-cell office:value-type="string">
            <text:p>VIA KARL BRJULLOV</text:p>
          </table:table-cell>
          <table:table-cell office:value-type="string">
            <text:p>48</text:p>
          </table:table-cell>
          <table:table-cell office:value-type="string">
            <text:p>ACCERTAMENTO DI CONFORMITà PER OPERE DI DIVERSA DISTRIBUZIONE INTERNA , VARIANTI PROSPETTICHE PER CANNA FUMARIA E FINESTRATURE</text:p>
          </table:table-cell>
          <table:table-cell office:value-type="string">
            <text:p>2018/SC/088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095</text:p>
          </table:table-cell>
          <table:table-cell office:value-type="string">
            <text:p>08/11/2018 00:00:00</text:p>
          </table:table-cell>
          <table:table-cell office:value-type="string">
            <text:p>FIORANI MARCO</text:p>
          </table:table-cell>
          <table:table-cell office:value-type="string">
            <text:p>114</text:p>
          </table:table-cell>
          <table:table-cell office:value-type="string">
            <text:p>VIA SIENA</text:p>
          </table:table-cell>
          <table:table-cell office:value-type="string">
            <text:p>1</text:p>
          </table:table-cell>
          <table:table-cell office:value-type="string">
            <text:p>OPERE DI DIVERSA DISTRIBUZIONE INTERNA</text:p>
          </table:table-cell>
          <table:table-cell office:value-type="string">
            <text:p>2018/SC/095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2</text:p>
          </table:table-cell>
          <table:table-cell office:value-type="string">
            <text:p>23/11/2018 00:00:00</text:p>
          </table:table-cell>
          <table:table-cell office:value-type="string">
            <text:p>ceci MASSIMO</text:p>
          </table:table-cell>
          <table:table-cell office:value-type="string">
            <text:p>185</text:p>
          </table:table-cell>
          <table:table-cell office:value-type="string">
            <text:p>CORSO V. EMANUELE</text:p>
          </table:table-cell>
          <table:table-cell office:value-type="string">
            <text:p>134</text:p>
          </table:table-cell>
          <table:table-cell office:value-type="string">
            <text:p>istallazioni insegne, tenda , opere di manutenzione interna</text:p>
          </table:table-cell>
          <table:table-cell office:value-type="string">
            <text:p>2018/SC/102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19</text:p>
          </table:table-cell>
          <table:table-cell office:value-type="string">
            <text:p>29/11/2018 00:00:00</text:p>
          </table:table-cell>
          <table:table-cell office:value-type="string">
            <text:p>TELLONI ORETTA</text:p>
          </table:table-cell>
          <table:table-cell office:value-type="string">
            <text:p>138</text:p>
          </table:table-cell>
          <table:table-cell office:value-type="string">
            <text:p>VIA TUSCANIA</text:p>
          </table:table-cell>
          <table:table-cell office:value-type="string">
            <text:p>33</text:p>
          </table:table-cell>
          <table:table-cell office:value-type="string">
            <text:p>ristrutturazione edilizia. rifacimento tetto, realizzazione bagno in ampliamento. cambio di destinazione d'uso da cantina a abitazione. abbassamento quota del solaio</text:p>
          </table:table-cell>
          <table:table-cell office:value-type="string">
            <text:p>2018/P/019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1</text:p>
          </table:table-cell>
          <table:table-cell office:value-type="string">
            <text:p>03/12/2018 00:00:00</text:p>
          </table:table-cell>
          <table:table-cell office:value-type="string">
            <text:p>FIORAN MARCO</text:p>
          </table:table-cell>
          <table:table-cell office:value-type="string">
            <text:p>114</text:p>
          </table:table-cell>
          <table:table-cell office:value-type="string">
            <text:p>VIA SIENA</text:p>
          </table:table-cell>
          <table:table-cell office:value-type="string">
            <text:p>1</text:p>
          </table:table-cell>
          <table:table-cell office:value-type="string">
            <text:p>AMPLIAMENTO PASSO CARRABILE</text:p>
          </table:table-cell>
          <table:table-cell office:value-type="string">
            <text:p>2018/SC/101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5</text:p>
          </table:table-cell>
          <table:table-cell office:value-type="string">
            <text:p>12/12/2018 00:00:00</text:p>
          </table:table-cell>
          <table:table-cell office:value-type="string">
            <text:p>DIGIOVANDOMENICO FEDERICO</text:p>
          </table:table-cell>
          <table:table-cell office:value-type="string">
            <text:p>160</text:p>
          </table:table-cell>
          <table:table-cell office:value-type="string">
            <text:p>VIA DELL'OLMO</text:p>
          </table:table-cell>
          <table:table-cell office:value-type="string">
            <text:p>13</text:p>
          </table:table-cell>
          <table:table-cell office:value-type="string">
            <text:p>RIFACIMENTO TETTO, ISTRALLAZIONE SOPPALCO CON SCALA. ISTALLAZIONE 2 òLUCERNARI</text:p>
          </table:table-cell>
          <table:table-cell office:value-type="string">
            <text:p>2018/SC/105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8/P/020</text:p>
          </table:table-cell>
          <table:table-cell office:value-type="string">
            <text:p>18/12/2018 00:00:00</text:p>
          </table:table-cell>
          <table:table-cell office:value-type="string">
            <text:p>BERNETTI BIAGIO</text:p>
          </table:table-cell>
          <table:table-cell office:value-type="string">
            <text:p>140</text:p>
          </table:table-cell>
          <table:table-cell office:value-type="string">
            <text:p>LOCALITA' CIVICO CIMITERO</text:p>
          </table:table-cell>
          <table:table-cell table:style-name="Default"/>
          <table:table-cell office:value-type="string">
            <text:p>demolizione e ricostruzione tomba pesso il civico del cimitero</text:p>
          </table:table-cell>
          <table:table-cell office:value-type="string">
            <text:p>2018/P/020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8/SC/107</text:p>
          </table:table-cell>
          <table:table-cell office:value-type="string">
            <text:p>24/12/2018 00:00:00</text:p>
          </table:table-cell>
          <table:table-cell office:value-type="string">
            <text:p>PAPPALARDO FRANCESCO</text:p>
          </table:table-cell>
          <table:table-cell office:value-type="string">
            <text:p>229</text:p>
          </table:table-cell>
          <table:table-cell office:value-type="string">
            <text:p>VIA POGGIO DEL GALLO</text:p>
          </table:table-cell>
          <table:table-cell office:value-type="string">
            <text:p>2C</text:p>
          </table:table-cell>
          <table:table-cell office:value-type="string">
            <text:p>TAMPONATURA PORTICO PER REALIZZARE UN LOCALE UFFICIO</text:p>
          </table:table-cell>
          <table:table-cell office:value-type="string">
            <text:p>2018/SC/107</text:p>
          </table:table-cell>
          <table:table-cell table:number-columns-repeated="247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2019/SC/001</text:p>
          </table:table-cell>
          <table:table-cell office:value-type="string">
            <text:p>27/12/2018 00:00:00</text:p>
          </table:table-cell>
          <table:table-cell office:value-type="string">
            <text:p>LAURIA ROBERTO</text:p>
          </table:table-cell>
          <table:table-cell office:value-type="string">
            <text:p>231</text:p>
          </table:table-cell>
          <table:table-cell office:value-type="string">
            <text:p>VIA ALLUMIERE</text:p>
          </table:table-cell>
          <table:table-cell office:value-type="string">
            <text:p>38</text:p>
          </table:table-cell>
          <table:table-cell office:value-type="string">
            <text:p>ACCERTAMENTO DI CONFORMITà TOLLERANZA DEL 2% VARIANTE NON ESSENZIALE</text:p>
          </table:table-cell>
          <table:table-cell office:value-type="string">
            <text:p>2019/SC/001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/09/2020</text:date>, <text:time>13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ESS" style:display-name="PageStyle_PERM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IA" style:display-name="PageStyle_S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" style:display-name="PageStyle_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2018" style:display-name="PageStyle_ELENCO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8:30:23</meta:creation-date>
    <dc:creator>filippo leopardi</dc:creator>
    <dc:date>2020-09-22T13:23:59.03</dc:date>
    <meta:generator>OpenOffice/4.1.6$Win32 OpenOffice.org_project/416m1$Build-9790</meta:generator>
    <meta:document-statistic meta:table-count="4" meta:cell-count="3787" meta:object-count="0"/>
  </office:meta>
</office:document-meta>
</file>